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30000001753CDC2E36.png" manifest:media-type="image/png"/>
  <manifest:file-entry manifest:full-path="Pictures/100000000000017F00000113FC914D58.png" manifest:media-type="image/png"/>
  <manifest:file-entry manifest:full-path="Pictures/10000000000001360000013612B871FF.png" manifest:media-type="image/png"/>
  <manifest:file-entry manifest:full-path="Pictures/10000000000002500000014804ECDA14.png" manifest:media-type="image/png"/>
  <manifest:file-entry manifest:full-path="Pictures/10000000000004F60000027694FCA2C6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fo:min-height="4.035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6pt" fo:font-style="normal" style:font-size-asian="36pt" style:font-style-asian="normal" style:font-size-complex="36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lexander Calder</text:p>
          </draw:text-box>
        </draw:frame>
        <draw:frame presentation:style-name="pr2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27.999cm" svg:height="13.889cm" svg:x="0.001cm" svg:y="4.911cm">
          <draw:image xlink:href="Pictures/10000000000004F60000027694FCA2C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5.209cm" svg:x="1.4cm" svg:y="1.523cm" presentation:class="title" presentation:user-transformed="true">
          <draw:text-box>
            <text:p>Alexander Calder ( né en 1898 près de Philadelphie et mort en 1976 à New York.)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15.2cm" svg:height="13.189cm" svg:x="6.4cm" svg:y="7.411cm">
          <draw:image xlink:href="Pictures/10000000000001360000013612B871F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La vache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13.261cm" svg:height="9.255cm" svg:x="6cm" svg:y="6.945cm">
          <draw:image xlink:href="Pictures/100000000000017F00000113FC914D5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Le cirque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17.603cm" svg:height="13.151cm" svg:x="4cm" svg:y="5.649cm">
          <draw:image xlink:href="Pictures/1000000000000230000001753CDC2E3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text-style-name="P2" draw:layer="layout" svg:width="25.199cm" svg:height="12.179cm" svg:x="1.4cm" svg:y="1.2cm" presentation:class="outline" presentation:user-transformed="true">
          <draw:text-box>
            <text:list text:style-name="L2">
              <text:list-item>
                <text:p text:style-name="P2"><text:span text:style-name="T1">Calder aimait construire des jouets et à construit un cirque en marionnettes et il donnait des représentations.</text:span><text:span text:style-name="T2">Il utilisait des bouchons, des fils de fer, des tissus et autres ... Il avait garder son âme d'enfant et organisait des spectacle de cirque dans les années 1930.</text:span></text:p>
              </text:list-item>
              <text:list-item>
                <text:p text:style-name="P2"><text:span text:style-name="T2"/></text:p>
              </text:list-item>
            </text:list>
          </draw:text-box>
        </draw:frame>
        <draw:frame draw:style-name="gr1" draw:text-style-name="P1" draw:layer="layout" svg:width="15.662cm" svg:height="8.677cm" svg:x="10.338cm" svg:y="11.323cm">
          <draw:image xlink:href="Pictures/10000000000002500000014804ECDA1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3" draw:layer="layout" svg:width="20.2cm" svg:height="4.285cm" svg:x="4.8cm" svg:y="10.115cm">
          <draw:text-box>
            <text:p><text:a xlink:href="http://www.dailymotion.com/video/x9gwoc_presentation-de-l-exposition-calder_creation" xlink:type="simple">http://www.dailymotion.com/video/x9gwoc_presentation-de-l-exposition-calder_creation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30T16:21:08.255000000</meta:creation-date>
    <dc:date>2016-01-31T09:54:44.457000000</dc:date>
    <meta:editing-duration>PT13H49M32S</meta:editing-duration>
    <meta:editing-cycles>1</meta:editing-cycles>
    <meta:document-statistic meta:object-count="50"/>
    <meta:generator>LibreOffice/4.2.8.2$Windows_x86 LibreOffice_project/48d50dbfc06349262c9d50868e5c1f630a573ebd</meta:generator>
  </office:meta>
</office:document-meta>
</file>