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223cm" style:use-optimal-column-width="false"/>
    </style:style>
    <style:style style:name="co2" style:family="table-column">
      <style:table-column-properties style:column-width="5.61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family="'DecoTech TL'" style:font-pitch="variable" fo:font-size="28pt" style:font-size-asian="28pt" style:font-size-complex="28pt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size="15pt" style:font-size-asian="15pt" style:font-size-complex="15pt"/>
    </style:style>
    <style:style style:name="ce4" style:family="table-cell">
      <style:graphic-properties draw:fill="solid" draw:fill-color="#ffffff" style:repeat="repeat"/>
      <style:paragraph-properties fo:border="0.001cm solid #000000"/>
    </style:style>
    <style:style style:name="ce5" style:family="table-cell">
      <style:graphic-properties draw:fill="solid" draw:fill-color="#cccccc" style:repeat="repeat"/>
      <style:paragraph-properties fo:border="0.001cm solid #000000"/>
      <style:text-properties fo:color="#cccccc"/>
    </style:style>
    <style:style style:name="P1" style:family="paragraph">
      <style:paragraph-properties fo:text-align="center"/>
      <style:text-properties fo:font-family="'DecoTech TL'" style:font-pitch="variable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T1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507cm" svg:height="18.842cm" svg:x="1.337cm" svg:y="1.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lundi</text:p>
              </table:table-cell>
              <table:table-cell>
                <text:p text:style-name="P1">mardi</text:p>
              </table:table-cell>
              <table:table-cell>
                <text:p text:style-name="P1">mercredi</text:p>
              </table:table-cell>
              <table:table-cell>
                <text:p text:style-name="P1">jeudi</text:p>
              </table:table-cell>
              <table:table-cell>
                <text:p text:style-name="P1">vendredi</text:p>
              </table:table-cell>
            </table:table-row>
            <table:table-row table:style-name="ro1" table:default-cell-style-name="ce2">
              <table:table-cell table:number-columns-spanned="5">
                <text:p text:style-name="P2">9h30/9h50 accueil des élèves</text:p>
                <text:p text:style-name="P2"/>
                <text:p text:style-name="P2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number-columns-spanned="5">
                <text:p text:style-name="P2">9h50/10h Regroupement : présentations des rotations atelier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style-name="ce3">
                <text:p><text:span text:style-name="T1">Ateliers </text:span></text:p>
                <text:p><text:span text:style-name="T2">PS(1) : dirigé</text:span></text:p>
                <text:p><text:span text:style-name="T2">PS (2) : Atsem</text:span></text:p>
                <text:p><text:span text:style-name="T2">GS : autonomie </text:span></text:p>
                <text:p><text:span text:style-name="T2">MS et TPS : jeux ou manipulations</text:span></text:p>
              </table:table-cell>
              <table:table-cell/>
              <table:table-cell>
                <text:p><text:span text:style-name="T1">Ateliers</text:span><text:span text:style-name="T2"> </text:span></text:p>
                <text:p><text:span text:style-name="T2">Dirigé (en fonction des besoins des élèves)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number-columns-spanned="5">
                <text:p text:style-name="P2">10h20 regroupement</text:p>
                <text:p text:style-name="P2">présents/comptine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>
                <text:p/>
                <text:p/>
                <text:p/>
                <text:p/>
              </table:table-cell>
              <table:table-cell/>
              <table:table-cell>
                <text:p><text:span text:style-name="T1">Ateliers</text:span><text:span text:style-name="T2"> </text:span></text:p>
                <text:p><text:span text:style-name="T2"/></text:p>
                <text:p>Arts plastiques</text:p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 table:number-columns-spanned="5">
                <text:p text:style-name="P2">10h50 regroupement</text:p>
                <text:p text:style-name="P2">Rituels mathématiques, comptine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number-columns-spanned="5">
                <text:p text:style-name="P2">11h/11h30 <text:s/>Agir, s'exprimer à travers l'activité physiqu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number-columns-spanned="5">
                <text:p text:style-name="P2">12h <text:s/>Regroupement </text:p>
                <text:p text:style-name="P2">Lecture / chant / langage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1.183cm" svg:height="3.779cm" svg:x="6.491cm" svg:y="6.021cm">
          <draw:text-box>
            <text:p><text:span text:style-name="T1">Ateliers</text:span><text:span text:style-name="T2"> </text:span></text:p>
            <text:p><text:span text:style-name="T2">MS : dirigé (4 ou 8)</text:span></text:p>
            <text:p><text:span text:style-name="T2">GS : Atsem </text:span></text:p>
            <text:p><text:span text:style-name="T2">TPS : manipulations</text:span></text:p>
            <text:p><text:span text:style-name="T2">PS : jeux</text:span></text:p>
          </draw:text-box>
        </draw:frame>
        <draw:frame draw:style-name="gr1" draw:text-style-name="P3" draw:layer="layout" svg:width="11.331cm" svg:height="3.779cm" svg:x="1.395cm" svg:y="11.5cm">
          <draw:text-box>
            <text:p><text:span text:style-name="T1">Ateliers</text:span><text:span text:style-name="T2"> </text:span></text:p>
            <text:p><text:span text:style-name="T2">PS (2) : dirigé</text:span></text:p>
            <text:p><text:span text:style-name="T2">PS ( 1) : Atsem</text:span></text:p>
            <text:p><text:span text:style-name="T2">GS : manipulation</text:span></text:p>
            <text:p><text:span text:style-name="T2">MS  : autonomie</text:span></text:p>
            <text:p><text:span text:style-name="T2">TPS : manipulation </text:span></text:p>
          </draw:text-box>
        </draw:frame>
        <draw:frame draw:style-name="gr1" draw:text-style-name="P3" draw:layer="layout" svg:width="11.183cm" svg:height="3.779cm" svg:x="6.617cm" svg:y="11.6cm">
          <draw:text-box>
            <text:p><text:span text:style-name="T3">Ateliers</text:span><text:span text:style-name="T2"> </text:span></text:p>
            <text:p><text:span text:style-name="T2">GS : dirigé</text:span></text:p>
            <text:p><text:span text:style-name="T2">MS : Atsem</text:span></text:p>
            <text:p><text:span text:style-name="T2">TPS : jeux</text:span></text:p>
            <text:p><text:span text:style-name="T2">PS : manipulation, </text:span></text:p>
            <text:p><text:span text:style-name="T2">autonomie</text:span></text:p>
          </draw:text-box>
        </draw:frame>
        <draw:frame draw:style-name="gr1" draw:text-style-name="P3" draw:layer="layout" svg:width="11.183cm" svg:height="3.779cm" svg:x="17.109cm" svg:y="6cm">
          <draw:text-box>
            <text:p><text:span text:style-name="T1">Ateliers</text:span><text:span text:style-name="T2"> </text:span></text:p>
            <text:p><text:span text:style-name="T2">TPS et PS (2): dirigé</text:span></text:p>
            <text:p><text:span text:style-name="T2">PS (1) : Atsem</text:span></text:p>
            <text:p><text:span text:style-name="T2">GS : autonomie</text:span></text:p>
            <text:p><text:span text:style-name="T2">MS : manipulation</text:span></text:p>
          </draw:text-box>
        </draw:frame>
        <draw:frame draw:style-name="gr1" draw:text-style-name="P3" draw:layer="layout" svg:width="11.183cm" svg:height="3.779cm" svg:x="17.116cm" svg:y="11.81cm">
          <draw:text-box>
            <text:p><text:span text:style-name="T1">Ateliers</text:span><text:span text:style-name="T2"> </text:span></text:p>
            <text:p><text:span text:style-name="T2">PS(1) : dirigé</text:span></text:p>
            <text:p><text:span text:style-name="T2">PS (2) <text:s/>TPS : Atsem</text:span></text:p>
            <text:p><text:span text:style-name="T2">MS : autonomie</text:span></text:p>
            <text:p><text:span text:style-name="T2">GS : brevets </text:span></text:p>
          </draw:text-box>
        </draw:frame>
        <draw:frame draw:style-name="gr1" draw:text-style-name="P3" draw:layer="layout" svg:width="11.183cm" svg:height="3.779cm" svg:x="22.217cm" svg:y="6.2cm">
          <draw:text-box>
            <text:p><text:span text:style-name="T1">Ateliers</text:span><text:span text:style-name="T2"> </text:span></text:p>
            <text:p><text:span text:style-name="T2">MS : <text:s/>dirigé (4 ou 8)</text:span></text:p>
            <text:p><text:span text:style-name="T2">GS : <text:s/>Atsem </text:span></text:p>
            <text:p><text:span text:style-name="T2">PS : manipulation</text:span></text:p>
            <text:p><text:span text:style-name="T2">TPS : jeux</text:span></text:p>
          </draw:text-box>
        </draw:frame>
        <draw:frame draw:style-name="gr1" draw:text-style-name="P3" draw:layer="layout" svg:width="11.183cm" svg:height="3.779cm" svg:x="22.511cm" svg:y="11.882cm">
          <draw:text-box>
            <text:p><text:span text:style-name="T1">Ateliers</text:span><text:span text:style-name="T2"> </text:span></text:p>
            <text:p><text:span text:style-name="T2">GS : dirigé</text:span></text:p>
            <text:p><text:span text:style-name="T2">MS : Atsem</text:span></text:p>
            <text:p><text:span text:style-name="T2">PS : jeux</text:span></text:p>
            <text:p><text:span text:style-name="T2">TPS : manipu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26.507cm" svg:height="11.24cm" svg:x="1.337cm" svg:y="1.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number-columns-spanned="5">
                <text:p text:style-name="P2">14h/ Regroupement : calendrier, présentations des atelier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style-name="ce3">
                <text:p><text:span text:style-name="T1">Ateliers </text:span></text:p>
                <text:p><text:span text:style-name="T4">GS phonologie</text:span></text:p>
                <text:p><text:span text:style-name="T4"/></text:p>
                <text:p><text:span text:style-name="T4">MS (présents) brevets</text:span></text:p>
                <text:p><text:span text:style-name="T4"/></text:p>
              </table:table-cell>
              <table:table-cell/>
              <table:table-cell table:style-name="ce5"/>
              <table:table-cell/>
              <table:table-cell/>
            </table:table-row>
            <table:table-row table:style-name="ro1" table:default-cell-style-name="ce2">
              <table:table-cell table:number-columns-spanned="5">
                <text:p text:style-name="P2">14h30 regroupement </text:p>
                <text:p text:style-name="P2">Poésie/ rituels 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number-columns-spanned="5">
                <text:p/>
                <text:p/>
                <text:p>Les élèves s'inscrivent aux activités proposées.</text:p>
                <text:p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number-columns-spanned="5">
                <text:p text:style-name="P2">15h30 regroupement</text:p>
                <text:p text:style-name="P2">Lecture / bilan de la journée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11.183cm" svg:height="3.779cm" svg:x="6.491cm" svg:y="2.179cm">
          <draw:text-box>
            <text:p><text:span text:style-name="T1">Ateliers</text:span><text:span text:style-name="T2"> </text:span></text:p>
            <text:p><text:span text:style-name="T2">GS écriture</text:span></text:p>
            <text:p><text:span text:style-name="T2"/></text:p>
            <text:p><text:span text:style-name="T2">MS brevets</text:span></text:p>
          </draw:text-box>
        </draw:frame>
        <draw:frame draw:style-name="gr1" draw:text-style-name="P3" draw:layer="layout" svg:width="11.331cm" svg:height="3.779cm" svg:x="1.469cm" svg:y="7.621cm">
          <draw:text-box>
            <text:p><text:span text:style-name="T2"><text:s/></text:span></text:p>
            <text:p><text:span text:style-name="T2"/></text:p>
          </draw:text-box>
        </draw:frame>
        <draw:frame draw:style-name="gr1" draw:text-style-name="P3" draw:layer="layout" svg:width="11.183cm" svg:height="3.779cm" svg:x="16.965cm" svg:y="2.179cm">
          <draw:text-box>
            <text:p><text:span text:style-name="T1">Ateliers</text:span><text:span text:style-name="T2"> </text:span></text:p>
            <text:p><text:span text:style-name="T2">GS : phonologie</text:span></text:p>
            <text:p><text:span text:style-name="T2"/></text:p>
            <text:p><text:span text:style-name="T2">MS brevets</text:span></text:p>
          </draw:text-box>
        </draw:frame>
        <draw:frame draw:style-name="gr1" draw:text-style-name="P3" draw:layer="layout" svg:width="11.183cm" svg:height="3.779cm" svg:x="22.217cm" svg:y="2.179cm">
          <draw:text-box>
            <text:p><text:span text:style-name="T1">Ateliers</text:span><text:span text:style-name="T2"> </text:span></text:p>
            <text:p><text:span text:style-name="T2">GS : le nombre</text:span></text:p>
            <text:p><text:span text:style-name="T2"/></text:p>
            <text:p><text:span text:style-name="T2">MS brevets</text:span></text:p>
          </draw:text-box>
        </draw:frame>
        <draw:frame draw:style-name="gr3" draw:layer="layout" svg:width="7.97cm" svg:height="0.963cm" svg:x="10.8cm" svg:y="8cm">
          <draw:text-box>
            <text:p><text:span text:style-name="T5">14h45 Activités plastiques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ore fonteille</meta:initial-creator>
    <meta:creation-date>2016-07-23T21:57:53.13</meta:creation-date>
    <meta:editing-duration>PT1H21M32S</meta:editing-duration>
    <meta:editing-cycles>5</meta:editing-cycles>
    <dc:date>2016-08-22T01:04:03.11</dc:date>
    <dc:creator>aurore fonteille</dc:creator>
    <meta:generator>OpenOffice/4.1.2$Win32 OpenOffice.org_project/412m3$Build-9782</meta:generator>
    <meta:printed-by>aurore fonteille</meta:printed-by>
    <meta:print-date>2016-08-01T18:01:40.22</meta:print-date>
    <meta:document-statistic meta:object-count="39"/>
  </office:meta>
</office:document-meta>
</file>