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style:shadow="none"/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/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text-underline-style="none"/>
    </style:style>
    <style:style style:name="P1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519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353cm" fo:text-align="start" style:justify-single-word="false" style:page-number="auto" fo:padding="0.049cm" fo:border="0.06pt dotted #000000" style:shadow="none"/>
      <style:text-properties fo:font-size="8pt" fo:font-weight="bold" officeooo:paragraph-rsid="00044e49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fo:font-size="12pt" fo:font-weight="bold" officeooo:paragraph-rsid="00044e49" style:font-size-asian="12pt" style:font-weight-asian="bold" style:font-name-complex="Calibri" style:font-size-complex="12pt"/>
    </style:style>
    <style:style style:name="P13" style:family="paragraph" style:parent-style-name="Standard" style:list-style-name="WW8Num1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list-style-name="WW8Num1">
      <style:paragraph-properties fo:margin-top="0cm" fo:margin-bottom="0cm" loext:contextual-spacing="false" fo:line-height="100%"/>
    </style:style>
    <style:style style:name="P15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style:shadow="none"/>
      <style:text-properties fo:font-size="12pt" fo:font-weight="normal" officeooo:rsid="00044e49" officeooo:paragraph-rsid="00044e49" style:font-size-asian="12pt" style:font-weight-asian="normal" style:font-name-complex="Calibri" style:font-size-complex="12pt" style:font-weight-complex="normal"/>
    </style:style>
    <style:style style:name="P17" style:family="paragraph" style:parent-style-name="Standard" style:list-style-name="WW8Num1">
      <style:paragraph-properties fo:margin-left="1.251cm" fo:margin-right="0cm" fo:margin-top="0cm" fo:margin-bottom="0cm" loext:contextual-spacing="false" fo:line-height="100%" fo:text-indent="-0.499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44e49" style:font-size-asian="12pt" style:font-weight-asian="bold" style:font-size-complex="12pt"/>
    </style:style>
    <style:style style:name="T3" style:family="text">
      <style:text-properties fo:font-size="12pt" fo:font-weight="bold" officeooo:rsid="0006983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Arial" fo:font-size="12pt" fo:font-weight="normal" officeooo:rsid="00044e4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officeooo:rsid="0006983d" style:font-size-asian="12pt" style:font-weight-asian="normal" style:font-name-complex="Arial" style:font-size-complex="12pt" style:font-weight-complex="normal"/>
    </style:style>
    <style:style style:name="T8" style:family="text">
      <style:text-properties fo:text-transform="uppercase" fo:font-size="12pt" fo:font-style="italic" style:font-size-asian="12pt" style:font-style-asian="italic" style:font-size-complex="12pt"/>
    </style:style>
    <style:style style:name="T9" style:family="text">
      <style:text-properties fo:text-transform="uppercase"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style:text-position="super 58%"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Prénom : <text:tab/><text:tab/></text:span><text:span text:style-name="T7">D</text:span><text:span text:style-name="T6">ate : </text:span></text:p>
      <text:p text:style-name="P12"><text:s/></text:p>
      <text:list xml:id="list3284974082872598387" text:style-name="WW8Num1">
        <text:list-item>
          <text:p text:style-name="P14"><text:span text:style-name="T2">Transforme</text:span><text:span text:style-name="T1"> le texte en remplaçant </text:span><text:span text:style-name="T5">tu</text:span><text:span text:style-name="T1"> par </text:span><text:span text:style-name="T9">é</text:span><text:span text:style-name="T5">milie</text:span><text:span text:style-name="T1"> ( </text:span><text:span text:style-name="T3">ou </text:span><text:span text:style-name="T5">elle</text:span><text:span text:style-name="T1">).</text:span></text:p>
        </text:list-item>
      </text:list>
      <text:p text:style-name="P7">Rentrons vite !</text:p>
      <text:p text:style-name="P8">Tu as un problème difficile à faire. Tu pars en courant. En chemin, tu trouves un billet de 5 euros. Tu vas dans une pâtisserie pour acheter un gâteau. Puis tu rentres chez toi. Tu poses ton cartable et tu déballes tes affaires. Tu commences ton travail.</text:p>
      <text:p text:style-name="P10"/>
      <text:list xml:id="list104622696154402" text:continue-numbering="true" text:style-name="WW8Num1">
        <text:list-item>
          <text:p text:style-name="P15"><text:span text:style-name="T2">Transforme</text:span><text:span text:style-name="T1"> le texte au présent de l’indicatif.</text:span></text:p>
        </text:list-item>
      </text:list>
      <text:p text:style-name="P7">Le crayon magique</text:p>
      <text:p text:style-name="P9"><text:span text:style-name="T8">é</text:span><text:span text:style-name="T4">milie est partie de l’école en courant car elle avait un long travail à faire. En chemin elle a trouvé un crayon qui parlait. Elle a mis l’objet dans sa poche puis elle est rentrée chez elle. Elle a déballé ses affaires mais elle a oublié le crayon. Alors il a crié. Il a dit à la fillette : « Je veux sortir de cette poche toute collante ! »</text:span></text:p>
      <text:list xml:id="list104622698168547" text:continue-numbering="true" text:style-name="WW8Num1">
        <text:list-item>
          <text:p text:style-name="P14"><text:span text:style-name="T1">Recopie la 4</text:span><text:span text:style-name="T10">e</text:span><text:span text:style-name="T1"> et la 7</text:span><text:span text:style-name="T10">e</text:span><text:span text:style-name="T1"> phrases du texte « Une étrange découverte ».</text:span></text:p>
        </text:list-item>
      </text:list>
      <text:p text:style-name="P6">→ </text:p>
      <text:p text:style-name="P16">→ </text:p>
      <text:list xml:id="list104622700143989" text:continue-numbering="true" text:style-name="WW8Num1">
        <text:list-item>
          <text:p text:style-name="P13">Constitue une phrase avec les groupes de mots suivants :</text:p>
        </text:list-item>
      </text:list>
      <text:p text:style-name="P2">a trouvé - qu’il a porté - sur un trottoir - Mathieu - un portefeuille - à la gendarmerie - un jour</text:p>
      <text:p text:style-name="P4">→ </text:p>
      <text:list xml:id="list104622702143729" text:continue-numbering="true" text:style-name="WW8Num1">
        <text:list-item>
          <text:p text:style-name="P17"><text:s/>Récris chaque phrase interrogative de deux autres manières.</text:p>
        </text:list-item>
      </text:list>
      <text:p text:style-name="P2">Est-ce que vous entendez ce bruit ?</text:p>
      <text:p text:style-name="P5">→ <text:s/></text:p>
      <text:p text:style-name="P5">→ </text:p>
      <text:p text:style-name="P2">A-t-elle peur du noir ?</text:p>
      <text:p text:style-name="P5">→ </text:p>
      <text:p text:style-name="P5">→ </text:p>
      <text:p text:style-name="P2">Tu écris à tes amis de temps en temps ?</text:p>
      <text:p text:style-name="P5">→ </text:p>
      <text:p text:style-name="P5">→ </text:p>
      <text:p text:style-name="P2">Suis-je dans la bonne rue ? </text:p>
      <text:p text:style-name="P5">→ </text:p>
      <text:p text:style-name="P5">→ 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501cm" fo:margin-left="0.801cm" fo:margin-right="1.46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 aragon</meta:initial-creator>
    <meta:creation-date>2012-07-13T08:50:00</meta:creation-date>
    <dc:date>2014-09-21T10:17:21.15</dc:date>
    <meta:print-date>2012-07-16T14:42:00</meta:print-date>
    <meta:editing-cycles>8</meta:editing-cycles>
    <meta:editing-duration>PT15M</meta:editing-duration>
    <meta:generator>LibreOffice/4.3.0.4$Windows_x86 LibreOffice_project/62ad5818884a2fc2e5780dd45466868d41009ec0</meta:generator>
    <meta:document-statistic meta:table-count="0" meta:image-count="0" meta:object-count="0" meta:page-count="1" meta:paragraph-count="27" meta:word-count="243" meta:character-count="1193" meta:non-whitespace-character-count="963"/>
    <meta:user-defined meta:name="Info 1"/>
    <meta:user-defined meta:name="Info 2"/>
    <meta:user-defined meta:name="Info 3"/>
    <meta:user-defined meta:name="Info 4"/>
  </office:meta>
</office:document-meta>
</file>