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3" style:family="paragraph" style:parent-style-name="Footer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 nuit d'encre vient de remplacer rapidement la lumière vive de la journée lorsque des ombres inquiétantes nous font stopper net. Un frisson glacé nous traverse à la vue de ces énormes bêtes, de ces insectes immenses qui se dressent vers les étoiles, immobiles, comme hypnotisés ou bien morts.</text:p>
      <text:p text:style-name="P1"/>
      <text:p text:style-name="P1">Ils ont des mâchoires et des dents effrayantes, des pattes bizarres, une petite tête au bout d'un long cou levé vers le ciel à la façon d'une mante religieuse. Nous nous approchons... Enfin, je m'approche ! Car Elie reste caché sous sa feuille, pétrifié sur place.</text:p>
      <text:p text:style-name="P1"/>
      <text:p text:style-name="P1">La carapace des monstres est extrêmement dure et froide. Ces gros insectes sont bien morts. A moins que ce ne soient leurs chrysalides ou leurs mues abandonnées et qu'ils soient partis sous d'autres cieux, à la façon des papillons, des libellules ou des cigales... Je fais signe à mon froussard d'assistant de me suivre.</text:p>
      <text:p text:style-name="P1"/>
      <text:p text:style-name="P1">Une petite lumière brille près d'ici. Nous nous faufilons vers elle, entre les monstres menaçants. Elle provient d'une petite cabane faite de la même matière que les monstres.</text:p>
      <text:p text:style-name="P1"/>
      <text:p text:style-name="P1"/>
      <text:p text:style-name="P2"/>
      <text:p text:style-name="P1"/>
      <text:p text:style-name="P1"/>
      <text:p text:style-name="P1"/>
      <text:p text:style-name="P1">Une nuit d'encre vient de remplacer rapidement la lumière vive de la journée lorsque des ombres inquiétantes nous font stopper net. Un frisson glacé nous traverse à la vue de ces énormes bêtes, de ces insectes immenses qui se dressent vers les étoiles, immobiles, comme hypnotisés ou bien morts.</text:p>
      <text:p text:style-name="P1"/>
      <text:p text:style-name="P1">Ils ont des mâchoires et des dents effrayantes, des pattes bizarres, une petite tête au bout d'un long cou levé vers le ciel à la façon d'une mante religieuse. Nous nous approchons... Enfin, je m'approche ! Car Elie reste caché sous sa feuille, pétrifié sur place.</text:p>
      <text:p text:style-name="P1"/>
      <text:p text:style-name="P1">La carapace des monstres est extrêmement dure et froide. Ces gros insectes sont bien morts. A moins que ce ne soient leurs chrysalides ou leurs mues abandonnées et qu'ils soient partis sous d'autres cieux, à la façon des papillons, des libellules ou des cigales... Je fais signe à mon froussard d'assistant de me suivre.</text:p>
      <text:p text:style-name="P1"/>
      <text:p text:style-name="P1">Une petite lumière brille près d'ici. Nous nous faufilons vers elle, entre les monstres menaçants. Elle provient d'une petite cabane faite de la même matière que les monst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p'titeclassedekarine.eklablog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18:56:41</meta:creation-date>
    <meta:document-statistic meta:table-count="0" meta:image-count="0" meta:object-count="0" meta:page-count="1" meta:paragraph-count="9" meta:word-count="355" meta:character-count="2143"/>
    <dc:date>2013-05-09T19:05:17.90</dc:date>
    <meta:editing-duration>PT8M37S</meta:editing-duration>
    <meta:editing-cycles>1</meta:editing-cycles>
    <meta:generator>OpenOffice.org/3.4$Win32 OpenOffice.org_project/340m1$Build-9590</meta:generator>
  </office:meta>
</office:document-meta>
</file>