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260000010E86EE0FEA.png"/>
  <manifest:file-entry manifest:media-type="image/png" manifest:full-path="Pictures/1000020100000232000001BE582D2D4C.png"/>
  <manifest:file-entry manifest:media-type="image/png" manifest:full-path="Pictures/10000201000000EA000000DFB8937ADD.png"/>
  <manifest:file-entry manifest:media-type="image/png" manifest:full-path="Pictures/1000020100000029000000290BC543CD.png"/>
  <manifest:file-entry manifest:media-type="image/png" manifest:full-path="Pictures/1000020100000232000001BD8C29CA58.png"/>
  <manifest:file-entry manifest:media-type="image/png" manifest:full-path="Pictures/1000020100000190000002475A6122F9.png"/>
  <manifest:file-entry manifest:media-type="image/png" manifest:full-path="Pictures/1000020100000232000001BDCA4287E3.png"/>
  <manifest:file-entry manifest:media-type="image/png" manifest:full-path="Pictures/1000020100000232000001BED1B2E36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93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6.4cm" svg:height="8.8cm" svg:x="1.2cm" svg:y="0.8cm">
          <draw:image xlink:href="Pictures/1000020100000190000002475A6122F9.png" xlink:type="simple" xlink:show="embed" xlink:actuate="onLoad">
            <text:p/>
          </draw:image>
        </draw:frame>
        <draw:frame draw:style-name="gr1" draw:text-style-name="P1" draw:layer="layout" svg:width="9.514cm" svg:height="7.55cm" svg:x="-9.514cm" svg:y="3.85cm">
          <draw:image xlink:href="Pictures/1000020100000232000001BED1B2E362.png" xlink:type="simple" xlink:show="embed" xlink:actuate="onLoad">
            <text:p/>
          </draw:image>
        </draw:frame>
        <draw:frame draw:style-name="gr1" draw:text-style-name="P1" draw:layer="layout" svg:width="6.4cm" svg:height="8.8cm" svg:x="0.8cm" svg:y="11.2cm">
          <draw:image xlink:href="Pictures/1000020100000190000002475A6122F9.png" xlink:type="simple" xlink:show="embed" xlink:actuate="onLoad">
            <text:p/>
          </draw:image>
        </draw:frame>
        <draw:frame draw:style-name="gr1" draw:text-style-name="P1" draw:layer="layout" svg:width="6.4cm" svg:height="8.8cm" svg:x="8.2cm" svg:y="0.8cm">
          <draw:image xlink:href="Pictures/1000020100000190000002475A6122F9.png" xlink:type="simple" xlink:show="embed" xlink:actuate="onLoad">
            <text:p/>
          </draw:image>
        </draw:frame>
        <draw:frame draw:style-name="gr1" draw:text-style-name="P1" draw:layer="layout" svg:width="6.4cm" svg:height="8.8cm" svg:x="8cm" svg:y="11.2cm">
          <draw:image xlink:href="Pictures/1000020100000190000002475A6122F9.png" xlink:type="simple" xlink:show="embed" xlink:actuate="onLoad">
            <text:p/>
          </draw:image>
        </draw:frame>
        <draw:frame draw:style-name="gr1" draw:text-style-name="P1" draw:layer="layout" svg:width="6.4cm" svg:height="8.8cm" svg:x="14.8cm" svg:y="0.8cm">
          <draw:image xlink:href="Pictures/1000020100000190000002475A6122F9.png" xlink:type="simple" xlink:show="embed" xlink:actuate="onLoad">
            <text:p/>
          </draw:image>
        </draw:frame>
        <draw:frame draw:style-name="gr1" draw:text-style-name="P1" draw:layer="layout" svg:width="6.4cm" svg:height="8.8cm" svg:x="15cm" svg:y="11.4cm">
          <draw:image xlink:href="Pictures/1000020100000190000002475A6122F9.png" xlink:type="simple" xlink:show="embed" xlink:actuate="onLoad">
            <text:p/>
          </draw:image>
        </draw:frame>
        <draw:frame draw:style-name="gr1" draw:text-style-name="P1" draw:layer="layout" svg:width="6.4cm" svg:height="8.8cm" svg:x="21.2cm" svg:y="4.4cm">
          <draw:image xlink:href="Pictures/1000020100000190000002475A6122F9.png" xlink:type="simple" xlink:show="embed" xlink:actuate="onLoad">
            <text:p/>
          </draw:image>
        </draw:frame>
        <draw:rect draw:style-name="gr2" draw:text-style-name="P2" draw:layer="layout" svg:width="3cm" svg:height="1.6cm" svg:x="2.958cm" svg:y="2.158cm">
          <text:p text:style-name="P1"><text:span text:style-name="T1">309</text:span></text:p>
        </draw:rect>
        <draw:rect draw:style-name="gr2" draw:text-style-name="P3" draw:layer="layout" svg:width="3cm" svg:height="1.6cm" svg:x="10cm" svg:y="2.2cm">
          <text:p text:style-name="P1"><text:span text:style-name="T2">450</text:span></text:p>
        </draw:rect>
        <draw:rect draw:style-name="gr2" draw:text-style-name="P3" draw:layer="layout" svg:width="3cm" svg:height="1.6cm" svg:x="16.6cm" svg:y="2.2cm">
          <text:p text:style-name="P1"><text:span text:style-name="T2">662</text:span></text:p>
        </draw:rect>
        <draw:rect draw:style-name="gr2" draw:text-style-name="P3" draw:layer="layout" svg:width="3cm" svg:height="1.6cm" svg:x="2.4cm" svg:y="12.6cm">
          <text:p text:style-name="P1"><text:span text:style-name="T2">194</text:span></text:p>
        </draw:rect>
        <draw:rect draw:style-name="gr2" draw:text-style-name="P3" draw:layer="layout" svg:width="3cm" svg:height="1.6cm" svg:x="9.6cm" svg:y="12.4cm">
          <text:p text:style-name="P1"><text:span text:style-name="T2">216</text:span></text:p>
        </draw:rect>
        <draw:rect draw:style-name="gr2" draw:text-style-name="P3" draw:layer="layout" svg:width="3cm" svg:height="1.6cm" svg:x="16.6cm" svg:y="12.2cm">
          <text:p text:style-name="P1"><text:span text:style-name="T2">372</text:span></text:p>
        </draw:rect>
        <draw:rect draw:style-name="gr2" draw:text-style-name="P3" draw:layer="layout" svg:width="3cm" svg:height="1.6cm" svg:x="23cm" svg:y="5.6cm">
          <text:p text:style-name="P1"><text:span text:style-name="T2">94</text:span></text:p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6.4cm" svg:height="8.8cm" svg:x="1.2cm" svg:y="0.8cm">
          <draw:image xlink:href="Pictures/1000020100000190000002475A6122F9.png" xlink:type="simple" xlink:show="embed" xlink:actuate="onLoad">
            <text:p/>
          </draw:image>
        </draw:frame>
        <draw:frame draw:style-name="gr1" draw:text-style-name="P1" draw:layer="layout" svg:width="6.4cm" svg:height="8.8cm" svg:x="8.2cm" svg:y="0.8cm">
          <draw:image xlink:href="Pictures/1000020100000190000002475A6122F9.png" xlink:type="simple" xlink:show="embed" xlink:actuate="onLoad">
            <text:p/>
          </draw:image>
        </draw:frame>
        <draw:frame draw:style-name="gr1" draw:text-style-name="P1" draw:layer="layout" svg:width="6.4cm" svg:height="8.8cm" svg:x="14.8cm" svg:y="0.8cm">
          <draw:image xlink:href="Pictures/1000020100000190000002475A6122F9.png" xlink:type="simple" xlink:show="embed" xlink:actuate="onLoad">
            <text:p/>
          </draw:image>
        </draw:frame>
        <draw:rect draw:style-name="gr2" draw:text-style-name="P2" draw:layer="layout" svg:width="3cm" svg:height="1.6cm" svg:x="2.958cm" svg:y="2.158cm">
          <text:p text:style-name="P1"><text:span text:style-name="T1">456</text:span></text:p>
        </draw:rect>
        <draw:rect draw:style-name="gr2" draw:text-style-name="P3" draw:layer="layout" svg:width="3cm" svg:height="1.6cm" svg:x="10cm" svg:y="2.2cm">
          <text:p text:style-name="P1"><text:span text:style-name="T2">654</text:span></text:p>
        </draw:rect>
        <draw:rect draw:style-name="gr2" draw:text-style-name="P3" draw:layer="layout" svg:width="3cm" svg:height="1.6cm" svg:x="16.6cm" svg:y="2.2cm">
          <text:p text:style-name="P1"><text:span text:style-name="T2">546</text:span></text:p>
        </draw:rect>
        <draw:frame draw:style-name="gr1" draw:text-style-name="P1" draw:layer="layout" svg:width="7.874cm" svg:height="5.958cm" svg:x="17.926cm" svg:y="13cm">
          <draw:image xlink:href="Pictures/1000020100000232000001BED1B2E362.png" xlink:type="simple" xlink:show="embed" xlink:actuate="onLoad">
            <text:p/>
          </draw:image>
        </draw:frame>
        <draw:frame draw:style-name="gr4" draw:layer="layout" svg:width="4.773cm" svg:height="1.979cm" svg:x="19.4cm" svg:y="15.2cm">
          <draw:text-box>
            <text:p><text:span text:style-name="T2">Cinq-cent-</text:span></text:p>
            <text:p><text:span text:style-name="T2">quarante-six</text:span></text:p>
          </draw:text-box>
        </draw:frame>
        <draw:frame draw:style-name="gr1" draw:text-style-name="P1" draw:layer="layout" svg:width="7.529cm" svg:height="5.623cm" svg:x="8cm" svg:y="13cm">
          <draw:image xlink:href="Pictures/1000020100000232000001BD8C29CA58.png" xlink:type="simple" xlink:show="embed" xlink:actuate="onLoad">
            <text:p/>
          </draw:image>
        </draw:frame>
        <draw:frame draw:style-name="gr5" draw:text-style-name="P4" draw:layer="layout" svg:width="4.477cm" svg:height="2.843cm" svg:x="9.4cm" svg:y="14.4cm">
          <draw:text-box>
            <text:p><text:span text:style-name="T2">5 centaines</text:span></text:p>
            <text:p><text:span text:style-name="T2">4 dizaines</text:span></text:p>
            <text:p><text:span text:style-name="T2">6 unités</text:span></text:p>
          </draw:text-box>
        </draw:frame>
        <draw:frame draw:style-name="gr1" draw:text-style-name="P1" draw:layer="layout" svg:width="8cm" svg:height="6.032cm" svg:x="19.2cm" svg:y="6.2cm">
          <draw:image xlink:href="Pictures/1000020100000232000001BE582D2D4C.png" xlink:type="simple" xlink:show="embed" xlink:actuate="onLoad">
            <text:p/>
          </draw:image>
        </draw:frame>
        <draw:frame draw:style-name="gr6" draw:layer="layout" svg:width="1.2cm" svg:height="1.2cm" svg:x="20.6cm" svg:y="7.2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22cm" svg:y="6.6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23.4cm" svg:y="6.6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24.8cm" svg:y="7.4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20cm" svg:y="8.6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0.635cm" svg:height="3.052cm" svg:x="21.365cm" svg:y="8.6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22.2cm" svg:y="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22.965cm" svg:y="7.9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23.8cm" svg:y="8.1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7cm" svg:height="0.67cm" svg:x="24.73cm" svg:y="8.9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5.6cm" svg:y="8.9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4.6cm" svg:y="9.8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5.53cm" svg:y="9.7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4.6cm" svg:y="10.7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5.53cm" svg:y="10.6cm">
          <draw:image xlink:href="Pictures/1000020100000029000000290BC543CD.png" xlink:type="simple" xlink:show="embed" xlink:actuate="onLoad">
            <text:p/>
          </draw:image>
        </draw:frame>
        <draw:frame draw:style-name="gr1" draw:text-style-name="P1" draw:layer="layout" svg:width="7.714cm" svg:height="5.807cm" svg:x="0.486cm" svg:y="10.4cm">
          <draw:image xlink:href="Pictures/1000020100000232000001BDCA4287E3.png" xlink:type="simple" xlink:show="embed" xlink:actuate="onLoad">
            <text:p/>
          </draw:image>
        </draw:frame>
        <draw:frame draw:style-name="gr5" draw:text-style-name="P5" draw:layer="layout" svg:width="5.667cm" svg:height="1.276cm" svg:x="1.333cm" svg:y="12.324cm">
          <draw:text-box>
            <text:p><text:span text:style-name="T3">500 + 40 + 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7.6cm" svg:height="5.55cm" svg:x="0.6cm" svg:y="0.8cm">
          <draw:image xlink:href="Pictures/1000020100000232000001BED1B2E362.png" xlink:type="simple" xlink:show="embed" xlink:actuate="onLoad">
            <text:p/>
          </draw:image>
        </draw:frame>
        <draw:frame draw:style-name="gr1" draw:text-style-name="P1" draw:layer="layout" svg:width="7.6cm" svg:height="5.55cm" svg:x="9cm" svg:y="0.6cm">
          <draw:image xlink:href="Pictures/1000020100000232000001BED1B2E362.png" xlink:type="simple" xlink:show="embed" xlink:actuate="onLoad">
            <text:p/>
          </draw:image>
        </draw:frame>
        <draw:frame draw:style-name="gr1" draw:text-style-name="P1" draw:layer="layout" svg:width="7.6cm" svg:height="5.55cm" svg:x="17.4cm" svg:y="0.65cm">
          <draw:image xlink:href="Pictures/1000020100000232000001BED1B2E362.png" xlink:type="simple" xlink:show="embed" xlink:actuate="onLoad">
            <text:p/>
          </draw:image>
        </draw:frame>
        <draw:frame draw:style-name="gr1" draw:text-style-name="P1" draw:layer="layout" svg:width="7.6cm" svg:height="5.55cm" svg:x="0.6cm" svg:y="7cm">
          <draw:image xlink:href="Pictures/1000020100000232000001BED1B2E362.png" xlink:type="simple" xlink:show="embed" xlink:actuate="onLoad">
            <text:p/>
          </draw:image>
        </draw:frame>
        <draw:frame draw:style-name="gr1" draw:text-style-name="P1" draw:layer="layout" svg:width="7.6cm" svg:height="5.55cm" svg:x="9cm" svg:y="7cm">
          <draw:image xlink:href="Pictures/1000020100000232000001BED1B2E362.png" xlink:type="simple" xlink:show="embed" xlink:actuate="onLoad">
            <text:p/>
          </draw:image>
        </draw:frame>
        <draw:frame draw:style-name="gr1" draw:text-style-name="P1" draw:layer="layout" svg:width="7.8cm" svg:height="5.8cm" svg:x="17.6cm" svg:y="6.8cm">
          <draw:image xlink:href="Pictures/1000020100000232000001BED1B2E362.png" xlink:type="simple" xlink:show="embed" xlink:actuate="onLoad">
            <text:p/>
          </draw:image>
        </draw:frame>
        <draw:frame draw:style-name="gr1" draw:text-style-name="P1" draw:layer="layout" svg:width="7.6cm" svg:height="5.55cm" svg:x="0.6cm" svg:y="13.4cm">
          <draw:image xlink:href="Pictures/1000020100000232000001BED1B2E362.png" xlink:type="simple" xlink:show="embed" xlink:actuate="onLoad">
            <text:p/>
          </draw:image>
        </draw:frame>
        <draw:frame draw:style-name="gr1" draw:text-style-name="P1" draw:layer="layout" svg:width="7.6cm" svg:height="5.55cm" svg:x="9.4cm" svg:y="13.4cm">
          <draw:image xlink:href="Pictures/1000020100000232000001BED1B2E362.png" xlink:type="simple" xlink:show="embed" xlink:actuate="onLoad">
            <text:p/>
          </draw:image>
        </draw:frame>
        <draw:frame draw:style-name="gr1" draw:text-style-name="P1" draw:layer="layout" svg:width="7.874cm" svg:height="5.958cm" svg:x="17.926cm" svg:y="13cm">
          <draw:image xlink:href="Pictures/1000020100000232000001BED1B2E362.png" xlink:type="simple" xlink:show="embed" xlink:actuate="onLoad">
            <text:p/>
          </draw:image>
        </draw:frame>
        <draw:frame draw:style-name="gr4" draw:layer="layout" svg:width="5.874cm" svg:height="1.115cm" svg:x="1.316cm" svg:y="3.042cm">
          <draw:text-box>
            <text:p><text:span text:style-name="T2">Trois-cent-neuf</text:span> </text:p>
          </draw:text-box>
        </draw:frame>
        <draw:frame draw:style-name="gr4" draw:layer="layout" svg:width="4.858cm" svg:height="1.979cm" svg:x="10.342cm" svg:y="2.421cm">
          <draw:text-box>
            <text:p><text:span text:style-name="T2">Quatre-cent-</text:span></text:p>
            <text:p><text:span text:style-name="T2"><text:s text:c="2"/></text:span><text:span text:style-name="T2">cinquante</text:span> </text:p>
          </draw:text-box>
        </draw:frame>
        <draw:frame draw:style-name="gr4" draw:layer="layout" svg:width="5.853cm" svg:height="1.979cm" svg:x="18.147cm" svg:y="2.8cm">
          <draw:text-box>
            <text:p><text:span text:style-name="T2"><text:s text:c="4"/></text:span><text:span text:style-name="T2">Six-cent-</text:span></text:p>
            <text:p><text:span text:style-name="T2">Soixante-deux </text:span><text:s/></text:p>
          </draw:text-box>
        </draw:frame>
        <draw:frame draw:style-name="gr4" draw:layer="layout" svg:width="5.027cm" svg:height="1.979cm" svg:x="1.773cm" svg:y="9.021cm">
          <draw:text-box>
            <text:p><text:span text:style-name="T2">Quatre-vingt-</text:span></text:p>
            <text:p><text:span text:style-name="T2">quatorze</text:span> </text:p>
          </draw:text-box>
        </draw:frame>
        <draw:frame draw:style-name="gr4" draw:layer="layout" svg:width="5.421cm" svg:height="1.979cm" svg:x="9.979cm" svg:y="9cm">
          <draw:text-box>
            <text:p><text:span text:style-name="T2">Cent-quatre-</text:span></text:p>
            <text:p><text:span text:style-name="T2">vingt-quatorze</text:span></text:p>
          </draw:text-box>
        </draw:frame>
        <draw:frame draw:style-name="gr4" draw:layer="layout" svg:width="5.946cm" svg:height="1.979cm" svg:x="1.326cm" svg:y="15.8cm">
          <draw:text-box>
            <text:p><text:span text:style-name="T2">Trois-cent-</text:span></text:p>
            <text:p><text:span text:style-name="T2">soixante-douze</text:span> </text:p>
          </draw:text-box>
        </draw:frame>
        <draw:frame draw:style-name="gr4" draw:layer="layout" svg:width="5.256cm" svg:height="1.979cm" svg:x="10.544cm" svg:y="15.4cm">
          <draw:text-box>
            <text:p><text:span text:style-name="T2">Quatre-cent-</text:span></text:p>
            <text:p><text:span text:style-name="T2">cinquante-six</text:span> </text:p>
          </draw:text-box>
        </draw:frame>
        <draw:frame draw:style-name="gr4" draw:layer="layout" svg:width="6.331cm" svg:height="1.979cm" svg:x="18.669cm" svg:y="15.8cm">
          <draw:text-box>
            <text:p><text:span text:style-name="T2">Six-cent-</text:span></text:p>
            <text:p><text:span text:style-name="T2">cinquante-quatre</text:span></text:p>
          </draw:text-box>
        </draw:frame>
        <draw:frame draw:style-name="gr4" draw:layer="layout" svg:width="6.289cm" svg:height="1.115cm" svg:x="18.242cm" svg:y="9.358cm">
          <draw:text-box>
            <text:p><text:span text:style-name="T2">Deux-cent-seize</text:span> 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1" draw:layer="layout" svg:width="7.529cm" svg:height="5.623cm" svg:x="0.6cm" svg:y="0.577cm">
          <draw:image xlink:href="Pictures/1000020100000232000001BD8C29CA58.png" xlink:type="simple" xlink:show="embed" xlink:actuate="onLoad">
            <text:p/>
          </draw:image>
        </draw:frame>
        <draw:frame draw:style-name="gr1" draw:text-style-name="P1" draw:layer="layout" svg:width="7.529cm" svg:height="5.623cm" svg:x="8.671cm" svg:y="0.6cm">
          <draw:image xlink:href="Pictures/1000020100000232000001BD8C29CA58.png" xlink:type="simple" xlink:show="embed" xlink:actuate="onLoad">
            <text:p/>
          </draw:image>
        </draw:frame>
        <draw:frame draw:style-name="gr1" draw:text-style-name="P1" draw:layer="layout" svg:width="7.529cm" svg:height="5.623cm" svg:x="16.671cm" svg:y="0.4cm">
          <draw:image xlink:href="Pictures/1000020100000232000001BD8C29CA58.png" xlink:type="simple" xlink:show="embed" xlink:actuate="onLoad">
            <text:p/>
          </draw:image>
        </draw:frame>
        <draw:frame draw:style-name="gr1" draw:text-style-name="P1" draw:layer="layout" svg:width="7.529cm" svg:height="5.623cm" svg:x="0.4cm" svg:y="6.8cm">
          <draw:image xlink:href="Pictures/1000020100000232000001BD8C29CA58.png" xlink:type="simple" xlink:show="embed" xlink:actuate="onLoad">
            <text:p/>
          </draw:image>
        </draw:frame>
        <draw:frame draw:style-name="gr1" draw:text-style-name="P1" draw:layer="layout" svg:width="7.529cm" svg:height="5.623cm" svg:x="8.6cm" svg:y="6.8cm">
          <draw:image xlink:href="Pictures/1000020100000232000001BD8C29CA58.png" xlink:type="simple" xlink:show="embed" xlink:actuate="onLoad">
            <text:p/>
          </draw:image>
        </draw:frame>
        <draw:frame draw:style-name="gr1" draw:text-style-name="P1" draw:layer="layout" svg:width="7.529cm" svg:height="5.623cm" svg:x="16.871cm" svg:y="6.777cm">
          <draw:image xlink:href="Pictures/1000020100000232000001BD8C29CA58.png" xlink:type="simple" xlink:show="embed" xlink:actuate="onLoad">
            <text:p/>
          </draw:image>
        </draw:frame>
        <draw:frame draw:style-name="gr1" draw:text-style-name="P1" draw:layer="layout" svg:width="7.529cm" svg:height="5.623cm" svg:x="0.8cm" svg:y="13.4cm">
          <draw:image xlink:href="Pictures/1000020100000232000001BD8C29CA58.png" xlink:type="simple" xlink:show="embed" xlink:actuate="onLoad">
            <text:p/>
          </draw:image>
        </draw:frame>
        <draw:frame draw:style-name="gr1" draw:text-style-name="P1" draw:layer="layout" svg:width="7.529cm" svg:height="5.623cm" svg:x="8.8cm" svg:y="13.177cm">
          <draw:image xlink:href="Pictures/1000020100000232000001BD8C29CA58.png" xlink:type="simple" xlink:show="embed" xlink:actuate="onLoad">
            <text:p/>
          </draw:image>
        </draw:frame>
        <draw:frame draw:style-name="gr1" draw:text-style-name="P1" draw:layer="layout" svg:width="7.529cm" svg:height="5.623cm" svg:x="17.271cm" svg:y="13.177cm">
          <draw:image xlink:href="Pictures/1000020100000232000001BD8C29CA58.png" xlink:type="simple" xlink:show="embed" xlink:actuate="onLoad">
            <text:p/>
          </draw:image>
        </draw:frame>
        <draw:frame draw:style-name="gr5" draw:text-style-name="P4" draw:layer="layout" svg:width="4.477cm" svg:height="1.979cm" svg:x="2cm" svg:y="2.221cm">
          <draw:text-box>
            <text:p text:style-name="P4">3 centaines</text:p>
            <text:p text:style-name="P4">9 unités</text:p>
          </draw:text-box>
        </draw:frame>
        <draw:frame draw:style-name="gr5" draw:text-style-name="P4" draw:layer="layout" svg:width="4.477cm" svg:height="2.843cm" svg:x="10.123cm" svg:y="2.2cm">
          <draw:text-box>
            <text:p text:style-name="P4"><text:span text:style-name="T2">4 centaines</text:span></text:p>
            <text:p text:style-name="P4"><text:span text:style-name="T2">5 dizaines</text:span></text:p>
            <text:p text:style-name="P4"><text:span text:style-name="T2"/></text:p>
          </draw:text-box>
        </draw:frame>
        <draw:frame draw:style-name="gr5" draw:text-style-name="P4" draw:layer="layout" svg:width="4.477cm" svg:height="2.843cm" svg:x="18.323cm" svg:y="1.8cm">
          <draw:text-box>
            <text:p><text:span text:style-name="T2">6 centaines</text:span></text:p>
            <text:p><text:span text:style-name="T2">6 dizaines</text:span></text:p>
            <text:p><text:span text:style-name="T2">2 unités</text:span></text:p>
          </draw:text-box>
        </draw:frame>
        <draw:frame draw:style-name="gr5" draw:text-style-name="P4" draw:layer="layout" svg:width="4.003cm" svg:height="1.979cm" svg:x="2.197cm" svg:y="8.421cm">
          <draw:text-box>
            <text:p><text:span text:style-name="T2">9 dizaines</text:span></text:p>
            <text:p><text:span text:style-name="T2">4 unités</text:span></text:p>
          </draw:text-box>
        </draw:frame>
        <draw:frame draw:style-name="gr7" draw:text-style-name="P4" draw:layer="layout" svg:width="4.088cm" svg:height="3.843cm" svg:x="10.312cm" svg:y="8cm">
          <draw:text-box>
            <text:p><text:span text:style-name="T2">1 centaine</text:span></text:p>
            <text:p><text:span text:style-name="T2">9 dizaines</text:span></text:p>
            <text:p><text:span text:style-name="T2">4 unités</text:span></text:p>
          </draw:text-box>
        </draw:frame>
        <draw:frame draw:style-name="gr5" draw:text-style-name="P4" draw:layer="layout" svg:width="4.477cm" svg:height="2.843cm" svg:x="18.523cm" svg:y="8.157cm">
          <draw:text-box>
            <text:p><text:span text:style-name="T2">2 centaines</text:span></text:p>
            <text:p><text:span text:style-name="T2">1 dizaine</text:span></text:p>
            <text:p><text:span text:style-name="T2">6 unités</text:span></text:p>
          </draw:text-box>
        </draw:frame>
        <draw:frame draw:style-name="gr5" draw:text-style-name="P4" draw:layer="layout" svg:width="4.477cm" svg:height="2.843cm" svg:x="2.2cm" svg:y="14.8cm">
          <draw:text-box>
            <text:p><text:span text:style-name="T2">3 centaines</text:span></text:p>
            <text:p><text:span text:style-name="T2">7 dizaines</text:span></text:p>
            <text:p><text:span text:style-name="T2">2 unités</text:span></text:p>
          </draw:text-box>
        </draw:frame>
        <draw:frame draw:style-name="gr5" draw:text-style-name="P4" draw:layer="layout" svg:width="4.477cm" svg:height="2.843cm" svg:x="10.368cm" svg:y="14.484cm">
          <draw:text-box>
            <text:p><text:span text:style-name="T2">4 centaines</text:span></text:p>
            <text:p><text:span text:style-name="T2">5 dizaines</text:span></text:p>
            <text:p><text:span text:style-name="T2">6 unités</text:span></text:p>
          </draw:text-box>
        </draw:frame>
        <draw:frame draw:style-name="gr5" draw:text-style-name="P4" draw:layer="layout" svg:width="4.477cm" svg:height="2.843cm" svg:x="18.723cm" svg:y="14.4cm">
          <draw:text-box>
            <text:p><text:span text:style-name="T2">6 centaines</text:span></text:p>
            <text:p><text:span text:style-name="T2">5 dizaines</text:span></text:p>
            <text:p><text:span text:style-name="T2">4 unité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1" draw:layer="layout" svg:width="8cm" svg:height="6.032cm" svg:x="0.8cm" svg:y="1cm">
          <draw:image xlink:href="Pictures/1000020100000232000001BE582D2D4C.png" xlink:type="simple" xlink:show="embed" xlink:actuate="onLoad">
            <text:p/>
          </draw:image>
        </draw:frame>
        <draw:frame draw:style-name="gr1" draw:text-style-name="P1" draw:layer="layout" svg:width="8cm" svg:height="6.032cm" svg:x="9.2cm" svg:y="0.968cm">
          <draw:image xlink:href="Pictures/1000020100000232000001BE582D2D4C.png" xlink:type="simple" xlink:show="embed" xlink:actuate="onLoad">
            <text:p/>
          </draw:image>
        </draw:frame>
        <draw:frame draw:style-name="gr1" draw:text-style-name="P1" draw:layer="layout" svg:width="7.6cm" svg:height="5.832cm" svg:x="18cm" svg:y="0.968cm">
          <draw:image xlink:href="Pictures/1000020100000232000001BE582D2D4C.png" xlink:type="simple" xlink:show="embed" xlink:actuate="onLoad">
            <text:p/>
          </draw:image>
        </draw:frame>
        <draw:frame draw:style-name="gr1" draw:text-style-name="P1" draw:layer="layout" svg:width="8cm" svg:height="6.032cm" svg:x="0.6cm" svg:y="7.568cm">
          <draw:image xlink:href="Pictures/1000020100000232000001BE582D2D4C.png" xlink:type="simple" xlink:show="embed" xlink:actuate="onLoad">
            <text:p/>
          </draw:image>
        </draw:frame>
        <draw:frame draw:style-name="gr1" draw:text-style-name="P1" draw:layer="layout" svg:width="8cm" svg:height="6.032cm" svg:x="9.2cm" svg:y="7.6cm">
          <draw:image xlink:href="Pictures/1000020100000232000001BE582D2D4C.png" xlink:type="simple" xlink:show="embed" xlink:actuate="onLoad">
            <text:p/>
          </draw:image>
        </draw:frame>
        <draw:frame draw:style-name="gr1" draw:text-style-name="P1" draw:layer="layout" svg:width="8cm" svg:height="6.032cm" svg:x="17.8cm" svg:y="7.568cm">
          <draw:image xlink:href="Pictures/1000020100000232000001BE582D2D4C.png" xlink:type="simple" xlink:show="embed" xlink:actuate="onLoad">
            <text:p/>
          </draw:image>
        </draw:frame>
        <draw:frame draw:style-name="gr1" draw:text-style-name="P1" draw:layer="layout" svg:width="8cm" svg:height="6.032cm" svg:x="1cm" svg:y="14.2cm">
          <draw:image xlink:href="Pictures/1000020100000232000001BE582D2D4C.png" xlink:type="simple" xlink:show="embed" xlink:actuate="onLoad">
            <text:p/>
          </draw:image>
        </draw:frame>
        <draw:frame draw:style-name="gr1" draw:text-style-name="P1" draw:layer="layout" svg:width="8cm" svg:height="6.032cm" svg:x="9.4cm" svg:y="14.168cm">
          <draw:image xlink:href="Pictures/1000020100000232000001BE582D2D4C.png" xlink:type="simple" xlink:show="embed" xlink:actuate="onLoad">
            <text:p/>
          </draw:image>
        </draw:frame>
        <draw:frame draw:style-name="gr1" draw:text-style-name="P1" draw:layer="layout" svg:width="8cm" svg:height="6.032cm" svg:x="18cm" svg:y="14cm">
          <draw:image xlink:href="Pictures/1000020100000232000001BE582D2D4C.png" xlink:type="simple" xlink:show="embed" xlink:actuate="onLoad">
            <text:p/>
          </draw:image>
        </draw:frame>
        <draw:frame draw:style-name="gr6" draw:layer="layout" svg:width="1.6cm" svg:height="1.516cm" svg:x="2.6cm" svg:y="1.8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0.635cm" svg:height="3.052cm" svg:x="15.365cm" svg:y="2.916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1.6cm" svg:height="1.516cm" svg:x="4.4cm" svg:y="1.484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6cm" svg:height="1.516cm" svg:x="1.6cm" svg:y="3.484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0.635cm" svg:height="3.052cm" svg:x="14.565cm" svg:y="3.2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13.6cm" svg:y="3.2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12.8cm" svg:y="3.4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11.8cm" svg:y="3.4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1.4cm" svg:height="1.4cm" svg:x="12cm" svg:y="1.4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4cm" svg:height="1.4cm" svg:x="10.2cm" svg:y="2.6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4cm" svg:height="1.4cm" svg:x="10cm" svg:y="4.4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0.67cm" svg:height="0.67cm" svg:x="15.2cm" svg:y="8.9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1.2cm" svg:height="1.2cm" svg:x="11cm" svg:y="8.2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12.4cm" svg:y="8.2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13.8cm" svg:y="8.2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10cm" svg:y="9.6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9.8cm" svg:y="11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15.4cm" svg:y="11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0.635cm" svg:height="3.052cm" svg:x="11.365cm" svg:y="9.6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12.165cm" svg:y="9.6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12.965cm" svg:y="9.6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13.765cm" svg:y="9.6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14.6cm" svg:y="9.9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7cm" svg:height="0.67cm" svg:x="15.53cm" svg:y="9.9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1.4cm" svg:height="1.4cm" svg:x="13.737cm" svg:y="1.6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0.67cm" svg:height="0.67cm" svg:x="3.53cm" svg:y="3.6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3.53cm" svg:y="4.5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4.53cm" svg:y="3.6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4.53cm" svg:y="4.5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5.53cm" svg:y="3.6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6.6cm" svg:y="3.6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5.6cm" svg:y="4.5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6.6cm" svg:y="4.5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7.6cm" svg:y="4.5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35cm" svg:height="3.052cm" svg:x="7.165cm" svg:y="9.4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2.4cm" svg:y="9.3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3.2cm" svg:y="9.1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4cm" svg:y="9.3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4.8cm" svg:y="9.2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5.6cm" svg:y="9.4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6.365cm" svg:y="9.3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draw:transform="rotate (-1.72159277416807) translate (6.313cm 8.452cm)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1.565cm" svg:y="9.1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7cm" svg:height="0.67cm" svg:x="1.8cm" svg:y="12.4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.93cm" svg:y="12.5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4cm" svg:y="12.5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5cm" svg:y="12.452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35cm" svg:height="3.052cm" draw:transform="rotate (-2.13034888498506) translate (24.924cm 9.462cm)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24cm" svg:y="9.9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23.165cm" svg:y="9.6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22.365cm" svg:y="9.9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21.565cm" svg:y="9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20.765cm" svg:y="9.4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19.965cm" svg:y="9.4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19.197cm" svg:y="8.99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18.468cm" svg:y="9.4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1.2cm" svg:height="1.2cm" svg:x="20cm" svg:y="8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0.67cm" svg:height="0.67cm" svg:x="19.33cm" svg:y="12.26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0.2cm" svg:y="12.6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0.93cm" svg:y="12.5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1.6cm" svg:y="12.5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1.6cm" svg:height="1.516cm" svg:x="21cm" svg:y="1.484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6cm" svg:height="1.516cm" svg:x="23cm" svg:y="3.284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0.635cm" svg:height="3.052cm" svg:x="19.4cm" svg:y="2.6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7cm" svg:height="0.67cm" svg:x="20.93cm" svg:y="3.3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0.93cm" svg:y="4.3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0.93cm" svg:y="5.3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1.8cm" svg:y="3.4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1.93cm" svg:y="4.3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1.93cm" svg:y="5.3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1.2cm" svg:height="1.2cm" svg:x="3.2cm" svg:y="14.6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4.6cm" svg:y="14.8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6cm" svg:y="15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0.635cm" svg:height="3.052cm" svg:x="1.965cm" svg:y="15.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2.8cm" svg:y="15.9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3.6cm" svg:y="15.9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4.365cm" svg:y="16.031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5.165cm" svg:y="16.3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6cm" svg:y="16.4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6.8cm" svg:y="16.4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7cm" svg:height="0.67cm" svg:x="3.33cm" svg:y="19.3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4.53cm" svg:y="19.3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1.2cm" svg:height="1.2cm" svg:x="11cm" svg:y="15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12.305cm" svg:y="14.432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13.674cm" svg:y="14.569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15cm" svg:y="15.4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0.635cm" svg:height="3.052cm" svg:x="10.2cm" svg:y="15.9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11cm" svg:y="16.3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11.8cm" svg:y="16.3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12.565cm" svg:y="15.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13.4cm" svg:y="15.9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7cm" svg:height="0.67cm" svg:x="14.33cm" svg:y="16.7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14.33cm" svg:y="17.6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14.33cm" svg:y="18.5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15.2cm" svg:y="16.9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15.2cm" svg:y="17.7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15.2cm" svg:y="18.6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1.2cm" svg:height="1.2cm" svg:x="19cm" svg:y="15.4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18.8cm" svg:y="16.8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19.2cm" svg:y="18.2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20.4cm" svg:y="14.4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20.4cm" svg:y="15.8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1.2cm" svg:height="1.2cm" svg:x="20.6cm" svg:y="17.2cm">
          <draw:image xlink:href="Pictures/10000201000000EA000000DFB8937ADD.png" xlink:type="simple" xlink:show="embed" xlink:actuate="onLoad">
            <text:p/>
          </draw:image>
        </draw:frame>
        <draw:frame draw:style-name="gr6" draw:layer="layout" svg:width="0.635cm" svg:height="3.052cm" svg:x="21.765cm" svg:y="14.1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22.6cm" svg:y="14.3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23.4cm" svg:y="14.7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svg:x="24.165cm" svg:y="15.348cm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35cm" svg:height="3.052cm" draw:transform="rotate (-2.13034888498506) translate (24.8cm 18.862cm)">
          <draw:image xlink:href="Pictures/10000201000000260000010E86EE0FEA.png" xlink:type="simple" xlink:show="embed" xlink:actuate="onLoad">
            <text:p/>
          </draw:image>
        </draw:frame>
        <draw:frame draw:style-name="gr6" draw:layer="layout" svg:width="0.67cm" svg:height="0.67cm" svg:x="20.53cm" svg:y="18.5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1.4cm" svg:y="18.6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2.13cm" svg:y="18.53cm">
          <draw:image xlink:href="Pictures/1000020100000029000000290BC543CD.png" xlink:type="simple" xlink:show="embed" xlink:actuate="onLoad">
            <text:p/>
          </draw:image>
        </draw:frame>
        <draw:frame draw:style-name="gr6" draw:layer="layout" svg:width="0.67cm" svg:height="0.67cm" svg:x="22.93cm" svg:y="19cm">
          <draw:image xlink:href="Pictures/1000020100000029000000290BC543C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1" draw:layer="layout" svg:width="7.914cm" svg:height="5.807cm" svg:x="0.686cm" svg:y="1.193cm">
          <draw:image xlink:href="Pictures/1000020100000232000001BDCA4287E3.png" xlink:type="simple" xlink:show="embed" xlink:actuate="onLoad">
            <text:p/>
          </draw:image>
        </draw:frame>
        <draw:frame draw:style-name="gr1" draw:text-style-name="P1" draw:layer="layout" svg:width="7.914cm" svg:height="5.807cm" svg:x="9.2cm" svg:y="1.193cm">
          <draw:image xlink:href="Pictures/1000020100000232000001BDCA4287E3.png" xlink:type="simple" xlink:show="embed" xlink:actuate="onLoad">
            <text:p/>
          </draw:image>
        </draw:frame>
        <draw:frame draw:style-name="gr1" draw:text-style-name="P1" draw:layer="layout" svg:width="7.914cm" svg:height="5.807cm" svg:x="17.8cm" svg:y="1.193cm">
          <draw:image xlink:href="Pictures/1000020100000232000001BDCA4287E3.png" xlink:type="simple" xlink:show="embed" xlink:actuate="onLoad">
            <text:p/>
          </draw:image>
        </draw:frame>
        <draw:frame draw:style-name="gr1" draw:text-style-name="P1" draw:layer="layout" svg:width="7.914cm" svg:height="5.807cm" svg:x="0.6cm" svg:y="7.793cm">
          <draw:image xlink:href="Pictures/1000020100000232000001BDCA4287E3.png" xlink:type="simple" xlink:show="embed" xlink:actuate="onLoad">
            <text:p/>
          </draw:image>
        </draw:frame>
        <draw:frame draw:style-name="gr1" draw:text-style-name="P1" draw:layer="layout" svg:width="7.914cm" svg:height="5.807cm" svg:x="9.4cm" svg:y="7.793cm">
          <draw:image xlink:href="Pictures/1000020100000232000001BDCA4287E3.png" xlink:type="simple" xlink:show="embed" xlink:actuate="onLoad">
            <text:p/>
          </draw:image>
        </draw:frame>
        <draw:frame draw:style-name="gr1" draw:text-style-name="P1" draw:layer="layout" svg:width="7.914cm" svg:height="5.807cm" svg:x="18.2cm" svg:y="7.593cm">
          <draw:image xlink:href="Pictures/1000020100000232000001BDCA4287E3.png" xlink:type="simple" xlink:show="embed" xlink:actuate="onLoad">
            <text:p/>
          </draw:image>
        </draw:frame>
        <draw:frame draw:style-name="gr1" draw:text-style-name="P1" draw:layer="layout" svg:width="7.914cm" svg:height="5.807cm" svg:x="0.686cm" svg:y="14.393cm">
          <draw:image xlink:href="Pictures/1000020100000232000001BDCA4287E3.png" xlink:type="simple" xlink:show="embed" xlink:actuate="onLoad">
            <text:p/>
          </draw:image>
        </draw:frame>
        <draw:frame draw:style-name="gr1" draw:text-style-name="P1" draw:layer="layout" svg:width="7.914cm" svg:height="5.807cm" svg:x="9.4cm" svg:y="14.4cm">
          <draw:image xlink:href="Pictures/1000020100000232000001BDCA4287E3.png" xlink:type="simple" xlink:show="embed" xlink:actuate="onLoad">
            <text:p/>
          </draw:image>
        </draw:frame>
        <draw:frame draw:style-name="gr1" draw:text-style-name="P1" draw:layer="layout" svg:width="7.914cm" svg:height="5.807cm" svg:x="18.4cm" svg:y="14.4cm">
          <draw:image xlink:href="Pictures/1000020100000232000001BDCA4287E3.png" xlink:type="simple" xlink:show="embed" xlink:actuate="onLoad">
            <text:p/>
          </draw:image>
        </draw:frame>
        <draw:frame draw:style-name="gr5" draw:text-style-name="P5" draw:layer="layout" svg:width="3.597cm" svg:height="1.276cm" svg:x="2.603cm" svg:y="3.524cm">
          <draw:text-box>
            <text:p text:style-name="P5"><text:span text:style-name="T3">300 + 9</text:span></text:p>
          </draw:text-box>
        </draw:frame>
        <draw:frame draw:style-name="gr5" draw:text-style-name="P5" draw:layer="layout" svg:width="4.109cm" svg:height="1.276cm" svg:x="11.032cm" svg:y="3.558cm">
          <draw:text-box>
            <text:p><text:span text:style-name="T3">400 + 50</text:span></text:p>
          </draw:text-box>
        </draw:frame>
        <draw:frame draw:style-name="gr5" draw:text-style-name="P5" draw:layer="layout" svg:width="5.667cm" svg:height="1.276cm" svg:x="18.8cm" svg:y="3.6cm">
          <draw:text-box>
            <text:p><text:span text:style-name="T3">600 + 60 + 2</text:span></text:p>
          </draw:text-box>
        </draw:frame>
        <draw:frame draw:style-name="gr5" draw:text-style-name="P5" draw:layer="layout" svg:width="3.084cm" svg:height="1.276cm" svg:x="3cm" svg:y="9.524cm">
          <draw:text-box>
            <text:p><text:span text:style-name="T3">90 + 4</text:span></text:p>
          </draw:text-box>
        </draw:frame>
        <draw:frame draw:style-name="gr5" draw:text-style-name="P5" draw:layer="layout" svg:width="5.667cm" svg:height="1.276cm" svg:x="10.533cm" svg:y="9.524cm">
          <draw:text-box>
            <text:p><text:span text:style-name="T3">100 + 90 + 4</text:span></text:p>
          </draw:text-box>
        </draw:frame>
        <draw:frame draw:style-name="gr5" draw:text-style-name="P5" draw:layer="layout" svg:width="5.667cm" svg:height="1.276cm" svg:x="19.2cm" svg:y="9.524cm">
          <draw:text-box>
            <text:p><text:span text:style-name="T3">200 + 10 + 6</text:span></text:p>
          </draw:text-box>
        </draw:frame>
        <draw:frame draw:style-name="gr5" draw:text-style-name="P5" draw:layer="layout" svg:width="5.667cm" svg:height="1.276cm" svg:x="1.6cm" svg:y="16.2cm">
          <draw:text-box>
            <text:p><text:span text:style-name="T3">300 + 70 + 2</text:span></text:p>
          </draw:text-box>
        </draw:frame>
        <draw:frame draw:style-name="gr5" draw:text-style-name="P5" draw:layer="layout" svg:width="5.667cm" svg:height="1.276cm" svg:x="10.333cm" svg:y="15.924cm">
          <draw:text-box>
            <text:p><text:span text:style-name="T3">400 + 50 + 6</text:span></text:p>
          </draw:text-box>
        </draw:frame>
        <draw:frame draw:style-name="gr5" draw:text-style-name="P5" draw:layer="layout" svg:width="5.667cm" svg:height="1.276cm" svg:x="19.533cm" svg:y="15.724cm">
          <draw:text-box>
            <text:p><text:span text:style-name="T3">600 + 50 + 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22T16:08:27.55</meta:creation-date>
    <meta:editing-duration>PT12M19S</meta:editing-duration>
    <meta:editing-cycles>2</meta:editing-cycles>
    <meta:print-date>2014-10-22T16:52:15.58</meta:print-date>
    <dc:date>2014-10-22T17:21:52.70</dc:date>
    <meta:document-statistic meta:object-count="251"/>
    <meta:generator>OpenOffice.org/3.4.1$Win32 OpenOffice.org_project/341m1$Build-9593</meta:generator>
  </office:meta>
</office:document-meta>
</file>