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C" style:family="table-column">
      <style:table-column-properties style:column-width="2.833cm" style:rel-column-width="10922*"/>
    </style:style>
    <style:style style:name="Tableau2.D" style:family="table-column">
      <style:table-column-properties style:column-width="1.416cm" style:rel-column-width="5461*"/>
    </style:style>
    <style:style style:name="Tableau2.E" style:family="table-column">
      <style:table-column-properties style:column-width="1.416cm" style:rel-column-width="5462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D1" style:family="table-cell">
      <style:table-cell-properties fo:padding="0.097cm" fo:border-left="0.002cm solid #000000" fo:border-right="none" fo:border-top="0.002cm solid #000000" fo:border-bottom="none"/>
    </style:style>
    <style:style style:name="Tableau2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C" style:family="table-column">
      <style:table-column-properties style:column-width="2.833cm" style:rel-column-width="10922*"/>
    </style:style>
    <style:style style:name="Tableau1.D" style:family="table-column">
      <style:table-column-properties style:column-width="1.416cm" style:rel-column-width="5461*"/>
    </style:style>
    <style:style style:name="Tableau1.E" style:family="table-column">
      <style:table-column-properties style:column-width="1.416cm" style:rel-column-width="546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C6" style:family="table-cell">
      <style:table-cell-properties fo:padding="0.097cm" fo:border-left="0.002cm solid #000000" fo:border-right="none" fo:border-top="none" fo:border-bottom="0.002cm solid #000000"/>
    </style:style>
    <style:style style:name="Tableau1.E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ance 5 – Groupe 1</text:p>
      <text:p text:style-name="P2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8">OUI</text:p>
          </table:table-cell>
          <table:table-cell table:style-name="Tableau2.E1" office:value-type="string">
            <text:p text:style-name="P8">NON</text:p>
          </table:table-cell>
        </table:table-row>
      </table:table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5" office:value-type="string">
            <text:p text:style-name="P5">J'entre dans l'eau</text:p>
          </table:table-cell>
          <table:table-cell table:style-name="Tableau1.A1" table:number-rows-spanned="5" office:value-type="string">
            <text:p text:style-name="P4">Je saute tout seul en grande profondeur la tête la première (<text:span text:style-name="T1">position debout</text:span>).</text:p>
            <text:p text:style-name="P4"/>
            <text:p text:style-name="P4">Plusieurs essais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table:number-rows-spanned="5" office:value-type="string">
            <text:p text:style-name="P7">Je me laisse flotter</text:p>
          </table:table-cell>
          <table:table-cell table:style-name="Tableau1.A2" table:number-rows-spanned="5" office:value-type="string">
            <text:p text:style-name="P8">Je fais l'étoile pendant 5 secondes (étoile dorsale) <text:span text:style-name="T1">sans frite</text:span>.</text:p>
            <text:p text:style-name="P8"/>
            <text:p text:style-name="P8">Plusieurs essais</text:p>
          </table:table-cell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Standard"/>
          </table:table-cell>
          <table:table-cell table:style-name="Tableau1.E6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Standard"/>
          </table:table-cell>
          <table:table-cell table:style-name="Tableau1.E6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Standard"/>
          </table:table-cell>
          <table:table-cell table:style-name="Tableau1.E6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Standard"/>
          </table:table-cell>
          <table:table-cell table:style-name="Tableau1.E6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Standard"/>
          </table:table-cell>
          <table:table-cell table:style-name="Tableau1.E6" office:value-type="string">
            <text:p text:style-name="Standard"/>
          </table:table-cell>
        </table:table-row>
        <table:table-row>
          <table:table-cell table:style-name="Tableau1.A2" table:number-rows-spanned="5" office:value-type="string">
            <text:p text:style-name="P5">Je me déplace dans l'eau</text:p>
          </table:table-cell>
          <table:table-cell table:style-name="Tableau1.A2" table:number-rows-spanned="5" office:value-type="string">
            <text:p text:style-name="P11">Je traverse la longueur du bassin (25m) en brasse ou en crawl (sur le ventre).</text:p>
          </table:table-cell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A2" table:number-rows-spanned="5" office:value-type="string">
            <text:p text:style-name="P5">Je me déplace dans l'eau</text:p>
          </table:table-cell>
          <table:table-cell table:style-name="Tableau1.A2" table:number-rows-spanned="5" office:value-type="string">
            <text:p text:style-name="P8">Je traverse la moitié de la longueur de la piscine (12,5m) <text:s/><text:span text:style-name="T1">sur le dos</text:span><text:span text:style-name="T2"> </text:span>sans frite.</text:p>
          </table:table-cell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A2" table:number-rows-spanned="5" office:value-type="string">
            <text:p text:style-name="P5">Je me déplace dans l'eau</text:p>
          </table:table-cell>
          <table:table-cell table:style-name="Tableau1.A2" table:number-rows-spanned="5" office:value-type="string">
            <text:p text:style-name="P4">Je réussis une poussée ventrale d'au moins 3 mètres (les mains en avant, je pousse avec mes pieds sur le mur).</text:p>
            <text:p text:style-name="P4"/>
            <text:p text:style-name="P4">Plusieurs essais.</text:p>
          </table:table-cell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A2" table:number-rows-spanned="5" office:value-type="string">
            <text:p text:style-name="P5">Je vais sous l'eau</text:p>
          </table:table-cell>
          <table:table-cell table:style-name="Tableau1.A2" table:number-rows-spanned="5" office:value-type="string">
            <text:p text:style-name="P4">Je passe dans plusieurs cerceaux immergés (2 ou 3) en 1 ou 2 apnée(s).</text:p>
          </table:table-cell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A2" table:number-rows-spanned="5" office:value-type="string">
            <text:p text:style-name="P5">Je vais sous l'eau</text:p>
          </table:table-cell>
          <table:table-cell table:style-name="Tableau1.A2" table:number-rows-spanned="5" office:value-type="string">
            <text:p text:style-name="P4">Je passe sous un tapis (longueur 1m50 environ).</text:p>
          </table:table-cell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A2" table:number-rows-spanned="5" office:value-type="string">
            <text:p text:style-name="P5">Je me déplace dans l'eau</text:p>
          </table:table-cell>
          <table:table-cell table:style-name="Tableau1.A2" table:number-rows-spanned="5" office:value-type="string">
            <text:p text:style-name="P4">Je parviens à faire du sur place pendant 15 secondes.</text:p>
          </table:table-cell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51:36.15</meta:creation-date>
    <dc:date>2016-03-30T18:03:08.72</dc:date>
    <meta:editing-duration>PT27M6S</meta:editing-duration>
    <meta:editing-cycles>3</meta:editing-cycles>
    <meta:generator>OpenOffice/4.0.1$Win32 OpenOffice.org_project/401m5$Build-9714</meta:generator>
    <meta:document-statistic meta:table-count="2" meta:image-count="0" meta:object-count="0" meta:page-count="1" meta:paragraph-count="22" meta:word-count="155" meta:character-count="826"/>
  </office:meta>
</office:document-meta>
</file>