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biNumerals" svg:font-family="CombiNumerals" style:font-family-generic="roman" style:font-pitch="variable"/>
    <style:font-face style:name="KG Ten Thousand Reasons" svg:font-family="'KG Ten Thousand Reasons'" style:font-family-generic="roman" style:font-pitch="variable"/>
    <style:font-face style:name="Tekton Pro Cond" svg:font-family="'Tekton Pro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42cm" fo:margin-left="-0.191cm" table:align="left" style:writing-mode="lr-tb"/>
    </style:style>
    <style:style style:name="Tableau1.A" style:family="table-column">
      <style:table-column-properties style:column-width="6.214cm"/>
    </style:style>
    <style:style style:name="Tableau1.B" style:family="table-column">
      <style:table-column-properties style:column-width="6.406cm"/>
    </style:style>
    <style:style style:name="Tableau1.D" style:family="table-column">
      <style:table-column-properties style:column-width="6.41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e5dfec" fo:padding-left="0.191cm" fo:padding-right="0.191cm" fo:padding-top="0cm" fo:padding-bottom="0cm" fo:border="0.053cm solid #bfbfbf">
        <style:background-image/>
      </style:table-cell-properties>
    </style:style>
    <style:style style:name="Tableau1.B1" style:family="table-cell">
      <style:table-cell-properties fo:background-color="#c6d9f1" fo:padding-left="0.191cm" fo:padding-right="0.191cm" fo:padding-top="0cm" fo:padding-bottom="0cm" fo:border="0.053cm solid #bfbfbf">
        <style:background-image/>
      </style:table-cell-properties>
    </style:style>
    <style:style style:name="Tableau1.C1" style:family="table-cell">
      <style:table-cell-properties fo:background-color="#eaf1dd" fo:padding-left="0.191cm" fo:padding-right="0.191cm" fo:padding-top="0cm" fo:padding-bottom="0cm" fo:border="0.053cm solid #bfbfbf">
        <style:background-image/>
      </style:table-cell-properties>
    </style:style>
    <style:style style:name="Tableau1.D1" style:family="table-cell">
      <style:table-cell-properties fo:background-color="#fde9d9" fo:padding-left="0.191cm" fo:padding-right="0.191cm" fo:padding-top="0cm" fo:padding-bottom="0cm" fo:border="0.053cm solid #bfbfbf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2" style:family="table">
      <style:table-properties style:width="25.442cm" fo:margin-left="-0.191cm" table:align="left" style:writing-mode="lr-tb"/>
    </style:style>
    <style:style style:name="Tableau2.A" style:family="table-column">
      <style:table-column-properties style:column-width="6.214cm"/>
    </style:style>
    <style:style style:name="Tableau2.B" style:family="table-column">
      <style:table-column-properties style:column-width="6.406cm"/>
    </style:style>
    <style:style style:name="Tableau2.D" style:family="table-column">
      <style:table-column-properties style:column-width="6.4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e5dfec" fo:padding-left="0.191cm" fo:padding-right="0.191cm" fo:padding-top="0cm" fo:padding-bottom="0cm" fo:border="0.053cm solid #bfbfbf">
        <style:background-image/>
      </style:table-cell-properties>
    </style:style>
    <style:style style:name="Tableau2.B1" style:family="table-cell">
      <style:table-cell-properties fo:background-color="#c6d9f1" fo:padding-left="0.191cm" fo:padding-right="0.191cm" fo:padding-top="0cm" fo:padding-bottom="0cm" fo:border="0.053cm solid #bfbfbf">
        <style:background-image/>
      </style:table-cell-properties>
    </style:style>
    <style:style style:name="Tableau2.C1" style:family="table-cell">
      <style:table-cell-properties fo:background-color="#eaf1dd" fo:padding-left="0.191cm" fo:padding-right="0.191cm" fo:padding-top="0cm" fo:padding-bottom="0cm" fo:border="0.053cm solid #bfbfbf">
        <style:background-image/>
      </style:table-cell-properties>
    </style:style>
    <style:style style:name="Tableau2.D1" style:family="table-cell">
      <style:table-cell-properties fo:background-color="#fde9d9" fo:padding-left="0.191cm" fo:padding-right="0.191cm" fo:padding-top="0cm" fo:padding-bottom="0cm" fo:border="0.053cm solid #bfbfbf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3" style:family="table">
      <style:table-properties style:width="25.442cm" fo:margin-left="-0.191cm" table:align="left" style:writing-mode="lr-tb"/>
    </style:style>
    <style:style style:name="Tableau3.A" style:family="table-column">
      <style:table-column-properties style:column-width="6.214cm"/>
    </style:style>
    <style:style style:name="Tableau3.B" style:family="table-column">
      <style:table-column-properties style:column-width="6.406cm"/>
    </style:style>
    <style:style style:name="Tableau3.D" style:family="table-column">
      <style:table-column-properties style:column-width="6.41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e5dfec" fo:padding-left="0.191cm" fo:padding-right="0.191cm" fo:padding-top="0cm" fo:padding-bottom="0cm" fo:border="0.053cm solid #bfbfbf">
        <style:background-image/>
      </style:table-cell-properties>
    </style:style>
    <style:style style:name="Tableau3.B1" style:family="table-cell">
      <style:table-cell-properties fo:background-color="#c6d9f1" fo:padding-left="0.191cm" fo:padding-right="0.191cm" fo:padding-top="0cm" fo:padding-bottom="0cm" fo:border="0.053cm solid #bfbfbf">
        <style:background-image/>
      </style:table-cell-properties>
    </style:style>
    <style:style style:name="Tableau3.C1" style:family="table-cell">
      <style:table-cell-properties fo:background-color="#eaf1dd" fo:padding-left="0.191cm" fo:padding-right="0.191cm" fo:padding-top="0cm" fo:padding-bottom="0cm" fo:border="0.053cm solid #bfbfbf">
        <style:background-image/>
      </style:table-cell-properties>
    </style:style>
    <style:style style:name="Tableau3.D1" style:family="table-cell">
      <style:table-cell-properties fo:background-color="#fde9d9" fo:padding-left="0.191cm" fo:padding-right="0.191cm" fo:padding-top="0cm" fo:padding-bottom="0cm" fo:border="0.053cm solid #bfbfbf">
        <style:background-image/>
      </style:table-cell-properties>
    </style:style>
    <style:style style:name="Tableau3.A2" style:family="table-cell">
      <style:table-cell-properties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4" style:family="table">
      <style:table-properties style:width="25.442cm" fo:margin-left="-0.191cm" table:align="left" style:writing-mode="lr-tb"/>
    </style:style>
    <style:style style:name="Tableau4.A" style:family="table-column">
      <style:table-column-properties style:column-width="6.214cm"/>
    </style:style>
    <style:style style:name="Tableau4.B" style:family="table-column">
      <style:table-column-properties style:column-width="6.406cm"/>
    </style:style>
    <style:style style:name="Tableau4.D" style:family="table-column">
      <style:table-column-properties style:column-width="6.41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e5dfec" fo:padding-left="0.191cm" fo:padding-right="0.191cm" fo:padding-top="0cm" fo:padding-bottom="0cm" fo:border="0.053cm solid #bfbfbf">
        <style:background-image/>
      </style:table-cell-properties>
    </style:style>
    <style:style style:name="Tableau4.B1" style:family="table-cell">
      <style:table-cell-properties fo:background-color="#c6d9f1" fo:padding-left="0.191cm" fo:padding-right="0.191cm" fo:padding-top="0cm" fo:padding-bottom="0cm" fo:border="0.053cm solid #bfbfbf">
        <style:background-image/>
      </style:table-cell-properties>
    </style:style>
    <style:style style:name="Tableau4.C1" style:family="table-cell">
      <style:table-cell-properties fo:background-color="#eaf1dd" fo:padding-left="0.191cm" fo:padding-right="0.191cm" fo:padding-top="0cm" fo:padding-bottom="0cm" fo:border="0.053cm solid #bfbfbf">
        <style:background-image/>
      </style:table-cell-properties>
    </style:style>
    <style:style style:name="Tableau4.D1" style:family="table-cell">
      <style:table-cell-properties fo:background-color="#fde9d9" fo:padding-left="0.191cm" fo:padding-right="0.191cm" fo:padding-top="0cm" fo:padding-bottom="0cm" fo:border="0.053cm solid #bfbfbf">
        <style:background-image/>
      </style:table-cell-properties>
    </style:style>
    <style:style style:name="Tableau4.A2" style:family="table-cell">
      <style:table-cell-properties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Tableau5" style:family="table">
      <style:table-properties style:width="25.442cm" fo:margin-left="-0.191cm" table:align="left" style:writing-mode="lr-tb"/>
    </style:style>
    <style:style style:name="Tableau5.A" style:family="table-column">
      <style:table-column-properties style:column-width="6.214cm"/>
    </style:style>
    <style:style style:name="Tableau5.B" style:family="table-column">
      <style:table-column-properties style:column-width="6.406cm"/>
    </style:style>
    <style:style style:name="Tableau5.D" style:family="table-column">
      <style:table-column-properties style:column-width="6.41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e5dfec" fo:padding-left="0.191cm" fo:padding-right="0.191cm" fo:padding-top="0cm" fo:padding-bottom="0cm" fo:border="0.053cm solid #bfbfbf">
        <style:background-image/>
      </style:table-cell-properties>
    </style:style>
    <style:style style:name="Tableau5.B1" style:family="table-cell">
      <style:table-cell-properties fo:background-color="#c6d9f1" fo:padding-left="0.191cm" fo:padding-right="0.191cm" fo:padding-top="0cm" fo:padding-bottom="0cm" fo:border="0.053cm solid #bfbfbf">
        <style:background-image/>
      </style:table-cell-properties>
    </style:style>
    <style:style style:name="Tableau5.C1" style:family="table-cell">
      <style:table-cell-properties fo:background-color="#eaf1dd" fo:padding-left="0.191cm" fo:padding-right="0.191cm" fo:padding-top="0cm" fo:padding-bottom="0cm" fo:border="0.053cm solid #bfbfbf">
        <style:background-image/>
      </style:table-cell-properties>
    </style:style>
    <style:style style:name="Tableau5.D1" style:family="table-cell">
      <style:table-cell-properties fo:background-color="#fde9d9" fo:padding-left="0.191cm" fo:padding-right="0.191cm" fo:padding-top="0cm" fo:padding-bottom="0cm" fo:border="0.053cm solid #bfbfbf">
        <style:background-image/>
      </style:table-cell-properties>
    </style:style>
    <style:style style:name="Tableau5.A2" style:family="table-cell">
      <style:table-cell-properties fo:background-color="#ffffff" fo:padding-left="0.191cm" fo:padding-right="0.191cm" fo:padding-top="0cm" fo:padding-bottom="0cm" fo:border="0.053cm solid #bfbfbf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KG Ten Thousand Reasons" fo:font-size="18pt" style:font-size-asian="1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1" style:family="paragraph">
      <style:paragraph-properties fo:text-align="center"/>
      <style:text-properties style:font-name="Comic Sans MS" fo:font-size="12pt"/>
    </style:style>
    <style:style style:name="T1" style:family="text">
      <style:text-properties fo:font-variant="small-caps" style:font-name="KG Ten Thousand Reasons" fo:font-size="18pt" style:font-size-asian="18pt"/>
    </style:style>
    <style:style style:name="T2" style:family="text">
      <style:text-properties fo:color="#ffc000" style:font-name="Tekton Pro Cond"/>
    </style:style>
    <style:style style:name="T3" style:family="text">
      <style:text-properties fo:color="#ffc000" style:font-name="Tekton Pro Cond" fo:font-weight="bold" style:font-weight-asian="bold"/>
    </style:style>
    <style:style style:name="T4" style:family="text">
      <style:text-properties fo:color="#ffc000" style:font-name="Tekton Pro Cond" fo:font-weight="bold" style:font-weight-asian="bold" style:font-weight-complex="bold"/>
    </style:style>
    <style:style style:name="T5" style:family="text">
      <style:text-properties fo:color="#ffc000" style:font-name="Tekton Pro Cond" fo:font-weight="normal" style:font-weight-asian="normal" style:font-weight-complex="normal"/>
    </style:style>
    <style:style style:name="T6" style:family="text">
      <style:text-properties fo:color="#4bacc6" style:font-name="Tekton Pro Cond"/>
    </style:style>
    <style:style style:name="T7" style:family="text">
      <style:text-properties fo:color="#4bacc6" style:font-name="Tekton Pro Cond" fo:font-weight="bold" style:font-weight-asian="bold"/>
    </style:style>
    <style:style style:name="T8" style:family="text">
      <style:text-properties fo:color="#4bacc6" style:font-name="Tekton Pro Cond" fo:font-weight="bold" style:font-weight-asian="bold" style:font-weight-complex="bold"/>
    </style:style>
    <style:style style:name="T9" style:family="text">
      <style:text-properties fo:color="#4bacc6" style:font-name="Tekton Pro Cond" fo:font-weight="normal" style:font-weight-asian="normal" style:font-weight-complex="normal"/>
    </style:style>
    <style:style style:name="T10" style:family="text">
      <style:text-properties fo:color="#cc0099" style:font-name="Tekton Pro Cond"/>
    </style:style>
    <style:style style:name="T11" style:family="text">
      <style:text-properties fo:color="#cc0099" style:font-name="Tekton Pro Cond" fo:font-weight="bold" style:font-weight-asian="bold"/>
    </style:style>
    <style:style style:name="T12" style:family="text">
      <style:text-properties fo:color="#cc0099" style:font-name="Tekton Pro Cond" fo:font-weight="normal" style:font-weight-asian="normal" style:font-weight-complex="normal"/>
    </style:style>
    <style:style style:name="T13" style:family="text">
      <style:text-properties fo:color="#00b050" style:font-name="Tekton Pro Cond"/>
    </style:style>
    <style:style style:name="T14" style:family="text">
      <style:text-properties fo:color="#00b050" style:font-name="Tekton Pro Cond" fo:font-weight="bold" style:font-weight-asian="bold"/>
    </style:style>
    <style:style style:name="T15" style:family="text">
      <style:text-properties fo:color="#00b050" style:font-name="Tekton Pro Cond" fo:font-weight="bold" style:font-weight-asian="bold" style:font-weight-complex="bold"/>
    </style:style>
    <style:style style:name="T16" style:family="text">
      <style:text-properties fo:color="#00b050" style:font-name="Tekton Pro Cond" fo:font-weight="normal" style:font-weight-asian="normal" style:font-weight-complex="normal"/>
    </style:style>
    <style:style style:name="T17" style:family="text">
      <style:text-properties style:font-name="Comic Sans MS" fo:font-size="10pt" style:font-size-asian="10pt" style:font-size-complex="10pt"/>
    </style:style>
    <style:style style:name="T18" style:family="text">
      <style:text-properties fo:color="#7030a0" style:font-name="Tekton Pro Cond"/>
    </style:style>
    <style:style style:name="T19" style:family="text">
      <style:text-properties fo:color="#7030a0" style:font-name="Tekton Pro Cond" fo:font-size="14pt" fo:font-weight="bold" style:font-size-asian="14pt" style:font-weight-asian="bold"/>
    </style:style>
    <style:style style:name="T20" style:family="text">
      <style:text-properties fo:color="#7030a0" style:font-name="Tekton Pro Cond" fo:font-size="14pt" fo:font-weight="bold" style:font-size-asian="14pt" style:font-weight-asian="bold" style:font-name-complex="Arial1"/>
    </style:style>
    <style:style style:name="T21" style:family="text">
      <style:text-properties fo:color="#7030a0" style:font-name="Tekton Pro Cond" fo:font-size="14pt" style:font-size-asian="14pt"/>
    </style:style>
    <style:style style:name="T22" style:family="text">
      <style:text-properties fo:color="#7030a0" style:font-name="Tekton Pro Cond" fo:font-weight="bold" style:font-weight-asian="bold"/>
    </style:style>
    <style:style style:name="T23" style:family="text">
      <style:text-properties fo:color="#7030a0" style:font-name="Tekton Pro Cond" fo:font-weight="bold" style:font-weight-asian="bold" style:font-name-complex="Arial1"/>
    </style:style>
    <style:style style:name="T24" style:family="text">
      <style:text-properties fo:color="#0070c0" style:font-name="Tekton Pro Cond"/>
    </style:style>
    <style:style style:name="T25" style:family="text">
      <style:text-properties fo:color="#0070c0" style:font-name="Tekton Pro Cond" fo:font-size="14pt" fo:font-weight="bold" style:font-size-asian="14pt" style:font-weight-asian="bold"/>
    </style:style>
    <style:style style:name="T26" style:family="text">
      <style:text-properties fo:color="#0070c0" style:font-name="Tekton Pro Cond" fo:font-size="14pt" style:font-size-asian="14pt"/>
    </style:style>
    <style:style style:name="T27" style:family="text">
      <style:text-properties fo:color="#0070c0" style:font-name="Tekton Pro Cond" fo:font-weight="bold" style:font-weight-asian="bold"/>
    </style:style>
    <style:style style:name="T28" style:family="text">
      <style:text-properties fo:color="#9bbb59" style:font-name="Tekton Pro Cond"/>
    </style:style>
    <style:style style:name="T29" style:family="text">
      <style:text-properties fo:color="#9bbb59" style:font-name="Tekton Pro Cond" fo:font-size="14pt" fo:font-weight="bold" style:font-size-asian="14pt" style:font-weight-asian="bold"/>
    </style:style>
    <style:style style:name="T30" style:family="text">
      <style:text-properties fo:color="#9bbb59" style:font-name="Tekton Pro Cond" fo:font-size="14pt" fo:font-weight="bold" style:font-size-asian="14pt" style:font-weight-asian="bold" style:font-name-complex="Arial1"/>
    </style:style>
    <style:style style:name="T31" style:family="text">
      <style:text-properties fo:color="#9bbb59" style:font-name="Tekton Pro Cond" fo:font-size="14pt" style:font-size-asian="14pt"/>
    </style:style>
    <style:style style:name="T32" style:family="text">
      <style:text-properties fo:color="#9bbb59" style:font-name="Tekton Pro Cond" fo:font-size="14pt" style:font-size-asian="14pt" style:font-name-complex="Arial1"/>
    </style:style>
    <style:style style:name="T33" style:family="text">
      <style:text-properties fo:color="#9bbb59" style:font-name="Tekton Pro Cond" fo:font-weight="bold" style:font-weight-asian="bold"/>
    </style:style>
    <style:style style:name="T34" style:family="text">
      <style:text-properties fo:color="#9bbb59" style:font-name="Tekton Pro Cond" fo:font-weight="bold" style:font-weight-asian="bold" style:font-name-complex="Arial1"/>
    </style:style>
    <style:style style:name="T35" style:family="text">
      <style:text-properties fo:color="#9bbb59" style:font-name="Tekton Pro Cond" style:font-name-complex="Arial1"/>
    </style:style>
    <style:style style:name="T36" style:family="text">
      <style:text-properties fo:color="#e36c0a" style:font-name="Tekton Pro Cond"/>
    </style:style>
    <style:style style:name="T37" style:family="text">
      <style:text-properties fo:color="#e36c0a" style:font-name="Tekton Pro Cond" fo:font-size="14pt" fo:font-weight="bold" style:font-size-asian="14pt" style:font-weight-asian="bold"/>
    </style:style>
    <style:style style:name="T38" style:family="text">
      <style:text-properties fo:color="#e36c0a" style:font-name="Tekton Pro Cond" fo:font-size="14pt" style:font-size-asian="14pt"/>
    </style:style>
    <style:style style:name="T39" style:family="text">
      <style:text-properties fo:color="#e36c0a" style:font-name="Tekton Pro Cond" fo:font-size="14pt" style:font-size-asian="14pt" style:font-name-complex="Arial1"/>
    </style:style>
    <style:style style:name="T40" style:family="text">
      <style:text-properties fo:color="#e36c0a" style:font-name="Tekton Pro Cond" fo:font-weight="bold" style:font-weight-asian="bold"/>
    </style:style>
    <style:style style:name="T41" style:family="text">
      <style:text-properties fo:color="#e36c0a" style:font-name="Tekton Pro Cond" style:font-name-complex="Arial1"/>
    </style:style>
    <style:style style:name="T42" style:family="text">
      <style:text-properties style:font-name="Comic Sans MS" fo:font-size="20pt" style:font-size-asian="20pt" style:font-size-complex="20pt"/>
    </style:style>
    <style:style style:name="T43" style:family="text">
      <style:text-properties style:font-name="Comic Sans MS" fo:font-size="12pt"/>
    </style:style>
    <style:style style:name="gr1" style:family="graphic">
      <style:graphic-properties draw:fill-color="#99ccff" draw:textarea-horizontal-align="justify" draw:textarea-vertical-align="top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fe7f5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Line_20_with_20_Fine_20_Dots" svg:stroke-color="#ffffff" draw:fill="bitmap" draw:fill-color="#cfe7f5" draw:fill-image-name="Empty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fe7f5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fill-color="#99ccff" draw:textarea-horizontal-align="justify" draw:textarea-vertical-align="top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Line_20_with_20_Fine_20_Dots" svg:stroke-color="#ffffff" draw:fill="bitmap" draw:fill-color="#cfe7f5" draw:fill-image-name="Empty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4" draw:style-name="gr4" draw:text-style-name="P11" svg:width="2.816cm" svg:height="1.271cm" svg:x="2.912cm" svg:y="1.669cm">
        <text:p text:style-name="P9"><text:span text:style-name="T43">CM2</text:span></text:p>
        <text:p text:style-name="P9"><text:span text:style-name="T43">Par périod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5" draw:style-name="gr5" draw:text-style-name="P10" svg:width="14.648cm" svg:height="1.576cm" svg:x="7.315cm" svg:y="1.379cm">
        <text:p text:style-name="P9"><text:span text:style-name="T42">Programmation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6" draw:style-name="gr6" svg:width="2.075cm" svg:height="0.974cm" svg:x="8.204cm" svg:y="1.528cm">
        <text:p>2014-2015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7" draw:style-name="gr4" draw:text-style-name="P11" svg:width="2.816cm" svg:height="1.271cm" svg:x="24.088cm" svg:y="1.605cm">
        <text:p text:style-name="P9"><text:span text:style-name="T43">MDL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2"><draw:custom-shape text:anchor-type="paragraph" draw:z-index="1" draw:style-name="gr2" draw:text-style-name="P11" svg:width="2.816cm" svg:height="1.271cm" svg:x="0.827cm" svg:y="-1.901cm"><text:p text:style-name="P9"><text:span text:style-name="T43">CM2</text:span></text:p><text:p text:style-name="P9"><text:span text:style-name="T43">Par pério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svg:width="2.075cm" svg:height="0.974cm" svg:x="6.288cm" svg:y="-2.007cm"><text:p>2014-201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0" svg:width="14.648cm" svg:height="1.576cm" svg:x="5.696cm" svg:y="-2.071cm"><text:p text:style-name="P9"><text:span text:style-name="T42">Programmation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11" svg:width="2.816cm" svg:height="1.271cm" svg:x="22.481cm" svg:y="-1.969cm"><text:p text:style-name="P9"><text:span text:style-name="T43">MD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ériode 1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7"><text:span text:style-name="T1">Grammaire</text:span></text:p>
          </table:table-cell>
          <table:table-cell table:style-name="Tableau1.B1" office:value-type="string">
            <text:p text:style-name="P7"><text:span text:style-name="T1">Conjugaison</text:span></text:p>
          </table:table-cell>
          <table:table-cell table:style-name="Tableau1.C1" office:value-type="string">
            <text:p text:style-name="P7"><text:span text:style-name="T1">Orthographe</text:span></text:p>
          </table:table-cell>
          <table:table-cell table:style-name="Tableau1.D1" office:value-type="string">
            <text:p text:style-name="P7"><text:span text:style-name="T1">Vocabulaire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22">G1 :</text:span><text:span text:style-name="T18"> La nature et la fonction des mots</text:span></text:p>
            <text:p text:style-name="P3"><text:span text:style-name="T22">G2 :</text:span><text:span text:style-name="T18"> Les expansions du nom</text:span></text:p>
            <text:p text:style-name="P3"><text:span text:style-name="T22">G3 :</text:span><text:span text:style-name="T18"> Les articles définis et indéfinis</text:span></text:p>
          </table:table-cell>
          <table:table-cell table:style-name="Tableau1.A2" office:value-type="string">
            <text:p text:style-name="P3"><text:span text:style-name="T27">C1 :</text:span><text:span text:style-name="T24"> Le verbe</text:span></text:p>
            <text:p text:style-name="P3"><text:span text:style-name="T27">C2 : </text:span><text:span text:style-name="T24">Passé, présent, futur</text:span></text:p>
            <text:p text:style-name="P3"><text:span text:style-name="T27">C3 : </text:span><text:span text:style-name="T24">Le présent de l’indicatif</text:span></text:p>
          </table:table-cell>
          <table:table-cell table:style-name="Tableau1.A2" office:value-type="string">
            <text:p text:style-name="P3"><text:span text:style-name="T33">O1 :</text:span><text:span text:style-name="T28"> Le féminin des noms et des adjectifs</text:span></text:p>
            <text:p text:style-name="P3"><text:span text:style-name="T33">O2 :</text:span><text:span text:style-name="T28"> Le pluriel des noms et des adjectifs</text:span></text:p>
            <text:p text:style-name="P3"><text:span text:style-name="T33">O3 :</text:span><text:span text:style-name="T28"> Les accords dans le groupe nominal</text:span></text:p>
          </table:table-cell>
          <table:table-cell table:style-name="Tableau1.A2" office:value-type="string">
            <text:p text:style-name="P3"><text:span text:style-name="T40">V1 :</text:span><text:span text:style-name="T36"> L’article de dictionnaire</text:span></text:p>
            <text:p text:style-name="P3"><text:span text:style-name="T40">V2 :</text:span><text:span text:style-name="T36"> Chercher dans le dictionnaire</text:span></text:p>
          </table:table-cell>
        </table:table-row>
      </table:table>
      <text:p text:style-name="P2"/>
      <text:p text:style-name="P2">Période 2</text:p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7"><text:span text:style-name="T1">Grammaire</text:span></text:p>
          </table:table-cell>
          <table:table-cell table:style-name="Tableau2.B1" office:value-type="string">
            <text:p text:style-name="P7"><text:span text:style-name="T1">Conjugaison</text:span></text:p>
          </table:table-cell>
          <table:table-cell table:style-name="Tableau2.C1" office:value-type="string">
            <text:p text:style-name="P7"><text:span text:style-name="T1">Orthographe</text:span></text:p>
          </table:table-cell>
          <table:table-cell table:style-name="Tableau2.D1" office:value-type="string">
            <text:p text:style-name="P7"><text:span text:style-name="T1">Vocabulaire</text:span>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22">G4 :</text:span><text:span text:style-name="T18"> Le sujet</text:span></text:p>
            <text:p text:style-name="P3"><text:span text:style-name="T22">G5 :</text:span><text:span text:style-name="T18"> Les différents compléments du verbe</text:span></text:p>
          </table:table-cell>
          <table:table-cell table:style-name="Tableau2.A2" office:value-type="string">
            <text:p text:style-name="P3"><text:span text:style-name="T27">C4 : </text:span><text:span text:style-name="T24">Le futur de l’indicatif</text:span></text:p>
            <text:p text:style-name="P3"><text:span text:style-name="T27">C5 :</text:span><text:span text:style-name="T24"> L’imparfait de l’indicatif</text:span></text:p>
          </table:table-cell>
          <table:table-cell table:style-name="Tableau2.A2" office:value-type="string">
            <text:p text:style-name="P3"><text:span text:style-name="T33">O4 :</text:span><text:span text:style-name="T28"> L’accord du verbe avec son sujet</text:span></text:p>
            <text:p text:style-name="P3"><text:span text:style-name="T33">O5</text:span><text:span text:style-name="T34"> </text:span><text:span text:style-name="T33">: </text:span><text:span text:style-name="T28">Les mots qui commencent par ap, af, ac, ef, of</text:span></text:p>
          </table:table-cell>
          <table:table-cell table:style-name="Tableau2.A2" office:value-type="string">
            <text:p text:style-name="P3"><text:span text:style-name="T40">V3 :</text:span><text:span text:style-name="T36"> Les différents sens d’un mot</text:span><text:span text:style-name="T41"> </text:span><text:span text:style-name="T36">: la polysémie et le contexte</text:span></text:p>
            <text:p text:style-name="P3"><text:span text:style-name="T40">V4 :</text:span><text:span text:style-name="T36"> Le sens propre et le sens figuré</text:span></text:p>
          </table:table-cell>
        </table:table-row>
      </table:table>
      <text:p text:style-name="P2"/>
      <text:p text:style-name="P2">Période 3</text:p>
      <text:p text:style-name="P2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7"><text:span text:style-name="T1">Grammaire</text:span></text:p>
          </table:table-cell>
          <table:table-cell table:style-name="Tableau3.B1" office:value-type="string">
            <text:p text:style-name="P7"><text:span text:style-name="T1">Conjugaison</text:span></text:p>
          </table:table-cell>
          <table:table-cell table:style-name="Tableau3.C1" office:value-type="string">
            <text:p text:style-name="P7"><text:span text:style-name="T1">Orthographe</text:span></text:p>
          </table:table-cell>
          <table:table-cell table:style-name="Tableau3.D1" office:value-type="string">
            <text:p text:style-name="P7"><text:span text:style-name="T1">Vocabulaire</text:span></text:p>
          </table:table-cell>
        </table:table-row>
        <table:table-row table:style-name="Tableau3.1">
          <table:table-cell table:style-name="Tableau3.A2" office:value-type="string">
            <text:p text:style-name="P3"><text:span text:style-name="T22">G6 :</text:span><text:span text:style-name="T18"> Les compléments d’objet</text:span></text:p>
            <text:p text:style-name="P3"><text:span text:style-name="T22">G7</text:span><text:span text:style-name="T23"> </text:span><text:span text:style-name="T22">: </text:span><text:span text:style-name="T18">Les compléments circonstanciels</text:span></text:p>
            <text:p text:style-name="P3"><text:span text:style-name="T22">G8 :</text:span><text:span text:style-name="T18"> L’attribut du sujet</text:span></text:p>
          </table:table-cell>
          <table:table-cell table:style-name="Tableau3.A2" office:value-type="string">
            <text:p text:style-name="P3"><text:span text:style-name="T27">C6 : </text:span><text:span text:style-name="T24">Le passé simple de l’indicatif</text:span></text:p>
            <text:p text:style-name="P3"><text:span text:style-name="T27">C7 :</text:span><text:span text:style-name="T24"> Le passé composé de l’indicatif</text:span></text:p>
            <text:p text:style-name="P3"><text:span text:style-name="T27">C8 : </text:span><text:span text:style-name="T24">Les temps simples et les temps composés</text:span></text:p>
          </table:table-cell>
          <table:table-cell table:style-name="Tableau3.A2" office:value-type="string">
            <text:p text:style-name="P3"><text:span text:style-name="T33">O6 :</text:span><text:span text:style-name="T28"> Les noms féminins terminés par un </text:span><text:span text:style-name="T35">–</text:span><text:span text:style-name="T28">e muet</text:span></text:p>
            <text:p text:style-name="P3"><text:span text:style-name="T33">O7</text:span><text:span text:style-name="T34"> </text:span><text:span text:style-name="T33">: </text:span><text:span text:style-name="T28">Les noms féminins terminés par -ée,</text:span></text:p>
          </table:table-cell>
          <table:table-cell table:style-name="Tableau3.A2" office:value-type="string">
            <text:p text:style-name="P3"><text:span text:style-name="T40">V5 :</text:span><text:span text:style-name="T36"> Les différents sens d’un verbe selon sa construction</text:span></text:p>
            <text:p text:style-name="P3"><text:span text:style-name="T40">V6 :</text:span><text:span text:style-name="T36"> Les synonymes</text:span></text:p>
            <text:p text:style-name="P3"><text:span text:style-name="T40">V7 :</text:span><text:span text:style-name="T36"> Les familles de mots</text:span></text:p>
          </table:table-cell>
        </table:table-row>
      </table:table>
      <text:p text:style-name="P2"/>
      <text:p text:style-name="P2"><text:soft-page-break/>Période 4</text:p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7"><text:span text:style-name="T1">Grammaire</text:span></text:p>
          </table:table-cell>
          <table:table-cell table:style-name="Tableau4.B1" office:value-type="string">
            <text:p text:style-name="P7"><text:span text:style-name="T1">Conjugaison</text:span></text:p>
          </table:table-cell>
          <table:table-cell table:style-name="Tableau4.C1" office:value-type="string">
            <text:p text:style-name="P7"><text:span text:style-name="T1">Orthographe</text:span></text:p>
          </table:table-cell>
          <table:table-cell table:style-name="Tableau4.D1" office:value-type="string">
            <text:p text:style-name="P7"><text:span text:style-name="T1">Vocabulaire</text:span></text:p>
          </table:table-cell>
        </table:table-row>
        <table:table-row table:style-name="Tableau4.1">
          <table:table-cell table:style-name="Tableau4.A2" office:value-type="string">
            <text:p text:style-name="P3"><text:span text:style-name="T22">G9 :</text:span><text:span text:style-name="T18"> Les pronoms personnels</text:span></text:p>
            <text:p text:style-name="P3"><text:span text:style-name="T22">G10 :</text:span><text:span text:style-name="T18"> Les pronoms démonstratifs, possessifs et interrogatifs</text:span></text:p>
          </table:table-cell>
          <table:table-cell table:style-name="Tableau4.A2" office:value-type="string">
            <text:p text:style-name="P3"><text:span text:style-name="T27">C9 :</text:span><text:span text:style-name="T24"> Le présent du conditionnel</text:span></text:p>
            <text:p text:style-name="P3"><text:span text:style-name="T27">C10 : </text:span><text:span text:style-name="T24">Le présent de l’impératif</text:span></text:p>
          </table:table-cell>
          <table:table-cell table:style-name="Tableau4.A2" office:value-type="string">
            <text:p text:style-name="P3"><text:span text:style-name="T33">O8 :</text:span><text:span text:style-name="T28"> Les noms féminins terminés par </text:span><text:span text:style-name="T35">–</text:span><text:span text:style-name="T28">té ou </text:span><text:span text:style-name="T35">–</text:span><text:span text:style-name="T28">tié</text:span></text:p>
            <text:p text:style-name="P3"><text:span text:style-name="T33">O9</text:span><text:span text:style-name="T34"> </text:span><text:span text:style-name="T33">: </text:span><text:span text:style-name="T28">Les verbes terminés par </text:span><text:span text:style-name="T35">–</text:span><text:span text:style-name="T28">yer</text:span></text:p>
            <text:p text:style-name="P3"><text:span text:style-name="T33">O10 :</text:span><text:span text:style-name="T28"> Les verbes terminés par </text:span><text:span text:style-name="T35">–</text:span><text:span text:style-name="T28">eler et </text:span><text:span text:style-name="T35">–</text:span><text:span text:style-name="T28">eter</text:span></text:p>
          </table:table-cell>
          <table:table-cell table:style-name="Tableau4.A2" office:value-type="string">
            <text:p text:style-name="P3"><text:span text:style-name="T40">V8 :</text:span><text:span text:style-name="T36"> Les préfixes</text:span></text:p>
            <text:p text:style-name="P3"><text:span text:style-name="T40">V9 :</text:span><text:span text:style-name="T36"> Les suffixes</text:span></text:p>
          </table:table-cell>
        </table:table-row>
      </table:table>
      <text:p text:style-name="Standard"/>
      <text:p text:style-name="P2"/>
      <text:p text:style-name="Standard"><text:span text:style-name="T17">Période 5</text:span></text:p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7"><text:span text:style-name="T1">Grammaire</text:span></text:p>
          </table:table-cell>
          <table:table-cell table:style-name="Tableau5.B1" office:value-type="string">
            <text:p text:style-name="P7"><text:span text:style-name="T1">Conjugaison</text:span></text:p>
          </table:table-cell>
          <table:table-cell table:style-name="Tableau5.C1" office:value-type="string">
            <text:p text:style-name="P7"><text:span text:style-name="T1">Orthographe</text:span></text:p>
          </table:table-cell>
          <table:table-cell table:style-name="Tableau5.D1" office:value-type="string">
            <text:p text:style-name="P7"><text:span text:style-name="T1">Vocabulaire</text:span></text:p>
          </table:table-cell>
        </table:table-row>
        <table:table-row table:style-name="Tableau5.1">
          <table:table-cell table:style-name="Tableau5.A2" office:value-type="string">
            <text:p text:style-name="P3"><text:span text:style-name="T22">G11</text:span><text:span text:style-name="T23"> </text:span><text:span text:style-name="T22">: </text:span><text:span text:style-name="T18">Les variations des adjectifs et adverbes</text:span></text:p>
            <text:p text:style-name="P3"><text:span text:style-name="T22">G12 :</text:span><text:span text:style-name="T18"> La phrase exclamative</text:span></text:p>
            <text:p text:style-name="P3"><text:span text:style-name="T22">G13 :</text:span><text:span text:style-name="T18"> La phrase simple et la phrase complexe</text:span></text:p>
            <text:p text:style-name="P3"><text:span text:style-name="T22">G14 :</text:span><text:span text:style-name="T18"> Les propositions indépendantes coordonnées ou juxtaposées</text:span></text:p>
            <text:p text:style-name="P3"><text:span text:style-name="T22">G15 :</text:span><text:span text:style-name="T18"> La proposition relative</text:span></text:p>
          </table:table-cell>
          <table:table-cell table:style-name="Tableau5.A2" office:value-type="string">
            <text:p text:style-name="P3"><text:span text:style-name="T27">C11 : </text:span><text:span text:style-name="T24">Participes présents et participes passés</text:span></text:p>
            <text:p text:style-name="P3"><text:span text:style-name="T27">C12 :</text:span><text:span text:style-name="T24"> Les temps du récit</text:span></text:p>
            <text:p text:style-name="P3"><text:span text:style-name="T24"/></text:p>
          </table:table-cell>
          <table:table-cell table:style-name="Tableau5.A2" office:value-type="string">
            <text:p text:style-name="P3"><text:span text:style-name="T33">O11 :</text:span><text:span text:style-name="T28"> Terminaisons verbales </text:span><text:span text:style-name="T35">–</text:span><text:span text:style-name="T28">ait, </text:span><text:span text:style-name="T35">–</text:span><text:span text:style-name="T28">er ou </text:span><text:span text:style-name="T35">–</text:span><text:span text:style-name="T28">é</text:span></text:p>
            <text:p text:style-name="P3"><text:span text:style-name="T33">O12 :</text:span><text:span text:style-name="T28"> Les homonymes</text:span></text:p>
            <text:p text:style-name="P3"><text:span text:style-name="T33">O13 :</text:span><text:span text:style-name="T28"> L’accord du verbe avec le pronom sujet </text:span><text:span text:style-name="T35">« </text:span><text:span text:style-name="T28">qui</text:span><text:span text:style-name="T35"> »</text:span><text:span text:style-name="T28"> interrogatif ou relatif</text:span></text:p>
          </table:table-cell>
          <table:table-cell table:style-name="Tableau5.A2" office:value-type="string">
            <text:p text:style-name="P3"><text:span text:style-name="T40">V10 :</text:span><text:span text:style-name="T36"> Les contraires</text:span></text:p>
            <text:p text:style-name="P3"><text:span text:style-name="T40">V11 :</text:span><text:span text:style-name="T36"> Les mots génériques</text:span></text:p>
            <text:p text:style-name="P3"><text:span text:style-name="T40">V12 :</text:span><text:span text:style-name="T36"> Les niveaux de langag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biNumerals" svg:font-family="CombiNumerals" style:font-family-generic="roman" style:font-pitch="variable"/>
    <style:font-face style:name="KG Ten Thousand Reasons" svg:font-family="'KG Ten Thousand Reasons'" style:font-family-generic="roman" style:font-pitch="variable"/>
    <style:font-face style:name="Tekton Pro Cond" svg:font-family="'Tekton Pro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52:44.49</meta:creation-date>
    <dc:date>2014-08-27T14:54:41.80</dc:date>
    <meta:editing-duration>PT29M41S</meta:editing-duration>
    <meta:editing-cycles>8</meta:editing-cycles>
    <meta:generator>OpenOffice.org/3.4.1$Win32 OpenOffice.org_project/341m1$Build-9593</meta:generator>
    <meta:document-statistic meta:table-count="5" meta:image-count="0" meta:object-count="0" meta:page-count="2" meta:paragraph-count="77" meta:word-count="393" meta:character-count="2097"/>
  </office:meta>
</office:document-meta>
</file>