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 BERKLEY" svg:font-family="'AR BERKLEY'" style:font-pitch="variable"/>
    <style:font-face style:name="AR DECODE" svg:font-family="'AR DECODE'" style:font-pitch="variable"/>
    <style:font-face style:name="Calibri" svg:font-family="Calibri" style:font-family-generic="roman" style:font-pitch="variable"/>
    <style:font-face style:name="Heather BTN" svg:font-family="'Heather BTN'"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fo:background-color="#ffffff">
        <style:background-image/>
      </style:paragraph-properties>
      <style:text-properties fo:color="#1f497d" fo:font-size="10pt" fo:font-weight="bold" style:font-size-asian="10pt" style:font-weight-asian="bold" style:font-size-complex="10pt"/>
    </style:style>
    <style:style style:name="P2" style:family="paragraph" style:parent-style-name="Standard">
      <style:paragraph-properties fo:text-align="justify" style:justify-single-word="false" fo:background-color="#ffffff">
        <style:background-image/>
      </style:paragraph-properties>
      <style:text-properties fo:color="#1f497d" fo:font-size="10pt" fo:font-style="italic" style:font-size-asian="10pt" style:font-style-asian="italic" style:font-size-complex="10pt"/>
    </style:style>
    <style:style style:name="P3" style:family="paragraph" style:parent-style-name="Standard">
      <style:paragraph-properties fo:text-align="justify" style:justify-single-word="false" fo:background-color="#ffffff">
        <style:background-image/>
      </style:paragraph-properties>
      <style:text-properties style:font-name="AR DECODE" fo:font-size="13pt" style:font-size-asian="13pt" style:font-size-complex="13pt"/>
    </style:style>
    <style:style style:name="P4" style:family="paragraph" style:parent-style-name="Standard">
      <style:paragraph-properties fo:text-align="justify" style:justify-single-word="false" fo:background-color="#ffffff">
        <style:background-image/>
      </style:paragraph-properties>
      <style:text-properties fo:font-size="10pt" style:font-size-asian="10pt" style:font-size-complex="10pt"/>
    </style:style>
    <style:style style:name="P5" style:family="paragraph" style:parent-style-name="Standard">
      <style:paragraph-properties fo:text-align="justify" style:justify-single-word="false" fo:background-color="#d9d9d9">
        <style:background-image/>
      </style:paragraph-properties>
      <style:text-properties fo:color="#1f497d" fo:font-size="10pt" fo:font-weight="bold" style:font-size-asian="10pt" style:font-weight-asian="bold" style:font-size-complex="10pt"/>
    </style:style>
    <style:style style:name="P6" style:family="paragraph" style:parent-style-name="Standard">
      <style:paragraph-properties fo:text-align="justify" style:justify-single-word="false" fo:background-color="#d9d9d9">
        <style:background-image/>
      </style:paragraph-properties>
      <style:text-properties fo:font-size="10pt" style:font-size-asian="10pt" style:font-size-complex="10pt"/>
    </style:style>
    <style:style style:name="P7" style:family="paragraph" style:parent-style-name="Standard">
      <style:paragraph-properties fo:text-align="center" style:justify-single-word="false"/>
      <style:text-properties fo:color="#1f497d" style:font-name="Heather BTN"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fo:color="#1f497d" fo:font-size="10pt" fo:font-weight="bold" style:font-size-asian="10pt" style:font-weight-asian="bold" style:font-size-complex="10pt"/>
    </style:style>
    <style:style style:name="P9" style:family="paragraph" style:parent-style-name="Standard">
      <style:paragraph-properties fo:text-align="justify" style:justify-single-word="false"/>
      <style:text-properties fo:color="#1f497d" fo:font-size="10pt" fo:font-style="italic" style:font-size-asian="10pt" style:font-style-asian="italic" style:font-size-complex="10pt"/>
    </style:style>
    <style:style style:name="P10" style:family="paragraph" style:parent-style-name="Standard">
      <style:paragraph-properties fo:text-align="justify" style:justify-single-word="false"/>
      <style:text-properties fo:color="#1f497d" fo:font-size="10pt" style:font-size-asian="10pt" style:font-size-complex="10pt"/>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Standard">
      <style:paragraph-properties fo:margin-left="0.635cm" fo:margin-right="0cm" fo:text-align="justify" style:justify-single-word="false" fo:text-indent="0cm" style:auto-text-indent="false"/>
      <style:text-properties fo:color="#1f497d" fo:font-size="10pt" fo:font-style="italic" style:font-size-asian="10pt" style:font-style-asian="italic" style:font-size-complex="10pt"/>
    </style:style>
    <style:style style:name="P13" style:family="paragraph" style:parent-style-name="Standard">
      <style:paragraph-properties fo:margin-left="0.635cm" fo:margin-right="0cm" fo:text-align="justify" style:justify-single-word="false" fo:text-indent="0cm" style:auto-text-indent="false"/>
      <style:text-properties fo:font-size="10pt" style:font-size-asian="10pt" style:font-size-complex="10pt"/>
    </style:style>
    <style:style style:name="P14" style:family="paragraph" style:parent-style-name="List_20_Paragraph">
      <style:paragraph-properties fo:text-align="justify" style:justify-single-word="false"/>
      <style:text-properties fo:color="#1f497d" fo:font-size="10pt" style:font-size-asian="10pt" style:font-size-complex="10pt"/>
    </style:style>
    <style:style style:name="P15" style:family="paragraph" style:parent-style-name="List_20_Paragraph">
      <style:paragraph-properties fo:text-align="justify" style:justify-single-word="false"/>
      <style:text-properties fo:color="#1f497d" fo:font-size="10pt" fo:font-style="italic" style:font-size-asian="10pt" style:font-style-asian="italic" style:font-size-complex="10pt"/>
    </style:style>
    <style:style style:name="P16" style:family="paragraph" style:parent-style-name="List_20_Paragraph" style:list-style-name="WWNum1">
      <style:paragraph-properties fo:text-align="justify" style:justify-single-word="false"/>
      <style:text-properties fo:font-size="10pt" style:font-size-asian="10pt" style:font-size-complex="10pt"/>
    </style:style>
    <style:style style:name="P17" style:family="paragraph" style:parent-style-name="List_20_Paragraph" style:list-style-name="WWNum6">
      <style:paragraph-properties fo:text-align="justify" style:justify-single-word="false"/>
      <style:text-properties fo:font-size="10pt" style:font-size-asian="10pt" style:font-size-complex="10pt"/>
    </style:style>
    <style:style style:name="P18" style:family="paragraph" style:parent-style-name="List_20_Paragraph" style:list-style-name="WWNum29">
      <style:paragraph-properties fo:text-align="justify" style:justify-single-word="false"/>
      <style:text-properties fo:font-size="10pt" style:font-size-asian="10pt" style:font-size-complex="10pt"/>
    </style:style>
    <style:style style:name="P19" style:family="paragraph" style:parent-style-name="List_20_Paragraph" style:list-style-name="WWNum7">
      <style:paragraph-properties fo:text-align="justify" style:justify-single-word="false"/>
      <style:text-properties fo:font-size="10pt" style:font-size-asian="10pt" style:font-size-complex="10pt"/>
    </style:style>
    <style:style style:name="P20" style:family="paragraph" style:parent-style-name="List_20_Paragraph" style:list-style-name="WWNum27">
      <style:paragraph-properties fo:text-align="justify" style:justify-single-word="false"/>
      <style:text-properties fo:font-size="10pt" style:font-size-asian="10pt" style:font-size-complex="10pt"/>
    </style:style>
    <style:style style:name="P21" style:family="paragraph" style:parent-style-name="List_20_Paragraph" style:list-style-name="WWNum9">
      <style:paragraph-properties fo:text-align="justify" style:justify-single-word="false"/>
      <style:text-properties fo:font-size="10pt" style:font-size-asian="10pt" style:font-size-complex="10pt"/>
    </style:style>
    <style:style style:name="P22" style:family="paragraph" style:parent-style-name="List_20_Paragraph" style:list-style-name="WWNum17">
      <style:paragraph-properties fo:text-align="justify" style:justify-single-word="false"/>
      <style:text-properties fo:font-size="10pt" style:font-size-asian="10pt" style:font-size-complex="10pt"/>
    </style:style>
    <style:style style:name="P23" style:family="paragraph" style:parent-style-name="List_20_Paragraph" style:list-style-name="WWNum18">
      <style:paragraph-properties fo:text-align="justify" style:justify-single-word="false"/>
      <style:text-properties fo:font-size="10pt" style:font-size-asian="10pt" style:font-size-complex="10pt"/>
    </style:style>
    <style:style style:name="P24" style:family="paragraph" style:parent-style-name="List_20_Paragraph" style:list-style-name="WWNum10">
      <style:paragraph-properties fo:text-align="justify" style:justify-single-word="false"/>
      <style:text-properties fo:font-size="10pt" style:font-size-asian="10pt" style:font-size-complex="10pt"/>
    </style:style>
    <style:style style:name="P25" style:family="paragraph" style:parent-style-name="List_20_Paragraph" style:list-style-name="WWNum25">
      <style:paragraph-properties fo:text-align="justify" style:justify-single-word="false"/>
      <style:text-properties fo:font-size="10pt" style:font-size-asian="10pt" style:font-size-complex="10pt"/>
    </style:style>
    <style:style style:name="P26" style:family="paragraph" style:parent-style-name="List_20_Paragraph" style:list-style-name="WWNum12">
      <style:paragraph-properties fo:text-align="justify" style:justify-single-word="false"/>
      <style:text-properties fo:font-size="10pt" style:font-size-asian="10pt" style:font-size-complex="10pt"/>
    </style:style>
    <style:style style:name="P27" style:family="paragraph" style:parent-style-name="List_20_Paragraph" style:list-style-name="WWNum32">
      <style:paragraph-properties fo:text-align="justify" style:justify-single-word="false"/>
      <style:text-properties fo:font-size="10pt" style:font-size-asian="10pt" style:font-size-complex="10pt"/>
    </style:style>
    <style:style style:name="P28" style:family="paragraph" style:parent-style-name="List_20_Paragraph" style:list-style-name="WWNum33">
      <style:paragraph-properties fo:text-align="justify" style:justify-single-word="false"/>
      <style:text-properties fo:font-size="10pt" style:font-size-asian="10pt" style:font-size-complex="10pt"/>
    </style:style>
    <style:style style:name="P29" style:family="paragraph" style:parent-style-name="List_20_Paragraph" style:list-style-name="WWNum14">
      <style:paragraph-properties fo:text-align="justify" style:justify-single-word="false"/>
      <style:text-properties fo:font-size="10pt" style:font-size-asian="10pt" style:font-size-complex="10pt"/>
    </style:style>
    <style:style style:name="P30" style:family="paragraph" style:parent-style-name="List_20_Paragraph" style:list-style-name="WWNum36">
      <style:paragraph-properties fo:text-align="justify" style:justify-single-word="false"/>
      <style:text-properties fo:font-size="10pt" style:font-size-asian="10pt" style:font-size-complex="10pt"/>
    </style:style>
    <style:style style:name="P31" style:family="paragraph" style:parent-style-name="List_20_Paragraph" style:list-style-name="WWNum23">
      <style:paragraph-properties fo:text-align="justify" style:justify-single-word="false"/>
      <style:text-properties fo:font-size="10pt" style:font-size-asian="10pt" style:font-size-complex="10pt"/>
    </style:style>
    <style:style style:name="P32" style:family="paragraph" style:parent-style-name="List_20_Paragraph" style:list-style-name="WWNum1">
      <style:paragraph-properties fo:text-align="justify" style:justify-single-word="false"/>
      <style:text-properties fo:color="#1f497d" fo:font-size="10pt" style:font-size-asian="10pt" style:font-size-complex="10pt"/>
    </style:style>
    <style:style style:name="P33" style:family="paragraph" style:parent-style-name="List_20_Paragraph" style:list-style-name="WWNum6">
      <style:paragraph-properties fo:text-align="justify" style:justify-single-word="false"/>
      <style:text-properties fo:color="#1f497d" fo:font-size="10pt" style:font-size-asian="10pt" style:font-size-complex="10pt"/>
    </style:style>
    <style:style style:name="P34" style:family="paragraph" style:parent-style-name="List_20_Paragraph" style:list-style-name="WWNum29">
      <style:paragraph-properties fo:text-align="justify" style:justify-single-word="false"/>
      <style:text-properties fo:color="#1f497d" fo:font-size="10pt" style:font-size-asian="10pt" style:font-size-complex="10pt"/>
    </style:style>
    <style:style style:name="P35" style:family="paragraph" style:parent-style-name="List_20_Paragraph" style:list-style-name="WWNum27">
      <style:paragraph-properties fo:text-align="justify" style:justify-single-word="false"/>
      <style:text-properties fo:color="#1f497d" fo:font-size="10pt" style:font-size-asian="10pt" style:font-size-complex="10pt"/>
    </style:style>
    <style:style style:name="P36" style:family="paragraph" style:parent-style-name="Standard" style:master-page-name="Standard">
      <style:paragraph-properties fo:text-align="center" style:justify-single-word="false" style:page-number="auto" fo:background-color="#ffffff">
        <style:background-image/>
      </style:paragraph-properties>
      <style:text-properties fo:color="#1f497d" style:font-name="AR BERKLEY" fo:font-size="16pt" fo:font-weight="bold" style:font-size-asian="16pt" style:font-weight-asian="bold" style:font-size-complex="16pt"/>
    </style:style>
    <style:style style:name="P37" style:family="paragraph" style:parent-style-name="Footer">
      <style:text-properties fo:font-size="9pt" style:font-size-asian="9pt" style:font-size-complex="9pt"/>
    </style:style>
    <style:style style:name="T1" style:family="text">
      <style:text-properties fo:color="#1f497d"/>
    </style:style>
    <style:style style:name="T2" style:family="text">
      <style:text-properties fo:color="#1f497d" fo:font-weight="bold" style:font-weight-asian="bold"/>
    </style:style>
    <style:style style:name="T3" style:family="text">
      <style:text-properties fo:color="#1f497d" fo:font-weight="bold" style:font-weight-asian="bold" style:font-name-complex="Times New Roman"/>
    </style:style>
    <style:style style:name="T4" style:family="text">
      <style:text-properties fo:color="#1f497d" fo:font-style="italic" style:font-style-asian="italic"/>
    </style:style>
    <style:style style:name="T5" style:family="text">
      <style:text-properties fo:color="#1f497d" fo:font-style="italic" fo:font-weight="bold" style:font-style-asian="italic" style:font-weight-asian="bold"/>
    </style:style>
    <style:style style:name="T6" style:family="text">
      <style:text-properties fo:color="#1f497d" style:text-position="super 58%" fo:font-weight="bold" style:font-weight-asian="bold"/>
    </style:style>
    <style:style style:name="T7" style:family="text">
      <style:text-properties fo:color="#1f497d" style:text-position="super 58%" fo:font-style="italic" style:font-style-asian="italic"/>
    </style:style>
    <style:style style:name="T8" style:family="text">
      <style:text-properties fo:color="#1f497d" fo:language="en" fo:country="US"/>
    </style:style>
    <style:style style:name="T9" style:family="text">
      <style:text-properties fo:color="#1f497d" fo:language="en" fo:country="U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Un mot pour Sam</text:p>
      <text:p text:style-name="P3"><text:span text:style-name="T2">Aur</text:span><text:span text:style-name="T3">élie, ce film est pour toi</text:span><text:span text:style-name="T3">…</text:span></text:p>
      <text:p text:style-name="P1"><text:s/></text:p>
      <text:p text:style-name="P5">Scène 1 : On voit une jeune fille en train d’écrire dans son journal…</text:p>
      <text:p text:style-name="P8">(Voix off)</text:p>
      <text:p text:style-name="P9">« Je m’appelle Aurélie. J’ai 10 ans. Je suis née sourde et je ne parle pas. Je me sens parfois comme une sirène tourmentée qui flotte dans son aquarium, entre deux mondes. : il y a les Entendants et moi. <text:s text:c="2"/></text:p>
      <text:p text:style-name="P9">Je me déplace d’école en école où l’on me surnomme « la sourde » ou « la fille qui ne sourit pas. » Je grandis dans la peur, seule, incomprise et ne comprenant pas. Et mon cœur qui s’afflige, et mon cœur qui s’éteint. <text:s text:c="3"/></text:p>
      <text:p text:style-name="P9">Mes parents m’ont dit que c’était la dernière école ! S’il vous plaît essayez de comprendre ! Je ne suis pas un monstre de foire ! Mais juste une enfant comme vous, enfin presque ! Il suffirait d’un rien, d’un tout petit rien, une miette de cœur rien que pour moi…</text:p>
      <text:p text:style-name="P9">Et si c’était dans cette nouvelle école…et si j’arrivais à trouver les mots… <text:s/></text:p>
      <text:p text:style-name="P9"/>
      <text:p text:style-name="P6"><text:span text:style-name="T2">Scène 2 Dans la cour de l’école. 1</text:span><text:span text:style-name="T6">er</text:span><text:span text:style-name="T2"> jour d’Aurélie. Deux groupes d’enfants, Les Crapulet et les Bontaigu <text:s/>l’observent.</text:span><text:bookmark text:name="_GoBack"/></text:p>
      <text:p text:style-name="P11"><text:span text:style-name="T4">Voix off d’Aurélie</text:span><text:span text:style-name="T1"> « ça y est… on m’observe, on me regarde comme un petit animal curieux. On va encore se moquer de moi, c’est sûr. Et c’est pourtant ma dernière chance…Ils me font signe, ils m’appellent. »</text:span></text:p>
      <text:p text:style-name="P10">Criez, hurlez si vous voulez !….Rien ne sert de parler si fort ! Je ne vous entends pas. »</text:p>
      <text:p text:style-name="P9">Des élèves s’approchent…ce sont les méchants de la classe, les Crapulet.</text:p>
      <text:list xml:id="list1380379380068125087" text:style-name="WWNum1">
        <text:list-item>
          <text:p text:style-name="P16"><text:span text:style-name="T4">(Crapulet 1)</text:span><text:span text:style-name="T1">  Salut ! tu es nouvelle ? <text:s/></text:span></text:p>
        </text:list-item>
        <text:list-item>
          <text:p text:style-name="P32">…</text:p>
        </text:list-item>
      </text:list>
      <text:list xml:id="list9136991377319816638" text:style-name="WWNum6">
        <text:list-item>
          <text:p text:style-name="P17"><text:span text:style-name="T4">(Crapulet 2)</text:span><text:span text:style-name="T1"> Bonjour ?</text:span></text:p>
        </text:list-item>
        <text:list-item>
          <text:p text:style-name="P33">…</text:p>
        </text:list-item>
        <text:list-item>
          <text:p text:style-name="P17"><text:span text:style-name="T4">(Crapulet 3)</text:span><text:span text:style-name="T1"> Eh tu <text:s/>réponds pas, tu es timide ?</text:span></text:p>
        </text:list-item>
        <text:list-item>
          <text:p text:style-name="P33">…</text:p>
        </text:list-item>
        <text:list-item>
          <text:p text:style-name="P17"><text:span text:style-name="T4">(Crapulet 4) </text:span><text:span text:style-name="T1">Et vous avez vu, elle sait pas parler !</text:span></text:p>
        </text:list-item>
        <text:list-item>
          <text:p text:style-name="P17"><text:span text:style-name="T4">(Crapulet 5)</text:span><text:span text:style-name="T1"> Où elle ne capte rien du tout !</text:span></text:p>
        </text:list-item>
        <text:list-item>
          <text:p text:style-name="P17"><text:span text:style-name="T4">(Crapulet 6) </text:span><text:span text:style-name="T1">Non mais pour qui elle se prend à nous ignorer celle-là…</text:span></text:p>
        </text:list-item>
        <text:list-item>
          <text:p text:style-name="P17"><text:span text:style-name="T4">(Crapulet 7) </text:span><text:span text:style-name="T1">On va t’apprendre les bonnes manières !</text:span></text:p>
        </text:list-item>
        <text:list-item>
          <text:p text:style-name="P17"><text:span text:style-name="T4">(Crapulet 8)</text:span><text:span text:style-name="T1"> Moi je m’occupe de sa coupe de cheveux…</text:span></text:p>
        </text:list-item>
        <text:list-item>
          <text:p text:style-name="P17"><text:span text:style-name="T4">(Crapulet 9)</text:span><text:span text:style-name="T1"> Et moi de ses fringues !</text:span></text:p>
        </text:list-item>
      </text:list>
      <text:p text:style-name="P12">Ils la bousculent !</text:p>
      <text:p text:style-name="P12">Un autre groupe arrive en courant….ce sont les gentils, les Bontaigu.</text:p>
      <text:list xml:id="list7713519099102711133" text:style-name="WWNum29">
        <text:list-item>
          <text:p text:style-name="P18"><text:soft-page-break/><text:span text:style-name="T4">(Bontaigu 1)</text:span><text:span text:style-name="T1"> Arrêtez ! Non mais vous allez la laisser tranquille !</text:span></text:p>
        </text:list-item>
      </text:list>
      <text:p text:style-name="P9">Les Crapulet et les Bontaigu se regardent méchamment…Les Crapulet vont commencer une bagarre mais on entend un coup de sifflet et ils s’éloignent vite.</text:p>
      <text:list xml:id="list43549950" text:continue-numbering="true" text:style-name="WWNum29">
        <text:list-item>
          <text:p text:style-name="P18"><text:span text:style-name="T4">(Bontaigu 2)</text:span><text:span text:style-name="T1"> Ne t’inquiète pas ils sont partis !</text:span></text:p>
        </text:list-item>
        <text:list-item>
          <text:p text:style-name="P18"><text:span text:style-name="T4">(Bontaigu 3)</text:span><text:span text:style-name="T1"> Ça va ?</text:span></text:p>
        </text:list-item>
        <text:list-item>
          <text:p text:style-name="P34">…</text:p>
        </text:list-item>
        <text:list-item>
          <text:p text:style-name="P18"><text:span text:style-name="T4">(Bontaigu 4)</text:span><text:span text:style-name="T1"> On dirait qu’elle ne comprend pas…</text:span></text:p>
        </text:list-item>
      </text:list>
      <text:list xml:id="list43551018" text:continue-list="list9136991377319816638" text:style-name="WWNum6">
        <text:list-item>
          <text:p text:style-name="P17"><text:span text:style-name="T4">(Bontaigu 5)</text:span><text:span text:style-name="T1"> Elle ne parle peut-être pas notre langue.</text:span></text:p>
        </text:list-item>
        <text:list-item>
          <text:p text:style-name="P17"><text:span text:style-name="T9">(Bontaigu 6)</text:span><text:span text:style-name="T8"> Do you speak english ?</text:span></text:p>
        </text:list-item>
        <text:list-item>
          <text:p text:style-name="P33">…</text:p>
        </text:list-item>
        <text:list-item>
          <text:p text:style-name="P17"><text:span text:style-name="T4">(Bontaigu 7)</text:span><text:span text:style-name="T1"> Hablas espanol ?</text:span></text:p>
        </text:list-item>
        <text:list-item>
          <text:p text:style-name="P17"><text:span text:style-name="T4">(Bontaigu 8)</text:span><text:span text:style-name="T1"> Tu parles japonais (en japonais) ?</text:span></text:p>
        </text:list-item>
        <text:list-item>
          <text:p text:style-name="P17"><text:span text:style-name="T4">(Bontaigu 9)</text:span><text:span text:style-name="T1"> Tu parles arabe(en arabe) ?</text:span></text:p>
        </text:list-item>
        <text:list-item>
          <text:p text:style-name="P17"><text:span text:style-name="T4">(Bontaigu 10)</text:span><text:span text:style-name="T1"> Tu parles néerlandais ? (en néerlandais)</text:span></text:p>
        </text:list-item>
        <text:list-item>
          <text:p text:style-name="P17"><text:span text:style-name="T4">(Bontaigu 1) </text:span><text:span text:style-name="T1">Tu parles italien ? (en italien)</text:span></text:p>
        </text:list-item>
        <text:list-item>
          <text:p text:style-name="P17"><text:span text:style-name="T4">(Bontaigu 2)</text:span><text:span text:style-name="T1"> C’est bizarre qu’elle ne réponde pas… </text:span></text:p>
        </text:list-item>
      </text:list>
      <text:p text:style-name="P9">Elle fait des gestes pour leur faire comprendre qu’elle n’entend pas et ne peut pas parler.</text:p>
      <text:list xml:id="list2963551633689805342" text:style-name="WWNum7">
        <text:list-item>
          <text:p text:style-name="P19"><text:span text:style-name="T4">(Bontaigu 3)</text:span><text:span text:style-name="T1"> Elle ne nous entend pas !</text:span></text:p>
        </text:list-item>
        <text:list-item>
          <text:p text:style-name="P19"><text:span text:style-name="T4">(Bontaigu 4)</text:span><text:span text:style-name="T1"> Elle ne peut pas parler !</text:span></text:p>
        </text:list-item>
        <text:list-item>
          <text:p text:style-name="P19"><text:span text:style-name="T4">(Bontaigu 5)</text:span><text:span text:style-name="T1"> Mince alors !</text:span></text:p>
        </text:list-item>
        <text:list-item>
          <text:p text:style-name="P19"><text:span text:style-name="T4">(Bontaigu 6)</text:span><text:span text:style-name="T1"> Trop dur !</text:span></text:p>
        </text:list-item>
        <text:list-item>
          <text:p text:style-name="P19"><text:span text:style-name="T4">(Bontaigu 7)</text:span><text:span text:style-name="T1"> Attendez… j’ai une idée !</text:span></text:p>
        </text:list-item>
      </text:list>
      <text:p text:style-name="P9">Il va chercher un carton et écrit « tu t’appelles comment ? </text:p>
      <text:p text:style-name="P9">La jeune fille écrit « Aurélie. Je suis sourde et je ne peux pas parler. »</text:p>
      <text:p text:style-name="P10"><text:s/></text:p>
      <text:p text:style-name="P5">Scène 3 : Sonnerie, en classe.</text:p>
      <text:p text:style-name="P11"><text:span text:style-name="T4">(La Maîtresse)</text:span><text:span text:style-name="T1"> Les enfants je vous présente Aurélie, elle arrive de Marseille. Aurélie ne peut hélas ni vous entendre, ni vous parler. Je vous demande de faire de votre mieux pour essayer de l’aider, pour qu’elle puisse s’intégrer dans la classe et dans l’école. </text:span></text:p>
      <text:list xml:id="list7934779493402363214" text:style-name="WWNum27">
        <text:list-item>
          <text:p text:style-name="P20"><text:span text:style-name="T4">(Bontaigu 8)</text:span><text:span text:style-name="T1"> Madame vous voulez dire qu’Aurélie est sourde et muette ?</text:span></text:p>
        </text:list-item>
        <text:list-item>
          <text:p text:style-name="P35">(La maîtresse) Non, elle est sourde, mais il y a quelque chose qui l’empêche de parler.</text:p>
        </text:list-item>
      </text:list>
      <text:list xml:id="list6274936097277055363" text:style-name="WWNum9">
        <text:list-item>
          <text:p text:style-name="P21"><text:span text:style-name="T4">(Crapulet 1)</text:span><text:span text:style-name="T1"> Mais Madame, elle ne comprend rien ça va être dur ! (quelques rires des Crapulet)</text:span></text:p>
        </text:list-item>
        <text:list-item>
          <text:p text:style-name="P21"><text:span text:style-name="T4">(Bontaigu 9)</text:span><text:span text:style-name="T1"> Tu te trouves drôle, là ?</text:span></text:p>
        </text:list-item>
        <text:list-item>
          <text:p text:style-name="P21"><text:soft-page-break/><text:span text:style-name="T4">(Bontaigu 10)</text:span><text:span text:style-name="T1"> Et j’aimerais bien t’y voir si tu ne pouvais ni parler, ni entendre !</text:span></text:p>
        </text:list-item>
        <text:list-item>
          <text:p text:style-name="P21"><text:span text:style-name="T4">(La maîtresse)</text:span><text:span text:style-name="T1"> Enfin, ce n’est pas gentil ce que tu dis !</text:span></text:p>
        </text:list-item>
        <text:list-item>
          <text:p text:style-name="P21"><text:span text:style-name="T4">(Crapulet 2)</text:span><text:span text:style-name="T1"> C’est pas grave Madame, elle ne nous entend pas ! (rires des Crapulet)</text:span></text:p>
        </text:list-item>
        <text:list-item>
          <text:p text:style-name="P21"><text:span text:style-name="T4">(Bontaigu 1)</text:span><text:span text:style-name="T1"> Au lieu de faire les malins ! Essayez plutôt de trouver une solution !</text:span></text:p>
        </text:list-item>
        <text:list-item>
          <text:p text:style-name="P21"><text:span text:style-name="T4">(Crapulet 3)</text:span><text:span text:style-name="T1"> Ben on s’en moque un peu, elle n’a rien à faire dans cette école !</text:span></text:p>
        </text:list-item>
        <text:list-item>
          <text:p text:style-name="P21"><text:span text:style-name="T4">(Bontaigu 2)</text:span><text:span text:style-name="T1"> Ce n’est pas juste de dire ça tu es bête et méchant !</text:span></text:p>
        </text:list-item>
        <text:list-item>
          <text:p text:style-name="P21"><text:span text:style-name="T4">(Bontaigu 3)</text:span><text:span text:style-name="T1"> Je sais ! On a qu’à demander à Maéva !</text:span></text:p>
        </text:list-item>
        <text:list-item>
          <text:p text:style-name="P21"><text:span text:style-name="T4">(Bontaigu 4)</text:span><text:span text:style-name="T1"> Quoi ?</text:span></text:p>
        </text:list-item>
        <text:list-item>
          <text:p text:style-name="P21"><text:span text:style-name="T4">(Bontaigu 5)</text:span><text:span text:style-name="T1"> De nous apprendre la langue des signes !</text:span></text:p>
        </text:list-item>
        <text:list-item>
          <text:p text:style-name="P21"><text:span text:style-name="T4">(Bontaigu 6)</text:span><text:span text:style-name="T1"> Ah ouais, ça c’est une bonne idée !</text:span></text:p>
        </text:list-item>
        <text:list-item>
          <text:p text:style-name="P21"><text:span text:style-name="T4">(Crapulet 4)</text:span><text:span text:style-name="T1"> Au pire t’as qu’à lui envoyer un texto ! (rire des Crapulet)</text:span></text:p>
        </text:list-item>
      </text:list>
      <text:p text:style-name="P10"/>
      <text:p text:style-name="P6"><text:span text:style-name="T2">Scène 4 sous le préau avec Maéva</text:span><text:span text:style-name="T1">…</text:span></text:p>
      <text:p text:style-name="P9">Celle-ci leur montre comment dire bonjour, au revoir, merci, comment tu t’appelles, quel âge as-tu…</text:p>
      <text:p text:style-name="P9"><text:s/>…Mais les Crapulet se moquent et font les idiots.</text:p>
      <text:p text:style-name="P9">La maîtresse leur fait signe d’aller s’asseoir et de faire des lignes….</text:p>
      <text:p text:style-name="P9"/>
      <text:p text:style-name="P5">Scène 5 après le départ de Maéva, en classe</text:p>
      <text:list xml:id="list1841682921685298879" text:style-name="WWNum17">
        <text:list-item>
          <text:p text:style-name="P22"><text:span text:style-name="T4">(Bontaigu 7)</text:span><text:span text:style-name="T1"> C’était génial !</text:span></text:p>
        </text:list-item>
        <text:list-item>
          <text:p text:style-name="P22"><text:span text:style-name="T4">(Bontaigu 8)</text:span><text:span text:style-name="T1"> Oui mais c’est vraiment pas facile !</text:span></text:p>
        </text:list-item>
        <text:list-item>
          <text:p text:style-name="P22"><text:span text:style-name="T4">(Bontaigu 9)</text:span><text:span text:style-name="T1"> Et si on essayait avec Aurélie, elle serait sûrement contente !</text:span></text:p>
        </text:list-item>
      </text:list>
      <text:p text:style-name="P9">Ils lui parlent en langage des signes…elle leur répond de même…</text:p>
      <text:list xml:id="list3374654377392921695" text:style-name="WWNum18">
        <text:list-item>
          <text:p text:style-name="P23"><text:span text:style-name="T4">(Bontaigu 10) </text:span><text:span text:style-name="T1">Rien à faire elle ne sourit toujours pas !</text:span></text:p>
        </text:list-item>
        <text:list-item>
          <text:p text:style-name="P23"><text:span text:style-name="T4">(Bontaigu 1</text:span><text:span text:style-name="T1">) Elle ne parle pas non plus !</text:span></text:p>
        </text:list-item>
        <text:list-item>
          <text:p text:style-name="P23"><text:span text:style-name="T4">(Bontaigu 2)</text:span><text:span text:style-name="T1"> Elle est tellement triste !</text:span></text:p>
        </text:list-item>
      </text:list>
      <text:list xml:id="list43547441" text:continue-list="list6274936097277055363" text:style-name="WWNum9">
        <text:list-item>
          <text:p text:style-name="P21"><text:span text:style-name="T4">(Bontaigu 3)</text:span><text:span text:style-name="T1"> Il faudrait essayer de la faire rire au moins !</text:span></text:p>
        </text:list-item>
        <text:list-item>
          <text:p text:style-name="P21"><text:span text:style-name="T4">(Crapulet 5)</text:span><text:span text:style-name="T1"> : « Racontez-lui des blagues ! »</text:span></text:p>
        </text:list-item>
        <text:list-item>
          <text:p text:style-name="P21"><text:span text:style-name="T4">(Bontaigu 4)</text:span><text:span text:style-name="T1"> Ah, très fin, ça !</text:span></text:p>
        </text:list-item>
        <text:list-item>
          <text:p text:style-name="P21"><text:span text:style-name="T4">(Crapulet 6)</text:span><text:span text:style-name="T1"> Eh Aurélie ! </text:span><text:span text:style-name="T4">Les Crapulet lui font des grimaces</text:span><text:span text:style-name="T1"> </text:span></text:p>
        </text:list-item>
        <text:list-item>
          <text:p text:style-name="P21"><text:span text:style-name="T4">(Bontaigu 5)</text:span><text:span text:style-name="T1"> J’ai une idée !</text:span></text:p>
        </text:list-item>
        <text:list-item>
          <text:p text:style-name="P21"><text:span text:style-name="T4">(Bontaigu 6)</text:span><text:span text:style-name="T1"> Quoi ?</text:span></text:p>
        </text:list-item>
        <text:list-item>
          <text:p text:style-name="P21"><text:span text:style-name="T4">(Bontaigu 7)</text:span><text:span text:style-name="T1"> Si on lui montrait Charlie Chaplin !</text:span></text:p>
        </text:list-item>
        <text:list-item>
          <text:p text:style-name="P21"><text:soft-page-break/><text:span text:style-name="T4">(Bontaigu 8)</text:span><text:span text:style-name="T1"> Ou Buster Keaton !</text:span></text:p>
        </text:list-item>
        <text:list-item>
          <text:p text:style-name="P21"><text:span text:style-name="T4">(Bontaigu 9)</text:span><text:span text:style-name="T1"> Ou Laurel et Hardy !</text:span></text:p>
        </text:list-item>
        <text:list-item>
          <text:p text:style-name="P21"><text:span text:style-name="T4">(Bontaigu 10)</text:span><text:span text:style-name="T1"> Ou Harold Lloyd !</text:span></text:p>
        </text:list-item>
        <text:list-item>
          <text:p text:style-name="P21"><text:span text:style-name="T4"><text:s/>(Bontaigu 1)</text:span><text:span text:style-name="T1"> Sûr que ça va la faire rire !</text:span></text:p>
        </text:list-item>
        <text:list-item>
          <text:p text:style-name="P21"><text:span text:style-name="T4">(Bontaigu 2)</text:span><text:span text:style-name="T1"> Madame, on peut ?</text:span></text:p>
        </text:list-item>
        <text:list-item>
          <text:p text:style-name="P21"><text:span text:style-name="T4">(la maîtresse)</text:span><text:span text:style-name="T1"> Toujours des excuses pour ne pas faire votre travail !!! Mais enfin, pourquoi pas ! Qui ne tente rien n’a rien !</text:span></text:p>
        </text:list-item>
      </text:list>
      <text:p text:style-name="P5">Scène 6 : Visionnage d’un extrait de film. Les élèves rient de bon cœur et jettent un coup d’œil sur Aurélie par moments…elle semble s’intéresser au film…chuchotements…</text:p>
      <text:list xml:id="list8781079932315464277" text:style-name="WWNum10">
        <text:list-item>
          <text:p text:style-name="P24"><text:span text:style-name="T4">(Bontaigu 3)</text:span><text:span text:style-name="T1"> Eh regardez !</text:span></text:p>
        </text:list-item>
        <text:list-item>
          <text:p text:style-name="P24"><text:span text:style-name="T4">(Bontaigu 4) </text:span><text:span text:style-name="T1">On dirait qu’Aurélie aime ça !</text:span></text:p>
        </text:list-item>
        <text:list-item>
          <text:p text:style-name="P24"><text:span text:style-name="T4">(Bontaigu 5)</text:span><text:span text:style-name="T1"> Elle semble hypnotisée par l’image !</text:span></text:p>
        </text:list-item>
      </text:list>
      <text:p text:style-name="P9">Tout à coup un <text:s/>personnage du film semble s’adresser à Aurélie ; il lui fait signe. Elle s’interroge en se désignant.</text:p>
      <text:p text:style-name="P9">Toutes les têtes se tournent vers elle.</text:p>
      <text:p text:style-name="P9">Il acquiesce et lui fait signe d’approcher…elle n’ose pas bouger. Il sort de l’écran et se dirige vers Aurélie… Il regarde méchamment les méchants qui tremblent de peur. La maîtresse s’évanouit…Cris des élèves !</text:p>
      <text:p text:style-name="P10"/>
      <text:list xml:id="list7664559779343631954" text:style-name="WWNum25">
        <text:list-item>
          <text:p text:style-name="P25"><text:span text:style-name="T4">(Sam)</text:span><text:span text:style-name="T1"> Salut ! Je m’appelle Sam ! J’étais prisonnier de l’écran depuis si longtemps ! <text:s text:c="2"/>Aurélie ! C’est <text:s/>toi qui m’a sauvé ! …Mince ! Mon chapeau, j’ai oublié mon chapeau ! Il faut que j’y retourne ! Viens avec moi Aurélie ! Mais il faut que je me dépêche ! <text:s/>Au dernier coup de <text:s/>Midi je resterai définitivement coincé dans l’écran !</text:span></text:p>
        </text:list-item>
      </text:list>
      <text:p text:style-name="P9">Il prend la main d’Aurélie <text:s/>et la conduit vers l’écran ; elle y entre avec Sam !</text:p>
      <text:p text:style-name="P12">La maîtresse se réveille…</text:p>
      <text:list xml:id="list3091879911322973027" text:style-name="WWNum12">
        <text:list-item>
          <text:p text:style-name="P26"><text:span text:style-name="T4">(la maîtresse)</text:span><text:span text:style-name="T1">Aurélie, Aurélie ! </text:span><text:span text:style-name="T4">(Elle s’évanouit une deuxième fois…Des élèves lui portent un peu d’eau….)</text:span></text:p>
        </text:list-item>
        <text:list-item>
          <text:p text:style-name="P26"><text:span text:style-name="T4">(Bontaigu 6)</text:span><text:span text:style-name="T1"> Mais que s’est-il passé ? ?</text:span></text:p>
        </text:list-item>
        <text:list-item>
          <text:p text:style-name="P26"><text:span text:style-name="T4">(Bontaigu 7)</text:span><text:span text:style-name="T1"> Moi j’ai trop peur là !</text:span></text:p>
        </text:list-item>
        <text:list-item>
          <text:p text:style-name="P26"><text:span text:style-name="T4">(Bontaigu 8)</text:span><text:span text:style-name="T1"> C’est pas normal !</text:span></text:p>
        </text:list-item>
        <text:list-item>
          <text:p text:style-name="P26"><text:span text:style-name="T4">(la maîtresse)</text:span><text:span text:style-name="T1"> Non mais c’est une mauvaise blague, j’ai dû rêver !</text:span></text:p>
        </text:list-item>
        <text:list-item>
          <text:p text:style-name="P26"><text:span text:style-name="T4">(Bontaigu 9)</text:span><text:span text:style-name="T1"> Non Madame !</text:span></text:p>
        </text:list-item>
        <text:list-item>
          <text:p text:style-name="P26"><text:span text:style-name="T4">(Bontaigu 10 )</text:span><text:span text:style-name="T1"> Aurélie a bel et bien disparu…</text:span></text:p>
        </text:list-item>
        <text:list-item>
          <text:p text:style-name="P26"><text:span text:style-name="T4">(tous les Bontaigu)</text:span><text:span text:style-name="T1"> Dans l’écran !… </text:span><text:span text:style-name="T4">(3</text:span><text:span text:style-name="T7">ème</text:span><text:span text:style-name="T4"> évanouissement de la maîtresse)</text:span></text:p>
        </text:list-item>
        <text:list-item>
          <text:p text:style-name="P26"><text:span text:style-name="T4">(Crapulet 7)</text:span><text:span text:style-name="T1"> Il faut prévenir la directrice !</text:span></text:p>
        </text:list-item>
        <text:list-item>
          <text:p text:style-name="P26"><text:span text:style-name="T4">(la directrice) </text:span><text:span text:style-name="T1">Mais que se passe-t-il dans cette classe ? </text:span></text:p>
        </text:list-item>
        <text:list-item>
          <text:p text:style-name="P26"><text:span text:style-name="T4">(Crapulet 8)</text:span><text:span text:style-name="T1"> Ben on regardait un film, il y a un gars qui est sorti de l’écran </text:span></text:p>
        </text:list-item>
        <text:list-item>
          <text:p text:style-name="P26"><text:soft-page-break/><text:span text:style-name="T4">(Crapulet 9)</text:span><text:span text:style-name="T1"> et il a emmené Aurélie la nouvelle !</text:span></text:p>
        </text:list-item>
        <text:list-item>
          <text:p text:style-name="P26"><text:span text:style-name="T4">(la directrice)</text:span><text:span text:style-name="T1"> Mais qu’est-ce que vous racontez, moi je crois que vous regardez un peu trop de films ! Où est votre maîtresse ?</text:span></text:p>
        </text:list-item>
        <text:list-item>
          <text:p text:style-name="P26"><text:span text:style-name="T4">(Crapulet 1)</text:span><text:span text:style-name="T1"> Là , elle s’est évanouie….</text:span></text:p>
        </text:list-item>
        <text:list-item>
          <text:p text:style-name="P26"><text:span text:style-name="T4">(la directrice)</text:span><text:span text:style-name="T1"> Mais Enfin…réveillez-vous, réveillez-vous !</text:span></text:p>
        </text:list-item>
        <text:list-item>
          <text:p text:style-name="P26"><text:span text:style-name="T4">(la maîtresse)</text:span><text:span text:style-name="T1"> Quoi, quoi…Aurélie a disparu dans l’écran !</text:span></text:p>
        </text:list-item>
        <text:list-item>
          <text:p text:style-name="P26"><text:span text:style-name="T4">(la directrice)</text:span><text:span text:style-name="T1"> Quoi ? </text:span><text:span text:style-name="T4">(les deux s’évanouissent)</text:span></text:p>
        </text:list-item>
        <text:list-item>
          <text:p text:style-name="P26"><text:span text:style-name="T4">(Crapulet 2)</text:span><text:span text:style-name="T1"> Ça c’est malin, comment on va faire maintenant ?</text:span></text:p>
        </text:list-item>
        <text:list-item>
          <text:p text:style-name="P26"><text:span text:style-name="T4">(Bontaigu1)</text:span><text:span text:style-name="T1"> On a qu’à aller la chercher !</text:span></text:p>
        </text:list-item>
        <text:list-item>
          <text:p text:style-name="P26"><text:span text:style-name="T4">(les Crapulet et les Bontaigu)</text:span><text:span text:style-name="T1"> Oui mais comment ?</text:span></text:p>
        </text:list-item>
        <text:list-item>
          <text:p text:style-name="P26"><text:span text:style-name="T4">(Crapulet 3)</text:span><text:span text:style-name="T1"> Et Charlie t’ as pas une idée ? (</text:span><text:span text:style-name="T4">en regardant la pancarte de Ch Chplin)</text:span></text:p>
        </text:list-item>
      </text:list>
      <text:p text:style-name="P13"><text:span text:style-name="T4">(Voix off de Charlie Chaplin) : </text:span><text:span text:style-name="T1">Courez jusqu’à l’écran ! </text:span></text:p>
      <text:p text:style-name="P12">Les Bontaigu se lancent et un par un rentrent dans l’écran !</text:p>
      <text:list xml:id="list7850615683111323713" text:style-name="WWNum32">
        <text:list-item>
          <text:p text:style-name="P27"><text:span text:style-name="T4">(Crapulet 4)</text:span><text:span text:style-name="T1"> <text:s text:c="2"/>On y va aussi !</text:span></text:p>
        </text:list-item>
      </text:list>
      <text:p text:style-name="P9">Ils se lancent vers l’écran mais tombent en arrière comme des insectes !</text:p>
      <text:p text:style-name="P5">Scène 7 : Noir et blanc, époque films muets , scènes burlesques</text:p>
      <text:p text:style-name="P15">Les Bontaigu se demandent où ils se trouvent et lorsqu’ils regardent autour d’eux…</text:p>
      <text:p text:style-name="P15">Scènes burlesques : grande poursuite, charlot boxeur, le chapeau farceur, le serveur, le papier collant, le tourniquet…</text:p>
      <text:p text:style-name="P14"/>
      <text:p text:style-name="P5">Scène 8 <text:s text:c="2"/>Aurélie est près de <text:s/>Sam <text:s/>… <text:s text:c="2"/></text:p>
      <text:p text:style-name="P15">Scène romantique entre les deux personnages Aurélie est très heureuse…Sam cherche toujours son chapeau…</text:p>
      <text:p text:style-name="P15">Un Crapulet qui a réussi à rentrer <text:s/>les observe de loin ; <text:s/>il n’a pas l’air d’apprécier Sam ; il tient le chapeau à la main et il nargue Sam ! Celui-ci hésite… <text:s text:c="3"/>…Une vieille montre symbolise le temps qui avance vite ! Midi approche…</text:p>
      <text:p text:style-name="P11"><text:span text:style-name="T4">Sam renonce à prendre son chapeau … au moment où Sam et Aurélie se prennent par la main, une force irrésistible les sépare…C’est trop tard, Midi sonnent !</text:span><text:span text:style-name="T1"> </text:span></text:p>
      <text:p text:style-name="P9">Aurélie repasse de l’autre côté de l’écran et se retrouve en classe suivie des autres enfants !</text:p>
      <text:p text:style-name="P5">Scène 9 Retour en classe</text:p>
      <text:list xml:id="list43565507" text:continue-numbering="true" text:style-name="WWNum32">
        <text:list-item>
          <text:p text:style-name="P27"><text:span text:style-name="T4">(Bontaigu 2)</text:span><text:span text:style-name="T1"> Que que s’est-il passé ?</text:span></text:p>
        </text:list-item>
        <text:list-item>
          <text:p text:style-name="P27"><text:span text:style-name="T4">(Bontaigu 3)</text:span><text:span text:style-name="T1"> C’est comme si on était dans un monde sans couleur, sans paroles…</text:span></text:p>
        </text:list-item>
        <text:list-item>
          <text:p text:style-name="P27"><text:span text:style-name="T4">(Bontaigu 4)</text:span><text:span text:style-name="T1"> Et Aurélie ? Oh regardez !</text:span></text:p>
        </text:list-item>
      </text:list>
      <text:p text:style-name="P9">Aurélie est en pleurs en regardant l’écran !</text:p>
      <text:list xml:id="list103446305588596144" text:style-name="WWNum33">
        <text:list-item>
          <text:p text:style-name="P28"><text:soft-page-break/><text:span text:style-name="T4">(Bontaigu 5)</text:span><text:span text:style-name="T1"> Mais où est Sam ?</text:span></text:p>
        </text:list-item>
        <text:list-item>
          <text:p text:style-name="P28"><text:span text:style-name="T4">(bontaigu 6)</text:span><text:span text:style-name="T1"> Il est resté de l’autre côté !</text:span></text:p>
        </text:list-item>
        <text:list-item>
          <text:p text:style-name="P28"><text:span text:style-name="T4">(Bontaigu 7)</text:span><text:span text:style-name="T1"> Oh non, c’est trop triste !</text:span></text:p>
        </text:list-item>
      </text:list>
      <text:list xml:id="list7736967340994881935" text:style-name="WWNum14">
        <text:list-item>
          <text:p text:style-name="P29"><text:span text:style-name="T4">(Crapulet 5)</text:span><text:span text:style-name="T1"> ah, ah ! Midi a sonné, c’est trop tard, il est coincé à jamais !</text:span></text:p>
        </text:list-item>
        <text:list-item>
          <text:p text:style-name="P29"><text:span text:style-name="T1"><text:s/></text:span><text:span text:style-name="T4">(Bontaigu 8)</text:span><text:span text:style-name="T1"> Si seulement ….eh mais attendez, regardez l’horloge de la classe, ce n’est pas la même heure !</text:span></text:p>
        </text:list-item>
        <text:list-item>
          <text:p text:style-name="P29"><text:span text:style-name="T4">(Bontaigu 9)</text:span><text:span text:style-name="T1"> On a peut-être une chance encore, il reste une minute !</text:span></text:p>
        </text:list-item>
      </text:list>
      <text:list xml:id="list3565338748313687384" text:style-name="WWNum36">
        <text:list-item>
          <text:p text:style-name="P30"><text:span text:style-name="T4">(bontaigu 10)</text:span><text:span text:style-name="T1"> Abracadabra !</text:span></text:p>
        </text:list-item>
        <text:list-item>
          <text:p text:style-name="P30"><text:span text:style-name="T4">(Crapulet 6)</text:span><text:span text:style-name="T1"> Sésame, ouvre-toi !</text:span></text:p>
        </text:list-item>
        <text:list-item>
          <text:p text:style-name="P30"><text:span text:style-name="T4">(crapulet 7)</text:span><text:span text:style-name="T1"> Tournicoti tournicoton !</text:span></text:p>
        </text:list-item>
        <text:list-item>
          <text:p text:style-name="P30"><text:span text:style-name="T4">(crapulet 8)</text:span><text:span text:style-name="T1"> Ohé ohé ohé ohé (chant de l’Om)</text:span></text:p>
        </text:list-item>
      </text:list>
      <text:list xml:id="list43552704" text:continue-list="list7736967340994881935" text:style-name="WWNum14">
        <text:list-item>
          <text:p text:style-name="P29"><text:span text:style-name="T4">(crapulet 9)</text:span><text:span text:style-name="T1"> Dommage….Il n’y a rien à faire !</text:span></text:p>
        </text:list-item>
      </text:list>
      <text:p text:style-name="P13"><text:span text:style-name="T4">Voix off de la Charlie Chaplin</text:span><text:span text:style-name="T1"> <text:s/>« Aurélie il n’y a que toi qui puisse faire quelque chose ! Il faut que tu appelles Sam ! » </text:span></text:p>
      <text:p text:style-name="P12">Aurélie essaie ouvre la bouche mais n’y arrive pas…</text:p>
      <text:list xml:id="list1845551859461705036" text:style-name="WWNum23">
        <text:list-item>
          <text:p text:style-name="P31"><text:span text:style-name="T4">(les Bontaigu)</text:span><text:span text:style-name="T1"> Vite ! il ne reste que quelques secondes !  <text:s/></text:span></text:p>
        </text:list-item>
      </text:list>
      <text:p text:style-name="P9">Mais au moment où midi vont sonner…</text:p>
      <text:p text:style-name="P11"><text:span text:style-name="T4">(Aurélie) :</text:span><text:span text:style-name="T1"> « Sa…m ! »</text:span></text:p>
      <text:p text:style-name="P9">Le premier mot d’Aurélie brise la barrière de l’écran.</text:p>
      <text:p text:style-name="P9">A ce moment-là elle le tire vers elle. Il était temps !</text:p>
      <text:p text:style-name="P9">Cris de joie des Bontaigu, tandis que les Crapulet grognent !</text:p>
      <text:p text:style-name="P12"/>
      <text:p text:style-name="P5">Scène 11 <text:s/>Aurélie et Sam sortent de la classe, <text:s/>puis <text:s/>ils s’éloignent vers l’horizon. Les Crapulet acceptent enfin de serrer la main aux autres. La maîtresse et la directrice se réveillent enfin…</text:p>
      <text:p text:style-name="P4"><text:span text:style-name="T2">Voix off</text:span><text:span text:style-name="T5">… </text:span><text:span text:style-name="T4">« Je m’appelle Aurélie. Je suis née sourde. Mais je ne suis pas aveugle. Et j’ai enfin libéré mes mots.</text:span></text:p>
      <text:p text:style-name="P2">L’homme peut parler, crier, hurler même !  Mais ne jamais entendre !</text:p>
      <text:p text:style-name="P2">J’ai enfin compris ! On n’entend bien qu’avec le cœur …et pour le reste… rien ne sert de parler si fort »</text:p>
      <text:p text:style-name="P14"/>
      <text:p text:style-name="P7">F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 BERKLEY" svg:font-family="'AR BERKLEY'" style:font-pitch="variable"/>
    <style:font-face style:name="AR DECODE" svg:font-family="'AR DECODE'" style:font-pitch="variable"/>
    <style:font-face style:name="Calibri" svg:font-family="Calibri" style:font-family-generic="roman" style:font-pitch="variable"/>
    <style:font-face style:name="Heather BTN" svg:font-family="'Heather BTN'"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799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6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0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87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4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1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799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6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0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87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4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1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136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1.136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pt" style:font-size-asian="9pt" style:font-size-complex="9pt"/>
    </style:style>
    <style:page-layout style:name="Mpm1">
      <style:page-layout-properties fo:page-width="21.001cm" fo:page-height="29.7cm" style:num-format="1" style:print-orientation="portrait" fo:margin-top="1.251cm" fo:margin-bottom="0.501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petitgibu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meta:initial-creator>
    <dc:creator>* </dc:creator>
    <meta:editing-cycles>74</meta:editing-cycles>
    <meta:print-date>2014-03-12T10:39:00</meta:print-date>
    <meta:creation-date>2014-03-12T07:43:00</meta:creation-date>
    <dc:date>2014-03-15T23:40:49.46</dc:date>
    <meta:editing-duration>PT9M33S</meta:editing-duration>
    <meta:generator>OpenOffice/4.0.0$Win32 OpenOffice.org_project/400m3$Build-9702</meta:generator>
    <meta:document-statistic meta:table-count="0" meta:image-count="0" meta:object-count="0" meta:page-count="6" meta:paragraph-count="166" meta:word-count="2080" meta:character-count="10735"/>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