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style:font-name="Comic Sans MS" fo:font-size="18pt" style:font-size-asian="18pt" style:font-size-complex="18pt"/>
    </style:style>
    <style:style style:name="P4" style:family="paragraph" style:parent-style-name="Standard">
      <style:text-properties style:font-name="Comic Sans MS" fo:font-size="18pt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text-properties style:font-name="Comic Sans MS" fo:font-size="18pt" style:text-underline-style="none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Comic Sans MS" fo:font-size="24pt" style:text-underline-style="none" fo:font-weight="bold" style:font-size-asian="24pt" style:font-weight-asian="bold" style:font-size-complex="24pt" style:font-weight-complex="bold"/>
    </style:style>
    <style:style style:name="P8" style:family="paragraph" style:parent-style-name="Standard">
      <style:text-properties style:font-name="Comic Sans MS" fo:font-size="24pt" style:text-underline-style="none" fo:font-weight="normal" style:font-size-asian="24pt" style:font-weight-asian="normal" style:font-size-complex="24pt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omic Sans MS" style:text-underline-style="none" fo:font-weight="bold" style:font-weight-asian="bold" style:font-weight-complex="bold"/>
    </style:style>
    <style:style style:name="T4" style:family="text">
      <style:text-properties style:font-name="Comic Sans MS" fo:font-size="24pt" style:font-size-asian="24pt" style:font-size-complex="24pt"/>
    </style:style>
    <style:style style:name="T5" style:family="text">
      <style:text-properties style:font-name="Comic Sans MS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style:font-name="Comic Sans MS" fo:font-size="24pt" style:text-underline-style="none" fo:font-weight="bold" style:font-size-asian="24pt" style:font-weight-asian="bold" style:font-size-complex="24pt" style:font-weight-complex="bold"/>
    </style:style>
    <style:style style:name="gr1" style:family="graphic">
      <style:graphic-properties draw:stroke="dash" draw:stroke-dash="Fine_20_Dashed_20__28_var_29_" svg:stroke-width="0.049cm" svg:stroke-color="#000000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style-name="gr1" svg:width="19.712cm" svg:height="28.47cm" svg:x="0.044cm" svg:y="0.039cm"><text:p/><draw:enhanced-geometry svg:viewBox="0 0 21600 21600" draw:type="rectangle" draw:enhanced-path="M 0 0 L 21600 0 21600 21600 0 21600 0 0 Z N"/></draw:custom-shape> Texte original <text:s text:c="68"/></text:p>
      <text:p text:style-name="P3"/>
      <text:p text:style-name="P2"><text:span text:style-name="T1"><text:s text:c="14"/></text:span><text:span text:style-name="T2">Pas besoin</text:span><text:span text:style-name="T3"> <text:s text:c="51"/></text:span></text:p>
      <text:p text:style-name="P4"><text:s text:c="2"/>La trompe de l'éléphant,</text:p>
      <text:p text:style-name="P4"><text:s text:c="2"/>c'est pour ramasser les pistaches : <text:s text:c="22"/></text:p>
      <text:p text:style-name="P4"><text:s text:c="2"/>pas besoin de se baisser. <text:s text:c="26"/></text:p>
      <text:p text:style-name="P4"><text:s text:c="2"/>Le cou de la girafe, <text:s text:c="37"/></text:p>
      <text:p text:style-name="P4"><text:s text:c="2"/>c'est pour brouter les astres :</text:p>
      <text:p text:style-name="P4"><text:s text:c="2"/>pas besoin de voler. <text:s text:c="32"/></text:p>
      <text:p text:style-name="P4"><text:s text:c="2"/>La peau du caméléon,</text:p>
      <text:p text:style-name="P4"><text:s text:c="2"/>verte, bleue, mauve, blanche,</text:p>
      <text:p text:style-name="P4"><text:s text:c="2"/>selon sa volonté,</text:p>
      <text:p text:style-name="P4"><text:s text:c="2"/>c'est pour se cacher des animaux voraces :</text:p>
      <text:p text:style-name="P4"><text:s text:c="2"/>pas besoin de fuir.</text:p>
      <text:p text:style-name="P4"><text:s text:c="2"/>La carapace de la tortue,</text:p>
      <text:p text:style-name="P4"><text:s text:c="2"/>c'est pour dormir à l'intérieur,</text:p>
      <text:p text:style-name="P4"><text:s text:c="2"/>même l'hiver :</text:p>
      <text:p text:style-name="P4"><text:s text:c="2"/>pas besoin de maison.</text:p>
      <text:p text:style-name="P4"><text:s text:c="2"/>Le poème du poète,</text:p>
      <text:p text:style-name="P4"><text:s text:c="2"/>c'est pour dire tout cela</text:p>
      <text:p text:style-name="P4"><text:s text:c="2"/>et mille et mille et mille autres choses :</text:p>
      <text:p text:style-name="P4"><text:s text:c="2"/>pas besoin de comprendre.</text:p>
      <text:p text:style-name="P4"/>
      <text:p text:style-name="P1"><text:span text:style-name="T1"><text:s text:c="7"/></text:span><text:span text:style-name="T2">Alain Bosque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draw:custom-shape text:anchor-type="paragraph" draw:z-index="1" draw:style-name="gr1" svg:width="19.712cm" svg:height="28.47cm" svg:x="0.044cm" svg:y="0.039cm"><text:p/><draw:enhanced-geometry svg:viewBox="0 0 21600 21600" draw:type="rectangle" draw:enhanced-path="M 0 0 L 21600 0 21600 21600 0 21600 0 0 Z N"/></draw:custom-shape><text:soft-page-break/>Texte de travail</text:p>
      <text:p text:style-name="P4"/>
      <text:p text:style-name="P2"><text:span text:style-name="T1"><text:s text:c="12"/></text:span><text:span text:style-name="T2">Pas besoin</text:span><text:span text:style-name="T3"> </text:span></text:p>
      <text:p text:style-name="P5"><text:s text:c="51"/></text:p>
      <text:p text:style-name="P4"><text:s text:c="2"/>La trompe de l'éléphant,</text:p>
      <text:p text:style-name="P4"><text:s text:c="2"/>c'est pour ramasser les pistaches : <text:s text:c="22"/></text:p>
      <text:p text:style-name="P4"><text:s text:c="2"/>pas besoin de se baisser. <text:s/></text:p>
      <text:p text:style-name="P4"><text:s text:c="25"/></text:p>
      <text:p text:style-name="P4"><text:s text:c="2"/>Le cou de la girafe, <text:s text:c="37"/></text:p>
      <text:p text:style-name="P4"><text:s text:c="2"/>c'est pour brouter les astres :</text:p>
      <text:p text:style-name="P4"><text:s text:c="2"/>pas besoin de voler. <text:s/></text:p>
      <text:p text:style-name="P4"><text:s text:c="31"/></text:p>
      <text:p text:style-name="P4"><text:s text:c="2"/>La peau du caméléon,</text:p>
      <text:p text:style-name="P4"><text:s text:c="2"/>verte, bleue, mauve, blanche,</text:p>
      <text:p text:style-name="P4"><text:s text:c="2"/>selon sa volonté,</text:p>
      <text:p text:style-name="P4"><text:s text:c="2"/>c'est pour se cacher des animaux voraces :</text:p>
      <text:p text:style-name="P4"><text:s text:c="2"/>pas besoin de fuir.</text:p>
      <text:p text:style-name="P4"/>
      <text:p text:style-name="P4"><text:s text:c="2"/>La carapace de la tortue,</text:p>
      <text:p text:style-name="P4"><text:s text:c="2"/>c'est pour dormir à l'intérieur,</text:p>
      <text:p text:style-name="P4"><text:s text:c="2"/>même l'hiver :</text:p>
      <text:p text:style-name="P4"><text:s text:c="2"/>pas besoin de maison.</text:p>
      <text:p text:style-name="P4"><text:s text:c="2"/>…</text:p>
      <text:p text:style-name="P4"/>
      <text:p text:style-name="P1"><text:span text:style-name="T1"><text:s text:c="7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draw:custom-shape text:anchor-type="paragraph" draw:z-index="2" draw:style-name="gr1" svg:width="19.712cm" svg:height="28.47cm" svg:x="0.044cm" svg:y="0.048cm"><text:p/><draw:enhanced-geometry svg:viewBox="0 0 21600 21600" draw:type="rectangle" draw:enhanced-path="M 0 0 L 21600 0 21600 21600 0 21600 0 0 Z N"/></draw:custom-shape><text:soft-page-break/><text:span text:style-name="T1"> <text:s text:c="7"/></text:span><text:span text:style-name="T4"><text:s text:c="3"/></text:span><text:span text:style-name="T5">Pas besoin</text:span><text:span text:style-name="T6"> </text:span></text:p>
      <text:p text:style-name="P7"><text:s text:c="51"/></text:p>
      <text:p text:style-name="P8"><text:s text:c="2"/>_____________________,</text:p>
      <text:p text:style-name="P8"><text:s text:c="2"/>c'est pour ____________________ : <text:s text:c="22"/></text:p>
      <text:p text:style-name="P8"><text:s text:c="2"/>pas besoin de ______________. <text:s/></text:p>
      <text:p text:style-name="P8"><text:s text:c="25"/></text:p>
      <text:p text:style-name="P8"><text:s text:c="2"/>______________________, <text:s text:c="37"/></text:p>
      <text:p text:style-name="P8"><text:s text:c="2"/>c'est pour _____________________ :</text:p>
      <text:p text:style-name="P8"><text:s text:c="2"/>pas besoin de _____________. <text:s/></text:p>
      <text:p text:style-name="P8"><text:s text:c="31"/></text:p>
      <text:p text:style-name="P8"><text:s text:c="2"/>______________________,</text:p>
      <text:p text:style-name="P8"><text:s text:c="2"/>c'est pour ______________________ :</text:p>
      <text:p text:style-name="P8"><text:s text:c="2"/>pas besoin de _____________.</text:p>
      <text:p text:style-name="P8"/>
      <text:p text:style-name="P8"><text:s text:c="2"/>_______________________,</text:p>
      <text:p text:style-name="P8"><text:s text:c="2"/>c'est pour d_____________________ :</text:p>
      <text:p text:style-name="P8"><text:s text:c="2"/>pas besoin de _____________.</text:p>
      <text:p text:style-name="P8"><text:s text:c="2"/>…</text:p>
      <text:p text:style-name="P8"/>
      <text:p text:style-name="P7"><text:s text:c="7"/>Alain Bosqu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0T18:15:01.17</meta:creation-date>
    <dc:date>2013-01-20T19:04:21.29</dc:date>
    <meta:editing-duration>PT12M3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3" meta:paragraph-count="62" meta:word-count="215" meta:character-count="2031"/>
  </office:meta>
</office:document-meta>
</file>