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OpenSymbol" svg:font-family="OpenSymbol"/>
    <style:font-face style:name="sans-serif" svg:font-family="sans-serif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OpenDyslexic" svg:font-family="OpenDyslexic" style:font-family-generic="modern" style:font-pitch="variable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fdb30" officeooo:paragraph-rsid="000fdb30"/>
    </style:style>
    <style:style style:name="P2" style:family="paragraph" style:parent-style-name="Standard">
      <style:text-properties style:font-name="OpenDyslexic" fo:font-size="14pt" fo:letter-spacing="0.03cm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OpenDyslexic" fo:font-size="14pt" fo:letter-spacing="0.03cm" officeooo:rsid="000fdb30" officeooo:paragraph-rsid="000fdb30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OpenDyslexic" fo:font-size="14pt" fo:letter-spacing="0.03cm" officeooo:rsid="000fdb30" officeooo:paragraph-rsid="000fdb30" style:font-size-asian="14pt" style:font-size-complex="14pt"/>
    </style:style>
    <style:style style:name="P5" style:family="paragraph" style:parent-style-name="Standard">
      <style:text-properties style:font-name="OpenDyslexic" fo:font-size="14pt" fo:letter-spacing="0.03cm" officeooo:paragraph-rsid="000fdb30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OpenDyslexic" fo:font-size="14pt" fo:letter-spacing="0.03cm" officeooo:paragraph-rsid="000fdb30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letter-spacing="0.03cm" officeooo:rsid="000fdb30" officeooo:paragraph-rsid="000fdb30"/>
    </style:style>
    <style:style style:name="T1" style:family="text">
      <style:text-properties style:font-name="sans-serif" fo:font-size="12.75pt"/>
    </style:style>
    <style:style style:name="T2" style:family="text">
      <style:text-properties officeooo:rsid="000fdb30"/>
    </style:style>
    <style:style style:name="T3" style:family="text">
      <style:text-properties officeooo:rsid="0011d4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yll_5f_dys_5f_1">Pro</text:span><text:span text:style-name="syll_5f_dys_5f_2">blèmes</text:span> <text:s/><text:span text:style-name="syll_5f_dys_5f_1">en</text:span> <text:s/><text:span text:style-name="syll_5f_dys_5f_2">lien</text:span> <text:s/><text:span text:style-name="syll_5f_dys_5f_1">a</text:span><text:span text:style-name="syll_5f_dys_5f_2">vec</text:span> <text:s/><text:span text:style-name="syll_5f_dys_5f_1">la</text:span> <text:s/><text:span text:style-name="syll_5f_dys_5f_2">mon</text:span><text:span text:style-name="syll_5f_dys_5f_1">naie</text:span> <text:s/>(<text:span text:style-name="syll_5f_dys_5f_2">Ni</text:span><text:span text:style-name="syll_5f_dys_5f_1">veau</text:span> <text:s/><text:span text:style-name="syll_5f_dys_5f_2">1</text:span>)</text:p>
      <text:p text:style-name="P3"/>
      <text:p text:style-name="P4"><text:span text:style-name="syll_5f_dys_5f_1">1</text:span>, <text:s/><text:span text:style-name="syll_5f_dys_5f_2">Pour</text:span> <text:s/><text:span text:style-name="syll_5f_dys_5f_1">No</text:span><text:span text:style-name="syll_5f_dys_5f_2">ël</text:span>, <text:s/><text:span text:style-name="syll_5f_dys_5f_1">Ma</text:span><text:span text:style-name="syll_5f_dys_5f_2">thilde</text:span> <text:s/><text:span text:style-name="syll_5f_dys_5f_1">re</text:span><text:span text:style-name="syll_5f_dys_5f_2">çoit</text:span> <text:s/><text:span text:style-name="syll_5f_dys_5f_1">30</text:span> <text:s/>€ <text:s/><text:span text:style-name="syll_5f_dys_5f_2">de</text:span> <text:s/><text:span text:style-name="syll_5f_dys_5f_1">sa</text:span> <text:s/><text:span text:style-name="syll_5f_dys_5f_2">grand</text:span>-<text:span text:style-name="syll_5f_dys_5f_1">mère</text:span> <text:s/><text:span text:style-name="syll_5f_dys_5f_2">et</text:span> <text:s/><text:span text:style-name="syll_5f_dys_5f_1">20</text:span> <text:s/>€ <text:s/><text:span text:style-name="syll_5f_dys_5f_2">de</text:span> <text:s/><text:span text:style-name="syll_5f_dys_5f_1">son</text:span> <text:s/><text:span text:style-name="syll_5f_dys_5f_2">oncle</text:span>. <text:s/><text:span text:style-name="syll_5f_dys_5f_1">Com</text:span><text:span text:style-name="syll_5f_dys_5f_2">bien</text:span> <text:s/><text:span text:style-name="syll_5f_dys_5f_1">Ma</text:span><text:span text:style-name="syll_5f_dys_5f_2">thilde</text:span> <text:s/><text:span text:style-name="syll_5f_dys_5f_1">a</text:span>-<text:span text:style-name="syll_5f_dys_5f_2">t</text:span>-<text:span text:style-name="syll_5f_dys_5f_1">elle</text:span> <text:s/><text:span text:style-name="syll_5f_dys_5f_2">re</text:span><text:span text:style-name="syll_5f_dys_5f_1">çu</text:span> <text:s/><text:span text:style-name="syll_5f_dys_5f_2">d’ar</text:span><text:span text:style-name="syll_5f_dys_5f_1">gent</text:span> <text:s/>? <text:s/></text:p>
      <text:p text:style-name="P4"/>
      <text:p text:style-name="P4"><text:span text:style-name="syll_5f_dys_5f_1">2</text:span>. <text:s/><text:span text:style-name="syll_5f_dys_5f_2">Dans</text:span> <text:s/><text:span text:style-name="syll_5f_dys_5f_1">un</text:span> <text:s/><text:span text:style-name="syll_5f_dys_5f_2">ma</text:span><text:span text:style-name="syll_5f_dys_5f_1">ga</text:span><text:span text:style-name="syll_5f_dys_5f_2">sin</text:span>, <text:s/><text:span text:style-name="syll_5f_dys_5f_1">un</text:span> <text:s/><text:span text:style-name="syll_5f_dys_5f_2">jouet</text:span> <text:s/><text:span text:style-name="syll_5f_dys_5f_1">vaut</text:span> <text:s/><text:span text:style-name="syll_5f_dys_5f_2">24</text:span> <text:s/>€. <text:s/><text:span text:style-name="syll_5f_dys_5f_1">Il</text:span> <text:s/><text:span text:style-name="syll_5f_dys_5f_2">vaut</text:span> <text:s/><text:span text:style-name="syll_5f_dys_5f_1">65</text:span> <text:s/>€ <text:s/><text:span text:style-name="syll_5f_dys_5f_2">dans</text:span> <text:s/><text:span text:style-name="syll_5f_dys_5f_1">un</text:span> <text:s/><text:span text:style-name="syll_5f_dys_5f_2">autre</text:span> <text:s/><text:span text:style-name="syll_5f_dys_5f_1">ma</text:span><text:span text:style-name="syll_5f_dys_5f_2">ga</text:span><text:span text:style-name="syll_5f_dys_5f_1">sin</text:span>. <text:s/><text:span text:style-name="syll_5f_dys_5f_2">De</text:span> <text:s/><text:span text:style-name="syll_5f_dys_5f_1">com</text:span><text:span text:style-name="syll_5f_dys_5f_2">bien</text:span> <text:s/><text:span text:style-name="syll_5f_dys_5f_1">est</text:span>-<text:span text:style-name="syll_5f_dys_5f_2">il</text:span> <text:s/><text:span text:style-name="syll_5f_dys_5f_1">plus</text:span> <text:s/><text:span text:style-name="syll_5f_dys_5f_2">cher</text:span> <text:s/><text:span text:style-name="syll_5f_dys_5f_1">dans</text:span> <text:s/><text:span text:style-name="syll_5f_dys_5f_2">le</text:span> <text:s/><text:span text:style-name="syll_5f_dys_5f_1">2ème</text:span> <text:s/><text:span text:style-name="syll_5f_dys_5f_2">ma</text:span><text:span text:style-name="syll_5f_dys_5f_1">ga</text:span><text:span text:style-name="syll_5f_dys_5f_2">sin</text:span> <text:s/>?</text:p>
      <text:p text:style-name="P4"/>
      <text:p text:style-name="P4"><text:span text:style-name="syll_5f_dys_5f_1">3</text:span>. <text:s/><text:span text:style-name="syll_5f_dys_5f_2">Au</text:span><text:span text:style-name="syll_5f_dys_5f_1">jour</text:span><text:span text:style-name="syll_5f_dys_5f_2">d’hui</text:span> <text:s/><text:span text:style-name="syll_5f_dys_5f_1">j’ai</text:span> <text:s/><text:span text:style-name="syll_5f_dys_5f_2">dé</text:span><text:span text:style-name="syll_5f_dys_5f_1">pen</text:span><text:span text:style-name="syll_5f_dys_5f_2">sé</text:span> <text:s/><text:span text:style-name="syll_5f_dys_5f_1">56</text:span> <text:s/>€. <text:s/><text:span text:style-name="syll_5f_dys_5f_2">Ce</text:span> <text:s/><text:span text:style-name="syll_5f_dys_5f_1">ma</text:span><text:span text:style-name="syll_5f_dys_5f_2">tin</text:span> <text:s/><text:span text:style-name="syll_5f_dys_5f_1">j’ai</text:span> <text:s/><text:span text:style-name="syll_5f_dys_5f_2">dé</text:span><text:span text:style-name="syll_5f_dys_5f_1">pen</text:span><text:span text:style-name="syll_5f_dys_5f_2">sé</text:span> <text:s/><text:span text:style-name="syll_5f_dys_5f_1">24</text:span> <text:s/>€. <text:s/><text:span text:style-name="syll_5f_dys_5f_2">Com</text:span><text:span text:style-name="syll_5f_dys_5f_1">bien</text:span> <text:s/><text:span text:style-name="syll_5f_dys_5f_2">ai</text:span>-<text:span text:style-name="syll_5f_dys_5f_1">je</text:span> <text:s/><text:span text:style-name="syll_5f_dys_5f_2">dé</text:span><text:span text:style-name="syll_5f_dys_5f_1">pen</text:span><text:span text:style-name="syll_5f_dys_5f_2">sé</text:span> <text:s/><text:span text:style-name="syll_5f_dys_5f_1">cet</text:span> <text:s/><text:span text:style-name="syll_5f_dys_5f_2">a</text:span><text:span text:style-name="syll_5f_dys_5f_1">près</text:span> <text:s/><text:span text:style-name="syll_5f_dys_5f_2">mi</text:span><text:span text:style-name="syll_5f_dys_5f_1">di</text:span> <text:s/>? <text:s/></text:p>
      <text:p text:style-name="P4"/>
      <text:p text:style-name="P4"><text:span text:style-name="syll_5f_dys_5f_1">4</text:span>. <text:s/><text:span text:style-name="syll_5f_dys_5f_2">J’a</text:span><text:span text:style-name="syll_5f_dys_5f_1">chète</text:span> <text:s/><text:span text:style-name="syll_5f_dys_5f_2">un</text:span> <text:s/><text:span text:style-name="syll_5f_dys_5f_1">swe</text:span><text:span text:style-name="syll_5f_dys_5f_2">at</text:span>-<text:span text:style-name="syll_5f_dys_5f_1">shirt</text:span> <text:s/><text:span text:style-name="syll_5f_dys_5f_2">en</text:span> <text:s/><text:span text:style-name="syll_5f_dys_5f_1">solde</text:span> <text:s/><text:span text:style-name="syll_5f_dys_5f_2">qui</text:span> <text:s/><text:span text:style-name="syll_5f_dys_5f_1">coûte</text:span> <text:s/><text:span text:style-name="syll_5f_dys_5f_2">29</text:span> <text:s/>€. <text:s/><text:span text:style-name="syll_5f_dys_5f_1">La</text:span> <text:s/><text:span text:style-name="syll_5f_dys_5f_2">re</text:span><text:span text:style-name="syll_5f_dys_5f_1">mise</text:span> <text:s/><text:span text:style-name="syll_5f_dys_5f_2">é</text:span><text:span text:style-name="syll_5f_dys_5f_1">tait</text:span> <text:s/><text:span text:style-name="syll_5f_dys_5f_2">de</text:span> <text:s/><text:span text:style-name="syll_5f_dys_5f_1">10</text:span> <text:s/>€. <text:s/><text:span text:style-name="syll_5f_dys_5f_2">Com</text:span><text:span text:style-name="syll_5f_dys_5f_1">bien</text:span> <text:s/><text:span text:style-name="syll_5f_dys_5f_2">coû</text:span><text:span text:style-name="syll_5f_dys_5f_1">tait</text:span> <text:s/><text:span text:style-name="syll_5f_dys_5f_2">le</text:span> <text:s/><text:span text:style-name="syll_5f_dys_5f_1">swe</text:span><text:span text:style-name="syll_5f_dys_5f_2">at</text:span>-<text:span text:style-name="syll_5f_dys_5f_1">shirt</text:span> <text:s/><text:span text:style-name="syll_5f_dys_5f_2">a</text:span><text:span text:style-name="syll_5f_dys_5f_1">vant</text:span> <text:s/><text:span text:style-name="syll_5f_dys_5f_2">les</text:span> <text:s/><text:span text:style-name="syll_5f_dys_5f_1">soldes</text:span> <text:s/>?</text:p>
      <text:p text:style-name="P4"/>
      <text:p text:style-name="P4"><text:span text:style-name="syll_5f_dys_5f_1">5</text:span>. <text:s/><text:span text:style-name="syll_5f_dys_5f_2">Mme</text:span> <text:s/><text:span text:style-name="syll_5f_dys_5f_1">Du</text:span><text:span text:style-name="syll_5f_dys_5f_2">pont</text:span> <text:s/><text:span text:style-name="syll_5f_dys_5f_1">donne</text:span> <text:s/><text:span text:style-name="syll_5f_dys_5f_2">à</text:span> <text:s/><text:span text:style-name="syll_5f_dys_5f_1">sa</text:span> <text:s/><text:span text:style-name="syll_5f_dys_5f_2">fi</text:span><text:span text:style-name="syll_5f_dys_5f_1">lle</text:span> <text:s/><text:span text:style-name="syll_5f_dys_5f_2">25</text:span> <text:s/>€. <text:s/><text:span text:style-name="syll_5f_dys_5f_1">Chlo</text:span><text:span text:style-name="syll_5f_dys_5f_2">é</text:span> <text:s/><text:span text:style-name="syll_5f_dys_5f_1">a</text:span> <text:s/><text:span text:style-name="syll_5f_dys_5f_2">main</text:span><text:span text:style-name="syll_5f_dys_5f_1">te</text:span><text:span text:style-name="syll_5f_dys_5f_2">nant</text:span> <text:s/><text:span text:style-name="syll_5f_dys_5f_1">la</text:span> <text:s/><text:span text:style-name="syll_5f_dys_5f_2">somme</text:span> <text:s/><text:span text:style-name="syll_5f_dys_5f_1">e</text:span><text:span text:style-name="syll_5f_dys_5f_2">xacte</text:span> <text:s/><text:span text:style-name="syll_5f_dys_5f_1">pour</text:span> <text:s/><text:span text:style-name="syll_5f_dys_5f_2">a</text:span><text:span text:style-name="syll_5f_dys_5f_1">che</text:span><text:span text:style-name="syll_5f_dys_5f_2">ter</text:span> <text:s/><text:span text:style-name="syll_5f_dys_5f_1">sa</text:span> <text:s/><text:span text:style-name="syll_5f_dys_5f_2">con</text:span><text:span text:style-name="syll_5f_dys_5f_1">sole</text:span> <text:s/><text:span text:style-name="syll_5f_dys_5f_2">vi</text:span><text:span text:style-name="syll_5f_dys_5f_1">dé</text:span><text:span text:style-name="syll_5f_dys_5f_2">o</text:span> <text:s/><text:span text:style-name="syll_5f_dys_5f_1">à</text:span> <text:s/><text:span text:style-name="syll_5f_dys_5f_2">99</text:span> <text:s/>€. <text:s/><text:span text:style-name="syll_5f_dys_5f_1">Quelle</text:span> <text:s/><text:span text:style-name="syll_5f_dys_5f_2">somme</text:span> <text:s/><text:span text:style-name="syll_5f_dys_5f_1">d’ar</text:span><text:span text:style-name="syll_5f_dys_5f_2">gent</text:span> <text:s/><text:span text:style-name="syll_5f_dys_5f_1">a</text:span><text:span text:style-name="syll_5f_dys_5f_2">vait</text:span>-<text:span text:style-name="syll_5f_dys_5f_1">elle</text:span> <text:s/><text:span text:style-name="syll_5f_dys_5f_2">dans</text:span> <text:s/><text:span text:style-name="syll_5f_dys_5f_1">sa</text:span> <text:s/><text:span text:style-name="syll_5f_dys_5f_2">ti</text:span><text:span text:style-name="syll_5f_dys_5f_1">re</text:span><text:span text:style-name="syll_5f_dys_5f_2">lire</text:span> <text:s/>? 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span text:style-name="syll_5f_dys_5f_1">Pro</text:span><text:span text:style-name="syll_5f_dys_5f_2">blèmes</text:span> <text:s/><text:span text:style-name="syll_5f_dys_5f_1">en</text:span> <text:s/><text:span text:style-name="syll_5f_dys_5f_2">lien</text:span> <text:s/><text:span text:style-name="syll_5f_dys_5f_1">a</text:span><text:span text:style-name="syll_5f_dys_5f_2">vec</text:span> <text:s/><text:span text:style-name="syll_5f_dys_5f_1">la</text:span> <text:s/><text:span text:style-name="syll_5f_dys_5f_2">mon</text:span><text:span text:style-name="syll_5f_dys_5f_1">naie</text:span> <text:s/>(<text:span text:style-name="syll_5f_dys_5f_2">Ni</text:span><text:span text:style-name="syll_5f_dys_5f_1">veau</text:span> <text:s/><text:span text:style-name="syll_5f_dys_5f_2">2</text:span>)</text:p>
      <text:p text:style-name="P2"/>
      <text:p text:style-name="P5"><text:span text:style-name="syll_5f_dys_5f_1">1</text:span>. <text:s/><text:span text:style-name="syll_5f_dys_5f_2">Mon</text:span><text:span text:style-name="syll_5f_dys_5f_1">sieur</text:span> <text:s/><text:span text:style-name="syll_5f_dys_5f_2">Du</text:span><text:span text:style-name="syll_5f_dys_5f_1">pont</text:span> <text:s/><text:span text:style-name="syll_5f_dys_5f_2">gagne</text:span> <text:s/><text:span text:style-name="syll_5f_dys_5f_1">1</text:span> <text:s/><text:span text:style-name="syll_5f_dys_5f_2">940</text:span> <text:s/>€ <text:s/><text:span text:style-name="syll_5f_dys_5f_1">par</text:span> <text:s/><text:span text:style-name="syll_5f_dys_5f_2">mois</text:span>. <text:s/><text:span text:style-name="syll_5f_dys_5f_1">Il</text:span> <text:s/><text:span text:style-name="syll_5f_dys_5f_2">gagne</text:span> <text:s/><text:span text:style-name="syll_5f_dys_5f_1">200</text:span> <text:s/>€ <text:s/><text:span text:style-name="syll_5f_dys_5f_2">de</text:span> <text:s/><text:span text:style-name="syll_5f_dys_5f_1">plus</text:span> <text:s/><text:span text:style-name="syll_5f_dys_5f_2">que</text:span> <text:s/><text:span text:style-name="syll_5f_dys_5f_1">Mon</text:span><text:span text:style-name="syll_5f_dys_5f_2">sieur</text:span> <text:s/><text:span text:style-name="syll_5f_dys_5f_1">Mar</text:span><text:span text:style-name="syll_5f_dys_5f_2">tin</text:span>. <text:s/><text:span text:style-name="syll_5f_dys_5f_1">Quel</text:span> <text:s/><text:span text:style-name="syll_5f_dys_5f_2">est</text:span> <text:s/><text:span text:style-name="syll_5f_dys_5f_1">le</text:span> <text:s/><text:span text:style-name="syll_5f_dys_5f_2">sa</text:span><text:span text:style-name="syll_5f_dys_5f_1">laire</text:span> <text:s/><text:span text:style-name="syll_5f_dys_5f_2">men</text:span><text:span text:style-name="syll_5f_dys_5f_1">su</text:span><text:span text:style-name="syll_5f_dys_5f_2">el</text:span> <text:s/><text:span text:style-name="syll_5f_dys_5f_1">de</text:span> <text:s/><text:span text:style-name="syll_5f_dys_5f_2">Mon</text:span><text:span text:style-name="syll_5f_dys_5f_1">sieur</text:span> <text:s/><text:span text:style-name="syll_5f_dys_5f_2">Mar</text:span><text:span text:style-name="syll_5f_dys_5f_1">tin</text:span> <text:s/>?</text:p>
      <text:p text:style-name="P5"/>
      <text:p text:style-name="P5">2. <text:s/>Un <text:s/>VTT <text:s/><text:span text:style-name="syll_5f_dys_5f_1">coût</text:span><text:span text:style-name="phon_5f_muet">e</text:span> <text:s/>189 <text:s/>€ <text:s/>à <text:s/><text:span text:style-name="syll_5f_dys_5f_1">Car</text:span><text:span text:style-name="syll_5f_dys_5f_2">re</text:span><text:span text:style-name="syll_5f_dys_5f_1">four</text:span> <text:s/>et <text:s/>25 <text:s/>€ <text:s/>de <text:s/><text:span text:style-name="syll_5f_dys_5f_1">moin</text:span><text:span text:style-name="phon_5f_muet">s</text:span> <text:s/>à <text:s/><text:span text:style-name="syll_5f_dys_5f_1">Dé</text:span><text:span text:style-name="syll_5f_dys_5f_2">cat</text:span><text:span text:style-name="phon_5f_muet">h</text:span><text:span text:style-name="syll_5f_dys_5f_1">lon</text:span>. <text:s/><text:span text:style-name="syll_5f_dys_5f_1">Quel</text:span> <text:s/><text:span text:style-name="syll_5f_dys_5f_2">est</text:span> <text:s/><text:span text:style-name="syll_5f_dys_5f_1">le</text:span> <text:s/><text:span text:style-name="syll_5f_dys_5f_2">pri</text:span><text:span text:style-name="phon_5f_muet">x</text:span> <text:s/><text:span text:style-name="syll_5f_dys_5f_1">du</text:span> <text:s/>VTT <text:s/>à <text:s/><text:span text:style-name="syll_5f_dys_5f_1">Dé</text:span><text:span text:style-name="syll_5f_dys_5f_2">cat</text:span><text:span text:style-name="phon_5f_muet">h</text:span><text:span text:style-name="syll_5f_dys_5f_1">lon</text:span> <text:s/>?</text:p>
      <text:p text:style-name="P5"/>
      <text:p text:style-name="P5">3. <text:s/><text:span text:style-name="syll_5f_dys_5f_1">Un</text:span> <text:s/><text:span text:style-name="syll_5f_dys_5f_2">ga</text:span><text:span text:style-name="syll_5f_dys_5f_1">rag</text:span><text:span text:style-name="phon_5f_muet">e</text:span> <text:s/><text:span text:style-name="syll_5f_dys_5f_2">pro</text:span><text:span text:style-name="syll_5f_dys_5f_1">pos</text:span><text:span text:style-name="phon_5f_muet">e</text:span> <text:s/><text:span text:style-name="syll_5f_dys_5f_2">2</text:span> <text:s/><text:span text:style-name="syll_5f_dys_5f_1">voi</text:span><text:span text:style-name="syll_5f_dys_5f_2">tur</text:span><text:span text:style-name="phon_5f_muet">es</text:span> <text:s/><text:span text:style-name="syll_5f_dys_5f_1">de</text:span> <text:s/><text:span text:style-name="syll_5f_dys_5f_2">la</text:span> <text:s/><text:span text:style-name="syll_5f_dys_5f_1">mêm</text:span><text:span text:style-name="phon_5f_muet">e</text:span> <text:s/><text:span text:style-name="syll_5f_dys_5f_2">marqu</text:span><text:span text:style-name="phon_5f_muet">e</text:span>. <text:s/><text:span text:style-name="syll_5f_dys_5f_1">La</text:span> <text:s/><text:span text:style-name="syll_5f_dys_5f_2">pre</text:span><text:span text:style-name="syll_5f_dys_5f_1">mièr</text:span><text:span text:style-name="phon_5f_muet">e</text:span> <text:s/><text:span text:style-name="syll_5f_dys_5f_2">a</text:span><text:span text:style-name="syll_5f_dys_5f_1">vec</text:span> <text:s/><text:span text:style-name="syll_5f_dys_5f_2">un</text:span> <text:s/><text:span text:style-name="syll_5f_dys_5f_1">é</text:span><text:span text:style-name="syll_5f_dys_5f_2">qui</text:span><text:span text:style-name="syll_5f_dys_5f_1">pe</text:span><text:span text:style-name="syll_5f_dys_5f_2">men</text:span><text:span text:style-name="phon_5f_muet">t</text:span> <text:s/><text:span text:style-name="syll_5f_dys_5f_1">de</text:span> <text:s/><text:span text:style-name="syll_5f_dys_5f_2">bas</text:span><text:span text:style-name="phon_5f_muet">e</text:span> <text:s/><text:span text:style-name="syll_5f_dys_5f_1">coût</text:span><text:span text:style-name="phon_5f_muet">e</text:span> <text:s/><text:span text:style-name="syll_5f_dys_5f_2">9</text:span> <text:s/><text:span text:style-name="syll_5f_dys_5f_1">000</text:span> <text:s/>€. <text:s/><text:span text:style-name="syll_5f_dys_5f_2">La</text:span> <text:s/><text:span text:style-name="syll_5f_dys_5f_1">se</text:span><text:span text:style-name="syll_5f_dys_5f_2">cond</text:span><text:span text:style-name="phon_5f_muet">e</text:span> <text:s/><text:span text:style-name="syll_5f_dys_5f_1">a</text:span><text:span text:style-name="syll_5f_dys_5f_2">vec</text:span> <text:s/><text:span text:style-name="syll_5f_dys_5f_1">des</text:span> <text:s/><text:span text:style-name="syll_5f_dys_5f_2">op</text:span><text:span text:style-name="syll_5f_dys_5f_1">tion</text:span><text:span text:style-name="phon_5f_muet">s</text:span> <text:s/><text:span text:style-name="syll_5f_dys_5f_2">coût</text:span><text:span text:style-name="phon_5f_muet">e</text:span> <text:s/><text:span text:style-name="syll_5f_dys_5f_1">11</text:span> <text:s/><text:span text:style-name="syll_5f_dys_5f_2">500</text:span> <text:s/>€. <text:s/><text:span text:style-name="syll_5f_dys_5f_1">De</text:span> <text:s/><text:span text:style-name="syll_5f_dys_5f_2">com</text:span><text:span text:style-name="syll_5f_dys_5f_1">bien</text:span> <text:s/><text:span text:style-name="syll_5f_dys_5f_2">la</text:span> <text:s/><text:span text:style-name="syll_5f_dys_5f_1">deu</text:span><text:span text:style-name="syll_5f_dys_5f_2">xièm</text:span><text:span text:style-name="phon_5f_muet">e</text:span> <text:s/><text:span text:style-name="syll_5f_dys_5f_1">est</text:span>-<text:span text:style-name="syll_5f_dys_5f_2">ell</text:span><text:span text:style-name="phon_5f_muet">e</text:span> <text:s/><text:span text:style-name="syll_5f_dys_5f_1">plus</text:span> <text:s/><text:span text:style-name="syll_5f_dys_5f_2">chèr</text:span><text:span text:style-name="phon_5f_muet">e</text:span> ?</text:p>
      <text:p text:style-name="P5"/>
      <text:p text:style-name="P5"><text:span text:style-name="syll_5f_dys_5f_1"><text:span text:style-name="T2">4</text:span></text:span>. <text:s/><text:span text:style-name="syll_5f_dys_5f_2">Au</text:span> <text:s/><text:span text:style-name="syll_5f_dys_5f_1">dé</text:span><text:span text:style-name="syll_5f_dys_5f_2">bu</text:span><text:span text:style-name="phon_5f_muet">t</text:span> <text:s/><text:span text:style-name="syll_5f_dys_5f_1">du</text:span> <text:s/><text:span text:style-name="syll_5f_dys_5f_2">moi</text:span><text:span text:style-name="phon_5f_muet">s</text:span>, <text:s/><text:span text:style-name="syll_5f_dys_5f_1">j</text:span><text:span text:style-name="phon_5f_muet">’</text:span><text:span text:style-name="syll_5f_dys_5f_1">a</text:span><text:span text:style-name="syll_5f_dys_5f_2">vai</text:span><text:span text:style-name="phon_5f_muet">s</text:span> <text:s/><text:span text:style-name="syll_5f_dys_5f_1">1</text:span> <text:s/><text:span text:style-name="syll_5f_dys_5f_2">509</text:span> <text:s/><text:span text:style-name="syll_5f_dys_5f_1">eu</text:span><text:span text:style-name="syll_5f_dys_5f_2">ro</text:span><text:span text:style-name="phon_5f_muet">s</text:span> <text:s/><text:span text:style-name="syll_5f_dys_5f_1">sur</text:span> <text:s/><text:span text:style-name="syll_5f_dys_5f_2">mon</text:span> <text:s/><text:span text:style-name="syll_5f_dys_5f_1">com</text:span><text:span text:style-name="phon_5f_muet">p</text:span><text:span text:style-name="syll_5f_dys_5f_1">t</text:span><text:span text:style-name="phon_5f_muet">e</text:span> <text:s/><text:span text:style-name="syll_5f_dys_5f_2">en</text:span> <text:s/><text:span text:style-name="syll_5f_dys_5f_1">banqu</text:span><text:span text:style-name="phon_5f_muet">e</text:span>. <text:s/><text:span text:style-name="syll_5f_dys_5f_2">J</text:span><text:span text:style-name="phon_5f_muet">’</text:span><text:span text:style-name="syll_5f_dys_5f_2">ai</text:span> <text:s/><text:span text:style-name="syll_5f_dys_5f_1">dé</text:span><text:span text:style-name="syll_5f_dys_5f_2">pen</text:span><text:span text:style-name="syll_5f_dys_5f_1">sé</text:span> <text:s/><text:span text:style-name="syll_5f_dys_5f_2">617</text:span> <text:s/>€<text:span text:style-name="syll_5f_dys_5f_1">entr</text:span><text:span text:style-name="phon_5f_muet">e</text:span> <text:s/><text:span text:style-name="syll_5f_dys_5f_2">le</text:span> <text:s/><text:span text:style-name="syll_5f_dys_5f_1">1er</text:span> <text:s/><text:span text:style-name="syll_5f_dys_5f_2">et</text:span> <text:s/><text:span text:style-name="syll_5f_dys_5f_1">le</text:span> <text:s/><text:span text:style-name="syll_5f_dys_5f_2">15</text:span> <text:s/><text:span text:style-name="syll_5f_dys_5f_1">du</text:span> <text:s/><text:span text:style-name="syll_5f_dys_5f_2">moi</text:span><text:span text:style-name="phon_5f_muet">s</text:span>, <text:s/><text:span text:style-name="syll_5f_dys_5f_1">pui</text:span><text:span text:style-name="phon_5f_muet">s</text:span> <text:s/><text:span text:style-name="syll_5f_dys_5f_2">749</text:span> <text:s/>€ <text:s/><text:span text:style-name="syll_5f_dys_5f_1">entr</text:span><text:span text:style-name="phon_5f_muet">e</text:span> <text:s/><text:span text:style-name="syll_5f_dys_5f_2">le</text:span> <text:s/><text:span text:style-name="syll_5f_dys_5f_1">15</text:span> <text:s/><text:span text:style-name="syll_5f_dys_5f_2">et</text:span> <text:s/><text:span text:style-name="syll_5f_dys_5f_1">le</text:span> <text:s/><text:span text:style-name="syll_5f_dys_5f_2">30</text:span>. <text:s/><text:span text:style-name="syll_5f_dys_5f_1">Com</text:span><text:span text:style-name="syll_5f_dys_5f_2">bien</text:span> <text:s/><text:span text:style-name="syll_5f_dys_5f_1">ai</text:span>-<text:span text:style-name="syll_5f_dys_5f_2">je</text:span> <text:s/><text:span text:style-name="syll_5f_dys_5f_1">dé</text:span><text:span text:style-name="syll_5f_dys_5f_2">pen</text:span><text:span text:style-name="syll_5f_dys_5f_1">sé</text:span> <text:s/><text:span text:style-name="syll_5f_dys_5f_2">pen</text:span><text:span text:style-name="syll_5f_dys_5f_1">dan</text:span><text:span text:style-name="phon_5f_muet">t</text:span> <text:s/><text:span text:style-name="syll_5f_dys_5f_2">le</text:span> <text:s/><text:span text:style-name="syll_5f_dys_5f_1">moi</text:span><text:span text:style-name="phon_5f_muet">s</text:span> <text:s/><text:span text:style-name="syll_5f_dys_5f_2">en</text:span><text:span text:style-name="syll_5f_dys_5f_1">tier</text:span> <text:s/>?</text:p>
      <text:p text:style-name="P5"/>
      <text:p text:style-name="P5"><text:span text:style-name="syll_5f_dys_5f_1"><text:span text:style-name="T2">5</text:span></text:span><text:span text:style-name="T2">. <text:s/></text:span><text:span text:style-name="syll_5f_dys_5f_2">Un</text:span><text:span text:style-name="phon_5f_muet">e</text:span> <text:s/><text:span text:style-name="syll_5f_dys_5f_1">u</text:span><text:span text:style-name="syll_5f_dys_5f_2">ni</text:span><text:span text:style-name="syll_5f_dys_5f_1">té</text:span> <text:s/><text:span text:style-name="syll_5f_dys_5f_2">té</text:span><text:span text:style-name="syll_5f_dys_5f_1">lé</text:span><text:span text:style-name="syll_5f_dys_5f_2">pho</text:span><text:span text:style-name="syll_5f_dys_5f_1">niqu</text:span><text:span text:style-name="phon_5f_muet">e</text:span> <text:s/><text:span text:style-name="syll_5f_dys_5f_2">vau</text:span><text:span text:style-name="phon_5f_muet">t</text:span> <text:s/><text:span text:style-name="syll_5f_dys_5f_1">0</text:span>,<text:span text:style-name="syll_5f_dys_5f_2">20</text:span> <text:s/>€. <text:s/><text:span text:style-name="syll_5f_dys_5f_1">Com</text:span><text:span text:style-name="syll_5f_dys_5f_2">bien</text:span> <text:s/><text:span text:style-name="syll_5f_dys_5f_1">coût</text:span><text:span text:style-name="phon_5f_muet">e</text:span> <text:s/><text:span text:style-name="syll_5f_dys_5f_2">un</text:span><text:span text:style-name="phon_5f_muet">e</text:span> <text:s/><text:span text:style-name="syll_5f_dys_5f_1">cart</text:span><text:span text:style-name="phon_5f_muet">e</text:span> <text:s/><text:span text:style-name="syll_5f_dys_5f_2">de</text:span> <text:s/><text:span text:style-name="syll_5f_dys_5f_1">120</text:span> <text:s/><text:span text:style-name="syll_5f_dys_5f_2">u</text:span><text:span text:style-name="syll_5f_dys_5f_1">ni</text:span><text:span text:style-name="syll_5f_dys_5f_2">té</text:span><text:span text:style-name="phon_5f_muet">s</text:span> <text:s/>?</text:p>
      <text:p text:style-name="P5"/>
      <text:p text:style-name="P5"/>
      <text:p text:style-name="P5"/>
      <text:p text:style-name="P5"/>
      <text:p text:style-name="P5"/>
      <text:p text:style-name="P6"><text:soft-page-break/><text:span text:style-name="syll_5f_dys_5f_1"><text:span text:style-name="T2">Pro</text:span></text:span><text:span text:style-name="syll_5f_dys_5f_2"><text:span text:style-name="T2">blèm</text:span></text:span><text:span text:style-name="phon_5f_muet"><text:span text:style-name="T2">es</text:span></text:span><text:span text:style-name="T2"> <text:s/></text:span><text:span text:style-name="syll_5f_dys_5f_1"><text:span text:style-name="T2">en</text:span></text:span><text:span text:style-name="T2"> <text:s/></text:span><text:span text:style-name="syll_5f_dys_5f_2"><text:span text:style-name="T2">lien</text:span></text:span><text:span text:style-name="T2"> <text:s/></text:span><text:span text:style-name="syll_5f_dys_5f_1"><text:span text:style-name="T2">a</text:span></text:span><text:span text:style-name="syll_5f_dys_5f_2"><text:span text:style-name="T2">vec</text:span></text:span><text:span text:style-name="T2"> <text:s/></text:span><text:span text:style-name="syll_5f_dys_5f_1"><text:span text:style-name="T2">la</text:span></text:span><text:span text:style-name="T2"> <text:s/></text:span><text:span text:style-name="syll_5f_dys_5f_2"><text:span text:style-name="T2">mon</text:span></text:span><text:span text:style-name="syll_5f_dys_5f_1"><text:span text:style-name="T2">nai</text:span></text:span><text:span text:style-name="phon_5f_muet"><text:span text:style-name="T2">e</text:span></text:span><text:span text:style-name="T2"> <text:s/>(</text:span><text:span text:style-name="syll_5f_dys_5f_2"><text:span text:style-name="T2">Ni</text:span></text:span><text:span text:style-name="syll_5f_dys_5f_1"><text:span text:style-name="T2">veau</text:span></text:span><text:span text:style-name="T2"> <text:s/></text:span><text:span text:style-name="syll_5f_dys_5f_2"><text:span text:style-name="T2">3</text:span></text:span><text:span text:style-name="T2">)</text:span></text:p>
      <text:p text:style-name="P3"/>
      <text:p text:style-name="P4"><text:span text:style-name="syll_5f_dys_5f_1">1</text:span>. <text:s/><text:span text:style-name="syll_5f_dys_5f_2">Si</text:span> <text:s/><text:span text:style-name="syll_5f_dys_5f_1">Fan</text:span><text:span text:style-name="syll_5f_dys_5f_2">ny</text:span> <text:s/><text:span text:style-name="syll_5f_dys_5f_1">a</text:span><text:span text:style-name="syll_5f_dys_5f_2">vai</text:span><text:span text:style-name="phon_5f_muet">t</text:span> <text:s/><text:span text:style-name="syll_5f_dys_5f_1">re</text:span><text:span text:style-name="syll_5f_dys_5f_2">ven</text:span><text:span text:style-name="syll_5f_dys_5f_1">du</text:span> <text:s/><text:span text:style-name="syll_5f_dys_5f_2">sa</text:span> <text:s/><text:span text:style-name="syll_5f_dys_5f_1">planch</text:span><text:span text:style-name="phon_5f_muet">e</text:span> <text:s/><text:span text:style-name="syll_5f_dys_5f_2">à</text:span> <text:s/><text:span text:style-name="syll_5f_dys_5f_1">voil</text:span><text:span text:style-name="phon_5f_muet">e</text:span> <text:s/><text:span text:style-name="syll_5f_dys_5f_2">53</text:span> <text:s/>€ <text:s/><text:span text:style-name="syll_5f_dys_5f_1">de</text:span> <text:s/><text:span text:style-name="syll_5f_dys_5f_2">plus</text:span>, <text:s/><text:span text:style-name="syll_5f_dys_5f_1">ell</text:span><text:span text:style-name="phon_5f_muet">e</text:span> <text:s/><text:span text:style-name="syll_5f_dys_5f_2">au</text:span><text:span text:style-name="syll_5f_dys_5f_1">rai</text:span><text:span text:style-name="phon_5f_muet">t</text:span> <text:s/><text:span text:style-name="syll_5f_dys_5f_2">pu</text:span> <text:s/><text:span text:style-name="syll_5f_dys_5f_1">s</text:span><text:span text:style-name="phon_5f_muet">’</text:span><text:span text:style-name="syll_5f_dys_5f_1">a</text:span><text:span text:style-name="syll_5f_dys_5f_2">che</text:span><text:span text:style-name="syll_5f_dys_5f_1">ter</text:span> <text:s/><text:span text:style-name="syll_5f_dys_5f_2">un</text:span> <text:s/><text:span text:style-name="syll_5f_dys_5f_1">vé</text:span><text:span text:style-name="syll_5f_dys_5f_2">lo</text:span> <text:s/><text:span text:style-name="syll_5f_dys_5f_1">de</text:span> <text:s/><text:span text:style-name="syll_5f_dys_5f_2">cours</text:span><text:span text:style-name="phon_5f_muet">e</text:span> <text:s/><text:span text:style-name="syll_5f_dys_5f_1">pro</text:span><text:span text:style-name="syll_5f_dys_5f_2">fes</text:span><text:span text:style-name="syll_5f_dys_5f_1">sion</text:span><text:span text:style-name="syll_5f_dys_5f_2">nel</text:span> <text:s/><text:span text:style-name="syll_5f_dys_5f_1">à</text:span> <text:s/><text:span text:style-name="syll_5f_dys_5f_2">415</text:span> <text:s/>€. <text:s/><text:span text:style-name="syll_5f_dys_5f_1">Com</text:span><text:span text:style-name="syll_5f_dys_5f_2">bien</text:span> <text:s/><text:span text:style-name="syll_5f_dys_5f_1">a</text:span>-<text:span text:style-name="syll_5f_dys_5f_2">t</text:span>-<text:span text:style-name="syll_5f_dys_5f_1">ell</text:span><text:span text:style-name="phon_5f_muet">e</text:span> <text:s/><text:span text:style-name="syll_5f_dys_5f_2">ven</text:span><text:span text:style-name="syll_5f_dys_5f_1">du</text:span> <text:s/><text:span text:style-name="syll_5f_dys_5f_2">sa</text:span> <text:s/><text:span text:style-name="syll_5f_dys_5f_1">planch</text:span><text:span text:style-name="phon_5f_muet">e</text:span> <text:s/>?</text:p>
      <text:p text:style-name="P4"/>
      <text:p text:style-name="P4"><text:span text:style-name="syll_5f_dys_5f_1">2</text:span>. <text:s/><text:span text:style-name="syll_5f_dys_5f_2">La</text:span> <text:s/><text:span text:style-name="syll_5f_dys_5f_1">voi</text:span><text:span text:style-name="syll_5f_dys_5f_2">tur</text:span><text:span text:style-name="phon_5f_muet">e</text:span> <text:s/><text:span text:style-name="syll_5f_dys_5f_1">que</text:span> <text:s/><text:span text:style-name="syll_5f_dys_5f_2">je</text:span> <text:s/><text:span text:style-name="syll_5f_dys_5f_1">sou</text:span><text:span text:style-name="phon_5f_muet">h</text:span><text:span text:style-name="syll_5f_dys_5f_2">ait</text:span><text:span text:style-name="phon_5f_muet">e</text:span> <text:s/><text:span text:style-name="syll_5f_dys_5f_1">a</text:span><text:span text:style-name="syll_5f_dys_5f_2">che</text:span><text:span text:style-name="syll_5f_dys_5f_1">ter</text:span> <text:s/><text:span text:style-name="syll_5f_dys_5f_2">coût</text:span><text:span text:style-name="phon_5f_muet">e</text:span> <text:s/><text:span text:style-name="syll_5f_dys_5f_1">18</text:span> <text:s/><text:span text:style-name="syll_5f_dys_5f_2">000</text:span> <text:s/>€ <text:s/><text:span text:style-name="syll_5f_dys_5f_1">a</text:span><text:span text:style-name="syll_5f_dys_5f_2">vec</text:span> <text:s/><text:span text:style-name="syll_5f_dys_5f_1">de</text:span> <text:s/><text:span text:style-name="syll_5f_dys_5f_2">nom</text:span><text:span text:style-name="syll_5f_dys_5f_1">breu</text:span><text:span text:style-name="phon_5f_muet">x</text:span> <text:s/><text:span text:style-name="syll_5f_dys_5f_2">é</text:span><text:span text:style-name="syll_5f_dys_5f_1">qui</text:span><text:span text:style-name="syll_5f_dys_5f_2">pe</text:span><text:span text:style-name="syll_5f_dys_5f_1">men</text:span><text:span text:style-name="phon_5f_muet">ts</text:span>. <text:s/><text:span text:style-name="syll_5f_dys_5f_2">Fi</text:span><text:span text:style-name="syll_5f_dys_5f_1">na</text:span><text:span text:style-name="syll_5f_dys_5f_2">le</text:span><text:span text:style-name="syll_5f_dys_5f_1">men</text:span><text:span text:style-name="phon_5f_muet">t</text:span> <text:s/><text:span text:style-name="syll_5f_dys_5f_2">je</text:span> <text:s/><text:span text:style-name="syll_5f_dys_5f_1">l</text:span><text:span text:style-name="phon_5f_muet">’</text:span><text:span text:style-name="syll_5f_dys_5f_1">a</text:span><text:span text:style-name="syll_5f_dys_5f_2">chèt</text:span><text:span text:style-name="phon_5f_muet">e</text:span> <text:s/><text:span text:style-name="syll_5f_dys_5f_1">san</text:span><text:span text:style-name="phon_5f_muet">s</text:span> <text:s/><text:span text:style-name="syll_5f_dys_5f_2">l</text:span><text:span text:style-name="phon_5f_muet">’</text:span><text:span text:style-name="syll_5f_dys_5f_2">au</text:span><text:span text:style-name="syll_5f_dys_5f_1">to</text:span><text:span text:style-name="syll_5f_dys_5f_2">ra</text:span><text:span text:style-name="syll_5f_dys_5f_1">dio</text:span> <text:s/><text:span text:style-name="syll_5f_dys_5f_2">la</text:span><text:span text:style-name="syll_5f_dys_5f_1">ser</text:span> <text:s/><text:span text:style-name="syll_5f_dys_5f_2">qui</text:span> <text:s/><text:span text:style-name="syll_5f_dys_5f_1">vau</text:span><text:span text:style-name="phon_5f_muet">t</text:span> <text:s/><text:span text:style-name="syll_5f_dys_5f_2">459</text:span> <text:s/>€. <text:s/><text:span text:style-name="syll_5f_dys_5f_1">Com</text:span><text:span text:style-name="syll_5f_dys_5f_2">bien</text:span> <text:s/><text:span text:style-name="syll_5f_dys_5f_1">vai</text:span><text:span text:style-name="phon_5f_muet">s</text:span>-<text:span text:style-name="syll_5f_dys_5f_2">je</text:span> <text:s/><text:span text:style-name="syll_5f_dys_5f_1">pa</text:span><text:span text:style-name="syll_5f_dys_5f_2">yer</text:span> <text:s/><text:span text:style-name="syll_5f_dys_5f_1">ma</text:span> <text:s/><text:span text:style-name="syll_5f_dys_5f_2">voi</text:span><text:span text:style-name="syll_5f_dys_5f_1">tur</text:span><text:span text:style-name="phon_5f_muet">e</text:span> <text:s/>?</text:p>
      <text:p text:style-name="P4"/>
      <text:p text:style-name="P4"><text:span text:style-name="syll_5f_dys_5f_1"><text:span text:style-name="T3">3</text:span></text:span>. <text:s/><text:span text:style-name="syll_5f_dys_5f_2">Pierr</text:span><text:span text:style-name="phon_5f_muet">e</text:span> <text:s/><text:span text:style-name="syll_5f_dys_5f_1">a</text:span> <text:s/><text:span text:style-name="syll_5f_dys_5f_2">500</text:span>€ <text:s/><text:span text:style-name="syll_5f_dys_5f_1">à</text:span> <text:s/><text:span text:style-name="syll_5f_dys_5f_2">dé</text:span><text:span text:style-name="syll_5f_dys_5f_1">pen</text:span><text:span text:style-name="syll_5f_dys_5f_2">ser</text:span> <text:s/><text:span text:style-name="syll_5f_dys_5f_1">pour</text:span> <text:s/><text:span text:style-name="syll_5f_dys_5f_2">No</text:span><text:span text:style-name="syll_5f_dys_5f_1">ël</text:span>. <text:s/><text:span text:style-name="syll_5f_dys_5f_2">Il</text:span> <text:s/><text:span text:style-name="syll_5f_dys_5f_1">veu</text:span><text:span text:style-name="phon_5f_muet">t</text:span> <text:s/><text:span text:style-name="syll_5f_dys_5f_2">dé</text:span><text:span text:style-name="syll_5f_dys_5f_1">pen</text:span><text:span text:style-name="syll_5f_dys_5f_2">ser</text:span> <text:s/><text:span text:style-name="syll_5f_dys_5f_1">50</text:span> <text:s/>€<text:span text:style-name="syll_5f_dys_5f_2">par</text:span> <text:s/><text:span text:style-name="syll_5f_dys_5f_1">ca</text:span><text:span text:style-name="syll_5f_dys_5f_2">deau</text:span>. <text:s/><text:span text:style-name="syll_5f_dys_5f_1">Com</text:span><text:span text:style-name="syll_5f_dys_5f_2">bien</text:span> <text:s/><text:span text:style-name="syll_5f_dys_5f_1">peu</text:span><text:span text:style-name="phon_5f_muet">t</text:span>-<text:span text:style-name="syll_5f_dys_5f_2">il</text:span> <text:s/><text:span text:style-name="syll_5f_dys_5f_1">fair</text:span><text:span text:style-name="phon_5f_muet">e</text:span> <text:s/><text:span text:style-name="syll_5f_dys_5f_2">de</text:span> <text:s/><text:span text:style-name="syll_5f_dys_5f_1">ca</text:span><text:span text:style-name="syll_5f_dys_5f_2">deau</text:span><text:span text:style-name="phon_5f_muet">x</text:span> <text:s/>? <text:s/></text:p>
      <text:p text:style-name="P4"/>
      <text:p text:style-name="P4"><text:span text:style-name="syll_5f_dys_5f_1">4</text:span>. <text:s/><text:span text:style-name="syll_5f_dys_5f_2">Au</text:span> <text:s/><text:span text:style-name="syll_5f_dys_5f_1">cour</text:span><text:span text:style-name="phon_5f_muet">s</text:span> <text:s/><text:span text:style-name="syll_5f_dys_5f_2">du</text:span> <text:s/><text:span text:style-name="syll_5f_dys_5f_1">té</text:span><text:span text:style-name="syll_5f_dys_5f_2">lé</text:span><text:span text:style-name="syll_5f_dys_5f_1">t</text:span><text:span text:style-name="phon_5f_muet">h</text:span><text:span text:style-name="syll_5f_dys_5f_1">on</text:span> <text:s/><text:span text:style-name="syll_5f_dys_5f_2">1999</text:span>, <text:s/><text:span text:style-name="syll_5f_dys_5f_1">on</text:span> <text:s/><text:span text:style-name="syll_5f_dys_5f_2">a</text:span> <text:s/><text:span text:style-name="syll_5f_dys_5f_1">ré</text:span><text:span text:style-name="syll_5f_dys_5f_2">col</text:span><text:span text:style-name="syll_5f_dys_5f_1">té</text:span> <text:s/><text:span text:style-name="syll_5f_dys_5f_2">1</text:span> <text:s/><text:span text:style-name="syll_5f_dys_5f_1">964</text:span> <text:s/><text:span text:style-name="syll_5f_dys_5f_2">500</text:span> <text:s/>€ <text:s/><text:span text:style-name="syll_5f_dys_5f_1">pour</text:span> <text:s/><text:span text:style-name="syll_5f_dys_5f_2">l</text:span><text:span text:style-name="phon_5f_muet">’</text:span><text:span text:style-name="syll_5f_dys_5f_2">en</text:span><text:span text:style-name="syll_5f_dys_5f_1">sembl</text:span><text:span text:style-name="phon_5f_muet">e</text:span> <text:s/><text:span text:style-name="syll_5f_dys_5f_2">de</text:span> <text:s/><text:span text:style-name="syll_5f_dys_5f_1">la</text:span> <text:s/><text:span text:style-name="syll_5f_dys_5f_2">Franc</text:span><text:span text:style-name="phon_5f_muet">e</text:span>. <text:s/><text:span text:style-name="syll_5f_dys_5f_1">Les</text:span> <text:s/><text:span text:style-name="syll_5f_dys_5f_2">Pa</text:span><text:span text:style-name="syll_5f_dys_5f_1">ri</text:span><text:span text:style-name="syll_5f_dys_5f_2">sien</text:span><text:span text:style-name="phon_5f_muet">s</text:span> <text:s/><text:span text:style-name="syll_5f_dys_5f_1">on</text:span><text:span text:style-name="phon_5f_muet">t</text:span> <text:s/><text:span text:style-name="syll_5f_dys_5f_2">ver</text:span><text:span text:style-name="syll_5f_dys_5f_1">sé</text:span> <text:s/><text:span text:style-name="syll_5f_dys_5f_2">94</text:span> <text:s/><text:span text:style-name="syll_5f_dys_5f_1">130</text:span> <text:s/>€. <text:s/><text:span text:style-name="syll_5f_dys_5f_2">Com</text:span><text:span text:style-name="syll_5f_dys_5f_1">bien</text:span> <text:s/><text:span text:style-name="syll_5f_dys_5f_2">on</text:span><text:span text:style-name="phon_5f_muet">t</text:span> <text:s/><text:span text:style-name="syll_5f_dys_5f_1">ver</text:span><text:span text:style-name="syll_5f_dys_5f_2">sé</text:span> <text:s/><text:span text:style-name="syll_5f_dys_5f_1">les</text:span> <text:s/><text:span text:style-name="syll_5f_dys_5f_2">pro</text:span><text:span text:style-name="syll_5f_dys_5f_1">vin</text:span><text:span text:style-name="syll_5f_dys_5f_2">ciau</text:span><text:span text:style-name="phon_5f_muet">x</text:span> <text:s/>?</text:p>
      <text:p text:style-name="P4"/>
      <text:p text:style-name="P4"><text:span text:style-name="syll_5f_dys_5f_1">5</text:span>. <text:s/><text:span text:style-name="syll_5f_dys_5f_2">Mon</text:span><text:span text:style-name="syll_5f_dys_5f_1">sieu</text:span><text:span text:style-name="phon_5f_muet">r</text:span> <text:s/><text:span text:style-name="syll_5f_dys_5f_2">Mar</text:span><text:span text:style-name="syll_5f_dys_5f_1">tin</text:span> <text:s/><text:span text:style-name="syll_5f_dys_5f_2">a</text:span> <text:s/><text:span text:style-name="syll_5f_dys_5f_1">ven</text:span><text:span text:style-name="syll_5f_dys_5f_2">du</text:span> <text:s/><text:span text:style-name="syll_5f_dys_5f_1">sa</text:span> <text:s/><text:span text:style-name="syll_5f_dys_5f_2">mo</text:span><text:span text:style-name="syll_5f_dys_5f_1">to</text:span>. <text:s/><text:span text:style-name="syll_5f_dys_5f_2">A</text:span><text:span text:style-name="syll_5f_dys_5f_1">vec</text:span> <text:s/><text:span text:style-name="syll_5f_dys_5f_2">cet</text:span> <text:s/><text:span text:style-name="syll_5f_dys_5f_1">ar</text:span><text:span text:style-name="syll_5f_dys_5f_2">gen</text:span><text:span text:style-name="phon_5f_muet">t</text:span>, <text:s/><text:span text:style-name="syll_5f_dys_5f_1">il</text:span> <text:s/><text:span text:style-name="syll_5f_dys_5f_2">a</text:span><text:span text:style-name="syll_5f_dys_5f_1">chèt</text:span><text:span text:style-name="phon_5f_muet">e</text:span> <text:s/><text:span text:style-name="syll_5f_dys_5f_2">un</text:span> <text:s/><text:span text:style-name="syll_5f_dys_5f_1">té</text:span><text:span text:style-name="syll_5f_dys_5f_2">lé</text:span><text:span text:style-name="syll_5f_dys_5f_1">vi</text:span><text:span text:style-name="syll_5f_dys_5f_2">seur</text:span> <text:s/><text:span text:style-name="syll_5f_dys_5f_1">à</text:span> <text:s/><text:span text:style-name="syll_5f_dys_5f_2">415</text:span> <text:s/>€, <text:s/><text:span text:style-name="syll_5f_dys_5f_1">et</text:span> <text:s/><text:span text:style-name="syll_5f_dys_5f_2">il</text:span> <text:s/><text:span text:style-name="syll_5f_dys_5f_1">lui</text:span> <text:s/><text:span text:style-name="syll_5f_dys_5f_2">rest</text:span><text:span text:style-name="phon_5f_muet">e</text:span> <text:s/><text:span text:style-name="syll_5f_dys_5f_1">53</text:span> <text:s/>€. <text:s/><text:span text:style-name="syll_5f_dys_5f_2">A</text:span> <text:s/><text:span text:style-name="syll_5f_dys_5f_1">quel</text:span> <text:s/><text:span text:style-name="syll_5f_dys_5f_2">pri</text:span><text:span text:style-name="phon_5f_muet">x</text:span> <text:s/><text:span text:style-name="syll_5f_dys_5f_1">a</text:span>-<text:span text:style-name="syll_5f_dys_5f_2">t</text:span>-<text:span text:style-name="syll_5f_dys_5f_1">il</text:span> <text:s/><text:span text:style-name="syll_5f_dys_5f_2">ven</text:span><text:span text:style-name="syll_5f_dys_5f_1">du</text:span> <text:s/><text:span text:style-name="syll_5f_dys_5f_2">sa</text:span> <text:s/><text:span text:style-name="syll_5f_dys_5f_1">mo</text:span><text:span text:style-name="syll_5f_dys_5f_2">to</text:span> <text:s/>?</text:p>
      <text:p text:style-name="P7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OpenSymbol" svg:font-family="OpenSymbol"/>
    <style:font-face style:name="sans-serif" svg:font-family="sans-serif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OpenDyslexic" svg:font-family="OpenDyslexic" style:font-family-generic="modern" style:font-pitch="variable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fo:margin-top="0cm" fo:margin-bottom="0cm" loext:contextual-spacing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loext:contextual-spacing="false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loext:contextual-spacing="false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2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family="'DejaVu Serif'" style:font-style-name="Italique" style:font-family-generic="roman" style:font-pitch="variable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family="'DejaVu Serif'" style:font-style-name="Italique" style:font-family-generic="roman" style:font-pitch="variable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family="'DejaVu Serif'" style:font-style-name="Italique gras" style:font-family-generic="roman" style:font-pitch="variable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 loext:shadow="none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01:18:40.376000000</meta:creation-date>
    <dc:date>2020-03-23T01:34:08.405000000</dc:date>
    <meta:editing-duration>PT5M37S</meta:editing-duration>
    <meta:editing-cycles>1</meta:editing-cycles>
    <meta:document-statistic meta:table-count="0" meta:image-count="0" meta:object-count="0" meta:page-count="3" meta:paragraph-count="18" meta:word-count="437" meta:character-count="2629" meta:non-whitespace-character-count="1784"/>
    <meta:generator>LibreOffice/6.4.1.2$Windows_X86_64 LibreOffice_project/4d224e95b98b138af42a64d84056446d09082932</meta:generator>
  </office:meta>
</office:document-meta>
</file>