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3.229cm" style:rel-column-width="51002*"/>
    </style:style>
    <style:style style:name="Tableau2.B" style:family="table-column">
      <style:table-column-properties style:column-width="3.769cm" style:rel-column-width="145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Print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Segoe Print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10pt" fo:font-weight="normal" officeooo:paragraph-rsid="0021dff5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egoe Print" fo:font-size="10pt" fo:font-weight="normal" officeooo:rsid="00197753" officeooo:paragraph-rsid="00197753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egoe Print" fo:font-size="10pt" fo:font-weight="normal" officeooo:rsid="000bb3b1" officeooo:paragraph-rsid="0013ed22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Print" fo:font-size="10pt" fo:font-weight="normal" officeooo:rsid="000bb3b1" officeooo:paragraph-rsid="001572d6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egoe Print" fo:font-style="normal" fo:font-weight="bold" style:font-style-asian="normal" style:font-weight-asian="bold" style:font-name-complex="Arial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egoe Print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egoe Print" fo:font-size="11pt" fo:font-weight="normal" officeooo:rsid="000da81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Segoe Print" fo:font-size="8pt" officeooo:paragraph-rsid="000bb3b1" style:font-size-asian="8pt" style:font-size-complex="8pt"/>
    </style:style>
    <style:style style:name="P14" style:family="paragraph" style:parent-style-name="Standard">
      <style:text-properties fo:color="#000000" style:font-name="Segoe Print" fo:font-size="8pt" fo:font-style="normal" style:text-underline-style="none" fo:font-weight="normal" officeooo:rsid="000bb3b1" officeooo:paragraph-rsid="000bb3b1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Segoe Print" fo:font-size="8pt" style:text-underline-style="none" style:font-size-asian="8pt" style:font-size-complex="8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0e6332" officeooo:paragraph-rsid="000e6332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0ecf00" officeooo:paragraph-rsid="000ecf00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1912e3" officeooo:paragraph-rsid="001912e3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0pt" officeooo:paragraph-rsid="000e6332" style:font-size-asian="10pt" style:font-size-complex="10pt"/>
    </style:style>
    <style:style style:name="P20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1pt" style:text-underline-style="none" fo:font-weight="normal" officeooo:rsid="000b141d" officeooo:paragraph-rsid="000e6332" style:font-size-asian="11pt" style:font-weight-asian="normal" style:font-size-complex="11pt" style:font-weight-complex="normal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font-name="Segoe Print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Segoe Print" fo:font-size="10pt" fo:font-weight="normal" officeooo:rsid="001b568f" officeooo:paragraph-rsid="0021dff5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1pt" fo:font-weight="bold" officeooo:paragraph-rsid="000e6332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0ecf00" officeooo:paragraph-rsid="002309d9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0ecf00" officeooo:paragraph-rsid="000ecf00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1912e3" officeooo:paragraph-rsid="001912e3" style:font-size-asian="10pt" style:font-weight-asian="normal" style:font-size-complex="10pt" style:font-weight-complex="normal"/>
    </style:style>
    <style:style style:name="P27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0pt" style:text-underline-style="none" fo:font-weight="bold" officeooo:rsid="000b141d" officeooo:paragraph-rsid="0021dff5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0pt" style:text-underline-style="none" fo:font-weight="normal" officeooo:rsid="0021dff5" officeooo:paragraph-rsid="0021dff5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0pt" style:text-underline-style="solid" style:text-underline-width="auto" style:text-underline-color="font-color" fo:font-weight="bold" officeooo:rsid="001572d6" officeooo:paragraph-rsid="0021dff5" style:font-size-asian="10pt" style:font-weight-asian="bold" style:font-size-complex="10pt" style:font-weight-complex="bold"/>
    </style:style>
    <style:style style:name="P30" style:family="paragraph" style:parent-style-name="Heading_20_1">
      <style:paragraph-properties fo:text-align="start" style:justify-single-word="false"/>
      <style:text-properties style:font-name="Segoe Print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" style:family="text">
      <style:text-properties style:font-name-complex="Arial"/>
    </style:style>
    <style:style style:name="T2" style:family="text">
      <style:text-properties officeooo:rsid="0013ed22" style:font-name-complex="Arial"/>
    </style:style>
    <style:style style:name="T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912e3" style:font-weight-asian="normal" style:font-weight-complex="normal"/>
    </style:style>
    <style:style style:name="T7" style:family="text">
      <style:text-properties style:text-underline-style="none" fo:font-weight="normal" officeooo:rsid="0021dff5" style:font-weight-asian="normal" style:font-weight-complex="normal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officeooo:rsid="000bb3b1"/>
    </style:style>
    <style:style style:name="T10" style:family="text">
      <style:text-properties style:text-underline-style="solid" style:text-underline-width="auto" style:text-underline-color="font-color" officeooo:rsid="001572d6"/>
    </style:style>
    <style:style style:name="T11" style:family="text">
      <style:text-properties style:text-underline-style="solid" style:text-underline-width="auto" style:text-underline-color="font-color" officeooo:rsid="0021dff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6332" style:font-weight-asian="normal" style:font-weight-complex="normal"/>
    </style:style>
    <style:style style:name="T14" style:family="text">
      <style:text-properties fo:font-weight="normal" officeooo:rsid="0021dff5" style:font-weight-asian="normal" style:font-weight-complex="normal"/>
    </style:style>
    <style:style style:name="T15" style:family="text">
      <style:text-properties fo:font-weight="normal" officeooo:rsid="002309d9" style:font-weight-asian="normal" style:font-weight-complex="normal"/>
    </style:style>
    <style:style style:name="T16" style:family="text">
      <style:text-properties officeooo:rsid="000ecf00"/>
    </style:style>
    <style:style style:name="T17" style:family="text">
      <style:text-properties officeooo:rsid="0013ed22"/>
    </style:style>
    <style:style style:name="T18" style:family="text">
      <style:text-properties officeooo:rsid="001737fa"/>
    </style:style>
    <style:style style:name="T19" style:family="text">
      <style:text-properties officeooo:rsid="001cd21f"/>
    </style:style>
    <style:style style:name="T20" style:family="text">
      <style:text-properties officeooo:rsid="001eb366"/>
    </style:style>
    <style:style style:name="T21" style:family="text">
      <style:text-properties officeooo:rsid="001572d6"/>
    </style:style>
    <style:style style:name="T22" style:family="text">
      <style:text-properties officeooo:rsid="002309d9"/>
    </style:style>
    <style:style style:name="T23" style:family="text">
      <style:text-properties officeooo:rsid="0023bdac"/>
    </style:style>
    <style:style style:name="T24" style:family="text">
      <style:text-properties officeooo:rsid="00250d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:................................................. <text:s text:c="34"/>Date : …..................................................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EVALUATION DE <text:span text:style-name="T9">GRAMMAIRE</text:span> - C<text:span text:style-name="T9">E2</text:span></text:p>
            <text:p text:style-name="P12"><text:s/>L<text:span text:style-name="T17">es formes de phrases</text:span></text:p>
          </table:table-cell>
        </table:table-row>
      </table:table>
      <text:p text:style-name="P1"/>
      <text:h text:style-name="P30" text:outline-level="1">Compétences évaluée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Reconnaitre les formes négative et exclamative et savoir effectuer des transformations. </text:p>
          </table:table-cell>
          <table:table-cell table:style-name="Tableau2.B1" office:value-type="string">
            <text:p text:style-name="P15"><text:s text:c="3"/>A <text:s text:c="5"/>EVA <text:s text:c="5"/>NA </text:p>
          </table:table-cell>
        </table:table-row>
        <table:table-row>
          <table:table-cell table:style-name="Tableau2.A2" office:value-type="string">
            <text:p text:style-name="P14"><text:span text:style-name="T2">Utiliser la ponctuation de fin de phrase</text:span><text:span text:style-name="T1">.</text:span></text:p>
          </table:table-cell>
          <table:table-cell table:style-name="Tableau2.B2" office:value-type="string">
            <text:p text:style-name="P15"><text:s text:c="3"/>A <text:s text:c="5"/>EVA <text:s text:c="5"/>NA</text:p>
          </table:table-cell>
        </table:table-row>
      </table:table>
      <text:p text:style-name="P7"/>
      <text:p text:style-name="P8"><text:span text:style-name="T4">Exercice 1 : <text:s text:c="3"/></text:span><text:span text:style-name="T3"><text:s text:c="22"/><text:tab/></text:span></text:p>
      <text:p text:style-name="P9">Indique <text:span text:style-name="T9">s’il s’agit de phrases affirmatives ou négatives.</text:span><text:span text:style-name="T8"> <text:s text:c="31"/></text:span><text:span text:style-name="T5">( <text:s text:c="4"/>/ </text:span><text:span text:style-name="T7">6</text:span><text:span text:style-name="T5"> )</text:span></text:p>
      <text:p text:style-name="P10"/>
      <text:p text:style-name="P2"><text:span text:style-name="T9">Je ne comprends pas l’exercice. <text:tab/></text:span><text:tab/><text:tab/><text:tab/>……………………………………………………...</text:p>
      <text:p text:style-name="P5">J’ai oublié d’apprendre ma leçon pour aujourd’hui. <text:s text:c="2"/><text:tab/>………………………………………………………</text:p>
      <text:p text:style-name="P6">Nous n’avons pas pris le bus ce matin.<text:tab/><text:tab/><text:tab/>……………………………………………………...<text:tab/></text:p>
      <text:p text:style-name="P4">Les élèves sont très attentifs.<text:tab/><text:tab/><text:tab/><text:tab/>………………………………………………………</text:p>
      <text:p text:style-name="P22">Le maitre a présenté le programme de la journée.<text:tab/>………………………………………………………</text:p>
      <text:p text:style-name="P3"><text:tab/><text:tab/></text:p>
      <text:p text:style-name="P11"/>
      <text:list xml:id="list5780434435743822813" text:style-name="WW8Num3">
        <text:list-header>
          <text:p text:style-name="P23"><text:span text:style-name="T5">Exercice </text:span><text:span text:style-name="T6">2</text:span><text:span text:style-name="T5"> : <text:tab/></text:span><text:tab/><text:tab/><text:tab/><text:tab/><text:tab/><text:tab/><text:tab/><text:tab/><text:tab/> <text:s text:c="7"/><text:span text:style-name="T13">( <text:s text:c="4"/>/ </text:span><text:span text:style-name="T14">7</text:span><text:span text:style-name="T13"> )</text:span><text:span text:style-name="T11">Transforme ces phrases affirmatives en phrases négatives</text:span><text:span text:style-name="T10">.</text:span></text:p>
        </text:list-header>
      </text:list>
      <text:p text:style-name="P19"><text:tab/><text:tab/></text:p>
      <text:p text:style-name="P16">a) <text:span text:style-name="T16"><text:s/>Comme il fait beau aujourd’hui !</text:span></text:p>
      <text:p text:style-name="P16">……………………………………………………………………………………………………………………………………………………...</text:p>
      <text:p text:style-name="P24">b) <text:s/><text:span text:style-name="T22">Vincent joue avec sa tablette.</text:span></text:p>
      <text:p text:style-name="P24"><text:span text:style-name="T22">……………………………………………………………………………………………………………………………………………………… </text:span></text:p>
      <text:p text:style-name="P17">c) <text:span text:style-name="T18">Mes grands-parents arrivent ce soir à la maison.</text:span></text:p>
      <text:p text:style-name="P17">……………………………………………………………………………………………………………………………………………………….</text:p>
      <text:p text:style-name="P17">d) <text:span text:style-name="T22">Ils regardent un bon film à la télévision.</text:span></text:p>
      <text:p text:style-name="P17">……………………………………………………………………………………………………………………………………………………….</text:p>
      <text:p text:style-name="P17">e) <text:span text:style-name="T18"><text:s/>Tu as oublié l’heure de ton rendez-vous.</text:span></text:p>
      <text:p text:style-name="P17">……………………………………………………………………………………………………………………………………………………….</text:p>
      <text:p text:style-name="P18">f) <text:span text:style-name="T19">Nous partirons en classe de découverte cette année.</text:span></text:p>
      <text:p text:style-name="P18">……………………………………………………………………………………………………………………………………………………….</text:p>
      <text:p text:style-name="P18">g) <text:span text:style-name="T20">Julie court 3 fois par semaine.</text:span></text:p>
      <text:p text:style-name="P18">……………………………………………………………………………………………………………………………………………………….</text:p>
      <text:p text:style-name="P20"/>
      <text:list xml:id="list111320006570925" text:continue-numbering="true" text:style-name="WW8Num3">
        <text:list-header>
          <text:p text:style-name="P27"><text:span text:style-name="T12">Exercice </text:span><text:span text:style-name="T15">3</text:span><text:span text:style-name="T12"> : <text:tab/></text:span><text:tab/><text:tab/><text:tab/><text:tab/><text:tab/><text:tab/><text:tab/><text:tab/><text:tab/> <text:s text:c="7"/><text:span text:style-name="T13">( <text:s text:c="4"/>/ </text:span><text:span text:style-name="T14">7</text:span><text:span text:style-name="T13"> )</text:span><text:span text:style-name="T11">Transforme ces phrases négatives en phrases affirmatives</text:span><text:span text:style-name="T10">.</text:span></text:p>
        </text:list-header>
      </text:list>
      <text:p text:style-name="P29"/>
      <text:p text:style-name="P28"><text:span text:style-name="T21">a</text:span>) <text:span text:style-name="T22">Je n’aime pas les épinards.</text:span></text:p>
      <text:p text:style-name="P28">…………………………………………………………………………………………………………………………………………..</text:p>
      <text:p text:style-name="P28"><text:soft-page-break/>b) <text:span text:style-name="T22">Je ne sais pas nager sans ceinture.</text:span></text:p>
      <text:p text:style-name="P28">…………………………………………………………………………………………………………………………………………..</text:p>
      <text:p text:style-name="P28">c) <text:span text:style-name="T22">Mes grands-parents n’ont pas eu le temps de passer nous voir.</text:span></text:p>
      <text:p text:style-name="P28">…………………………………………………………………………………………………………………………………………..</text:p>
      <text:p text:style-name="P28">d) <text:span text:style-name="T22">Vous n’êtes pas satisfaits de vos résultats.</text:span></text:p>
      <text:p text:style-name="P28">…………………………………………………………………………………………………………………………………………..</text:p>
      <text:p text:style-name="P28">e<text:span text:style-name="T22">) Ces arbustes ne perdent pas leurs feuilles.</text:span></text:p>
      <text:p text:style-name="P28">…………………………………………………………………………………………………………………………………………..</text:p>
      <text:p text:style-name="P28">f) <text:span text:style-name="T23">Je ne suis jamais allé en vacances à la montagne.</text:span></text:p>
      <text:p text:style-name="P28">…………………………………………………………………………………………………………………………………………..</text:p>
      <text:p text:style-name="P28">g) <text:span text:style-name="T24">Je n’ai rien à te proposer pour le goûter.</text:span></text:p>
      <text:p text:style-name="P28">………………………………………………………………………………………………………………………………………….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os_20_titres" style:display-name="Gros titres" style:family="paragraph" style:parent-style-name="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Raf_20_1" style:display-name="Raf 1" style:family="paragraph" style:parent-style-name="Standard" style:list-style-name="WW8Num2">
      <style:paragraph-properties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Raf_20_2" style:display-name="Raf 2" style:family="paragraph" style:parent-style-name="Standard" style:list-style-name="WW8Num2">
      <style:paragraph-properties fo:line-height="200%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Merci2" style:family="paragraph" style:parent-style-name="Table_20_des_20_illustrations">
      <style:paragraph-properties fo:margin-left="0.847cm" fo:margin-right="0cm" fo:line-height="150%" fo:text-align="justify" style:justify-single-word="false" fo:text-indent="1.251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1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53cm" fo:text-indent="-0.953cm" fo:margin-left="2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1.27cm" fo:margin-left="5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84cm" fo:text-indent="-1.905cm" fo:margin-left="7.68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43cm" fo:text-indent="-1.905cm" fo:margin-left="8.9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37cm" fo:text-indent="-2.54cm" fo:margin-left="10.8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97cm" fo:text-indent="-2.54cm" fo:margin-left="12.0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91cm" fo:text-indent="-3.175cm" fo:margin-left="13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9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235cm" fo:text-indent="-0.695cm" fo:margin-left="3.2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41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41cm" fo:text-indent="-1.27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41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41cm" fo:text-indent="-1.905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741cm" fo:text-indent="-2.54cm" fo:margin-left="11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741cm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741cm" fo:text-indent="-3.17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0.75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 </dc:title>
    <meta:creation-date>2018-11-08T16:00:52.235000000</meta:creation-date>
    <meta:editing-cycles>8</meta:editing-cycles>
    <meta:editing-duration>PT1H16M42S</meta:editing-duration>
    <meta:generator>LibreOffice/5.1.6.2$Windows_x86 LibreOffice_project/07ac168c60a517dba0f0d7bc7540f5afa45f0909</meta:generator>
    <dc:date>2018-11-21T11:13:18.866000000</dc:date>
    <meta:document-statistic meta:table-count="2" meta:image-count="0" meta:object-count="0" meta:page-count="2" meta:paragraph-count="47" meta:word-count="252" meta:character-count="2464" meta:non-whitespace-character-count="2067"/>
  </office:meta>
</office:document-meta>
</file>