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cript cole" svg:font-family="Script cole" style:font-family-generic="system" style:font-pitch="variable" svg:panose-1="0 0 4 0 0 0 0 0 0 0"/>
    <style:font-face style:name="Cursif" svg:font-family="Cursif" style:font-family-generic="swiss" style:font-pitch="variable" svg:panose-1="2 11 6 3 5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Script cole" fo:font-size="72pt" style:font-size-asian="72pt" style:font-size-complex="72pt"/>
    </style:style>
    <style:style style:name="P3" style:parent-style-name="Normal" style:family="paragraph">
      <style:paragraph-properties fo:text-align="center"/>
      <style:text-properties style:font-name="Script cole" fo:font-size="72pt" style:font-size-asian="72pt" style:font-size-complex="72pt"/>
    </style:style>
    <style:style style:name="P4" style:parent-style-name="Normal" style:family="paragraph">
      <style:paragraph-properties fo:text-align="center"/>
      <style:text-properties style:font-name="Cursif" fo:font-size="72pt" style:font-size-asian="72pt" style:font-size-complex="72pt"/>
    </style:style>
    <style:style style:name="P5" style:parent-style-name="Normal" style:family="paragraph">
      <style:paragraph-properties fo:text-align="center"/>
      <style:text-properties style:font-name="Cursif" fo:font-size="72pt" style:font-size-asian="72pt" style:font-size-complex="72pt"/>
    </style:style>
    <style:style style:family="graphic" style:name="a12">
      <style:graphic-properties draw:fill="solid" draw:fill-color="#dbeef4" draw:opacity="100%" draw:stroke="solid" svg:stroke-width="0.0625in" svg:stroke-color="#000000" svg:stroke-opacity="100%" draw:stroke-linejoin="miter"/>
    </style:style>
    <style:style style:family="graphic" style:name="a0">
      <style:graphic-properties draw:fill="none" draw:stroke="solid" svg:stroke-width="0.0625in" svg:stroke-color="#dbeef4" svg:stroke-opacity="100%" draw:stroke-linejoin="round"/>
    </style:style>
    <style:style style:family="graphic" style:name="a13">
      <style:graphic-properties draw:fill="solid" draw:fill-color="#dbeef4" draw:opacity="100%" draw:stroke="solid" svg:stroke-width="0.0625in" svg:stroke-color="#000000" svg:stroke-opacity="100%" draw:stroke-linejoin="round"/>
    </style:style>
    <style:style style:family="graphic" style:name="a1">
      <style:graphic-properties draw:fill="none" draw:stroke="solid" svg:stroke-width="0.0625in" svg:stroke-color="#dbeef4" svg:stroke-opacity="100%" draw:stroke-linejoin="round"/>
    </style:style>
    <style:style style:family="graphic" style:name="a14">
      <style:graphic-properties/>
    </style:style>
    <style:style style:family="graphic" style:name="a2">
      <style:graphic-properties draw:fill="none" draw:stroke="solid" svg:stroke-width="0.0625in" svg:stroke-color="#dbeef4" svg:stroke-opacity="100%" draw:stroke-linejoin="round"/>
    </style:style>
    <style:style style:family="graphic" style:name="a3">
      <style:graphic-properties draw:fill="none" draw:stroke="solid" svg:stroke-width="0.0625in" svg:stroke-color="#dbeef4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45988in 2.70486in 0.63432in 0.58507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625in" svg:stroke-color="#000000" svg:stroke-opacity="100%" draw:stroke-linejoin="miter"/>
    </style:style>
  </office:automatic-styles>
  <office:body>
    <office:text text:use-soft-page-breaks="true">
      <text:p text:style-name="P1"><draw:g draw:z-index="251663360" draw:name="Groupe 65" draw:id="id4" draw:style-name="a4" text:anchor-type="paragraph"><svg:title/><svg:desc/><draw:custom-shape svg:x="0.39583in" svg:y="4.26597in" svg:width="2.79514in" svg:height="2.95208in" draw:id="id0" draw:style-name="a0" draw:name="Rectangle à coins arrondis 61"><svg:title/><svg:desc/><draw:enhanced-geometry draw:type="non-primitive" svg:viewBox="0 0 2555876 2699381" draw:enhanced-path="M ?f3 ?f0 L ?f4 ?f0 C ?f5 ?f0 ?f0 ?f5 ?f0 ?f4 L ?f0 ?f6 C ?f0 ?f7 ?f5 ?f8 ?f4 ?f2 L ?f9 ?f2 C ?f10 ?f8 ?f1 ?f7 ?f1 ?f6 L ?f1 ?f3 C ?f1 ?f5 ?f10 ?f0 ?f9 ?f0 Z N" draw:text-areas="?f41 ?f43 ?f42 ?f44" draw:glue-points="?f35 ?f36 ?f37 ?f38 ?f35 ?f39 ?f40 ?f38" draw:glue-point-leaving-directions="-360, -90, -180, -270"><draw:equation draw:name="f0" draw:formula="0"/><draw:equation draw:name="f1" draw:formula="2555876"/><draw:equation draw:name="f2" draw:formula="2699381"/><draw:equation draw:name="f3" draw:formula="425979"/><draw:equation draw:name="f4" draw:formula="425978"/><draw:equation draw:name="f5" draw:formula="190717"/><draw:equation draw:name="f6" draw:formula="2273402"/><draw:equation draw:name="f7" draw:formula="2508663"/><draw:equation draw:name="f8" draw:formula="2699380"/><draw:equation draw:name="f9" draw:formula="2129897"/><draw:equation draw:name="f10" draw:formula="2365158"/><draw:equation draw:name="f11" draw:formula="?f2 - ?f0"/><draw:equation draw:name="f12" draw:formula="?f1 - ?f0"/><draw:equation draw:name="f13" draw:formula="?f12 / 2555876"/><draw:equation draw:name="f14" draw:formula="?f11 / 2699381"/><draw:equation draw:name="f15" draw:formula="1277938 * ?f12"/><draw:equation draw:name="f16" draw:formula="0 * ?f11"/><draw:equation draw:name="f17" draw:formula="2555876 * ?f12"/><draw:equation draw:name="f18" draw:formula="1349691 * ?f11"/><draw:equation draw:name="f19" draw:formula="2699381 * ?f11"/><draw:equation draw:name="f20" draw:formula="0 * ?f12"/><draw:equation draw:name="f21" draw:formula="124769 * ?f12"/><draw:equation draw:name="f22" draw:formula="124769 * ?f11"/><draw:equation draw:name="f23" draw:formula="2431107 * ?f12"/><draw:equation draw:name="f24" draw:formula="2574612 * ?f11"/><draw:equation draw:name="f25" draw:formula="?f15 / 2555876"/><draw:equation draw:name="f26" draw:formula="?f16 / 2699381"/><draw:equation draw:name="f27" draw:formula="?f17 / 2555876"/><draw:equation draw:name="f28" draw:formula="?f18 / 2699381"/><draw:equation draw:name="f29" draw:formula="?f19 / 2699381"/><draw:equation draw:name="f30" draw:formula="?f20 / 2555876"/><draw:equation draw:name="f31" draw:formula="?f21 / 2555876"/><draw:equation draw:name="f32" draw:formula="?f22 / 2699381"/><draw:equation draw:name="f33" draw:formula="?f23 / 2555876"/><draw:equation draw:name="f34" draw:formula="?f24 / 2699381"/><draw:equation draw:name="f35" draw:formula="?f25 / ?f13"/><draw:equation draw:name="f36" draw:formula="?f26 / ?f14"/><draw:equation draw:name="f37" draw:formula="?f27 / ?f13"/><draw:equation draw:name="f38" draw:formula="?f28 / ?f14"/><draw:equation draw:name="f39" draw:formula="?f29 / ?f14"/><draw:equation draw:name="f40" draw:formula="?f30 / ?f13"/><draw:equation draw:name="f41" draw:formula="?f31 / ?f13"/><draw:equation draw:name="f42" draw:formula="?f33 / ?f13"/><draw:equation draw:name="f43" draw:formula="?f32 / ?f14"/><draw:equation draw:name="f44" draw:formula="?f34 / ?f14"/></draw:enhanced-geometry></draw:custom-shape><draw:custom-shape svg:x="4.12361in" svg:y="7.34444in" svg:width="2.79514in" svg:height="2.95208in" draw:id="id1" draw:style-name="a1" draw:name="Rectangle à coins arrondis 62"><svg:title/><svg:desc/><draw:enhanced-geometry draw:type="non-primitive" svg:viewBox="0 0 2555876 2699381" draw:enhanced-path="M ?f3 ?f0 L ?f4 ?f0 C ?f5 ?f0 ?f0 ?f5 ?f0 ?f4 L ?f0 ?f6 C ?f0 ?f7 ?f5 ?f8 ?f4 ?f2 L ?f9 ?f2 C ?f10 ?f8 ?f1 ?f7 ?f1 ?f6 L ?f1 ?f3 C ?f1 ?f5 ?f10 ?f0 ?f9 ?f0 Z N" draw:text-areas="?f41 ?f43 ?f42 ?f44" draw:glue-points="?f35 ?f36 ?f37 ?f38 ?f35 ?f39 ?f40 ?f38" draw:glue-point-leaving-directions="-360, -90, -180, -270"><draw:equation draw:name="f0" draw:formula="0"/><draw:equation draw:name="f1" draw:formula="2555876"/><draw:equation draw:name="f2" draw:formula="2699381"/><draw:equation draw:name="f3" draw:formula="425979"/><draw:equation draw:name="f4" draw:formula="425978"/><draw:equation draw:name="f5" draw:formula="190717"/><draw:equation draw:name="f6" draw:formula="2273402"/><draw:equation draw:name="f7" draw:formula="2508663"/><draw:equation draw:name="f8" draw:formula="2699380"/><draw:equation draw:name="f9" draw:formula="2129897"/><draw:equation draw:name="f10" draw:formula="2365158"/><draw:equation draw:name="f11" draw:formula="?f2 - ?f0"/><draw:equation draw:name="f12" draw:formula="?f1 - ?f0"/><draw:equation draw:name="f13" draw:formula="?f12 / 2555876"/><draw:equation draw:name="f14" draw:formula="?f11 / 2699381"/><draw:equation draw:name="f15" draw:formula="1277938 * ?f12"/><draw:equation draw:name="f16" draw:formula="0 * ?f11"/><draw:equation draw:name="f17" draw:formula="2555876 * ?f12"/><draw:equation draw:name="f18" draw:formula="1349691 * ?f11"/><draw:equation draw:name="f19" draw:formula="2699381 * ?f11"/><draw:equation draw:name="f20" draw:formula="0 * ?f12"/><draw:equation draw:name="f21" draw:formula="124769 * ?f12"/><draw:equation draw:name="f22" draw:formula="124769 * ?f11"/><draw:equation draw:name="f23" draw:formula="2431107 * ?f12"/><draw:equation draw:name="f24" draw:formula="2574612 * ?f11"/><draw:equation draw:name="f25" draw:formula="?f15 / 2555876"/><draw:equation draw:name="f26" draw:formula="?f16 / 2699381"/><draw:equation draw:name="f27" draw:formula="?f17 / 2555876"/><draw:equation draw:name="f28" draw:formula="?f18 / 2699381"/><draw:equation draw:name="f29" draw:formula="?f19 / 2699381"/><draw:equation draw:name="f30" draw:formula="?f20 / 2555876"/><draw:equation draw:name="f31" draw:formula="?f21 / 2555876"/><draw:equation draw:name="f32" draw:formula="?f22 / 2699381"/><draw:equation draw:name="f33" draw:formula="?f23 / 2555876"/><draw:equation draw:name="f34" draw:formula="?f24 / 2699381"/><draw:equation draw:name="f35" draw:formula="?f25 / ?f13"/><draw:equation draw:name="f36" draw:formula="?f26 / ?f14"/><draw:equation draw:name="f37" draw:formula="?f27 / ?f13"/><draw:equation draw:name="f38" draw:formula="?f28 / ?f14"/><draw:equation draw:name="f39" draw:formula="?f29 / ?f14"/><draw:equation draw:name="f40" draw:formula="?f30 / ?f13"/><draw:equation draw:name="f41" draw:formula="?f31 / ?f13"/><draw:equation draw:name="f42" draw:formula="?f33 / ?f13"/><draw:equation draw:name="f43" draw:formula="?f32 / ?f14"/><draw:equation draw:name="f44" draw:formula="?f34 / ?f14"/></draw:enhanced-geometry></draw:custom-shape><draw:custom-shape svg:x="0.39583in" svg:y="7.34444in" svg:width="2.79514in" svg:height="2.95208in" draw:id="id2" draw:style-name="a2" draw:name="Rectangle à coins arrondis 63"><svg:title/><svg:desc/><draw:enhanced-geometry draw:type="non-primitive" svg:viewBox="0 0 2555876 2699381" draw:enhanced-path="M ?f3 ?f0 L ?f4 ?f0 C ?f5 ?f0 ?f0 ?f5 ?f0 ?f4 L ?f0 ?f6 C ?f0 ?f7 ?f5 ?f8 ?f4 ?f2 L ?f9 ?f2 C ?f10 ?f8 ?f1 ?f7 ?f1 ?f6 L ?f1 ?f3 C ?f1 ?f5 ?f10 ?f0 ?f9 ?f0 Z N" draw:text-areas="?f41 ?f43 ?f42 ?f44" draw:glue-points="?f35 ?f36 ?f37 ?f38 ?f35 ?f39 ?f40 ?f38" draw:glue-point-leaving-directions="-360, -90, -180, -270"><draw:equation draw:name="f0" draw:formula="0"/><draw:equation draw:name="f1" draw:formula="2555876"/><draw:equation draw:name="f2" draw:formula="2699381"/><draw:equation draw:name="f3" draw:formula="425979"/><draw:equation draw:name="f4" draw:formula="425978"/><draw:equation draw:name="f5" draw:formula="190717"/><draw:equation draw:name="f6" draw:formula="2273402"/><draw:equation draw:name="f7" draw:formula="2508663"/><draw:equation draw:name="f8" draw:formula="2699380"/><draw:equation draw:name="f9" draw:formula="2129897"/><draw:equation draw:name="f10" draw:formula="2365158"/><draw:equation draw:name="f11" draw:formula="?f2 - ?f0"/><draw:equation draw:name="f12" draw:formula="?f1 - ?f0"/><draw:equation draw:name="f13" draw:formula="?f12 / 2555876"/><draw:equation draw:name="f14" draw:formula="?f11 / 2699381"/><draw:equation draw:name="f15" draw:formula="1277938 * ?f12"/><draw:equation draw:name="f16" draw:formula="0 * ?f11"/><draw:equation draw:name="f17" draw:formula="2555876 * ?f12"/><draw:equation draw:name="f18" draw:formula="1349691 * ?f11"/><draw:equation draw:name="f19" draw:formula="2699381 * ?f11"/><draw:equation draw:name="f20" draw:formula="0 * ?f12"/><draw:equation draw:name="f21" draw:formula="124769 * ?f12"/><draw:equation draw:name="f22" draw:formula="124769 * ?f11"/><draw:equation draw:name="f23" draw:formula="2431107 * ?f12"/><draw:equation draw:name="f24" draw:formula="2574612 * ?f11"/><draw:equation draw:name="f25" draw:formula="?f15 / 2555876"/><draw:equation draw:name="f26" draw:formula="?f16 / 2699381"/><draw:equation draw:name="f27" draw:formula="?f17 / 2555876"/><draw:equation draw:name="f28" draw:formula="?f18 / 2699381"/><draw:equation draw:name="f29" draw:formula="?f19 / 2699381"/><draw:equation draw:name="f30" draw:formula="?f20 / 2555876"/><draw:equation draw:name="f31" draw:formula="?f21 / 2555876"/><draw:equation draw:name="f32" draw:formula="?f22 / 2699381"/><draw:equation draw:name="f33" draw:formula="?f23 / 2555876"/><draw:equation draw:name="f34" draw:formula="?f24 / 2699381"/><draw:equation draw:name="f35" draw:formula="?f25 / ?f13"/><draw:equation draw:name="f36" draw:formula="?f26 / ?f14"/><draw:equation draw:name="f37" draw:formula="?f27 / ?f13"/><draw:equation draw:name="f38" draw:formula="?f28 / ?f14"/><draw:equation draw:name="f39" draw:formula="?f29 / ?f14"/><draw:equation draw:name="f40" draw:formula="?f30 / ?f13"/><draw:equation draw:name="f41" draw:formula="?f31 / ?f13"/><draw:equation draw:name="f42" draw:formula="?f33 / ?f13"/><draw:equation draw:name="f43" draw:formula="?f32 / ?f14"/><draw:equation draw:name="f44" draw:formula="?f34 / ?f14"/></draw:enhanced-geometry></draw:custom-shape><draw:custom-shape svg:x="4.12361in" svg:y="4.26597in" svg:width="2.79514in" svg:height="2.95208in" draw:id="id3" draw:style-name="a3" draw:name="Rectangle à coins arrondis 64"><svg:title/><svg:desc/><draw:enhanced-geometry draw:type="non-primitive" svg:viewBox="0 0 2555876 2699381" draw:enhanced-path="M ?f3 ?f0 L ?f4 ?f0 C ?f5 ?f0 ?f0 ?f5 ?f0 ?f4 L ?f0 ?f6 C ?f0 ?f7 ?f5 ?f8 ?f4 ?f2 L ?f9 ?f2 C ?f10 ?f8 ?f1 ?f7 ?f1 ?f6 L ?f1 ?f3 C ?f1 ?f5 ?f10 ?f0 ?f9 ?f0 Z N" draw:text-areas="?f41 ?f43 ?f42 ?f44" draw:glue-points="?f35 ?f36 ?f37 ?f38 ?f35 ?f39 ?f40 ?f38" draw:glue-point-leaving-directions="-360, -90, -180, -270"><draw:equation draw:name="f0" draw:formula="0"/><draw:equation draw:name="f1" draw:formula="2555876"/><draw:equation draw:name="f2" draw:formula="2699381"/><draw:equation draw:name="f3" draw:formula="425979"/><draw:equation draw:name="f4" draw:formula="425978"/><draw:equation draw:name="f5" draw:formula="190717"/><draw:equation draw:name="f6" draw:formula="2273402"/><draw:equation draw:name="f7" draw:formula="2508663"/><draw:equation draw:name="f8" draw:formula="2699380"/><draw:equation draw:name="f9" draw:formula="2129897"/><draw:equation draw:name="f10" draw:formula="2365158"/><draw:equation draw:name="f11" draw:formula="?f2 - ?f0"/><draw:equation draw:name="f12" draw:formula="?f1 - ?f0"/><draw:equation draw:name="f13" draw:formula="?f12 / 2555876"/><draw:equation draw:name="f14" draw:formula="?f11 / 2699381"/><draw:equation draw:name="f15" draw:formula="1277938 * ?f12"/><draw:equation draw:name="f16" draw:formula="0 * ?f11"/><draw:equation draw:name="f17" draw:formula="2555876 * ?f12"/><draw:equation draw:name="f18" draw:formula="1349691 * ?f11"/><draw:equation draw:name="f19" draw:formula="2699381 * ?f11"/><draw:equation draw:name="f20" draw:formula="0 * ?f12"/><draw:equation draw:name="f21" draw:formula="124769 * ?f12"/><draw:equation draw:name="f22" draw:formula="124769 * ?f11"/><draw:equation draw:name="f23" draw:formula="2431107 * ?f12"/><draw:equation draw:name="f24" draw:formula="2574612 * ?f11"/><draw:equation draw:name="f25" draw:formula="?f15 / 2555876"/><draw:equation draw:name="f26" draw:formula="?f16 / 2699381"/><draw:equation draw:name="f27" draw:formula="?f17 / 2555876"/><draw:equation draw:name="f28" draw:formula="?f18 / 2699381"/><draw:equation draw:name="f29" draw:formula="?f19 / 2699381"/><draw:equation draw:name="f30" draw:formula="?f20 / 2555876"/><draw:equation draw:name="f31" draw:formula="?f21 / 2555876"/><draw:equation draw:name="f32" draw:formula="?f22 / 2699381"/><draw:equation draw:name="f33" draw:formula="?f23 / 2555876"/><draw:equation draw:name="f34" draw:formula="?f24 / 2699381"/><draw:equation draw:name="f35" draw:formula="?f25 / ?f13"/><draw:equation draw:name="f36" draw:formula="?f26 / ?f14"/><draw:equation draw:name="f37" draw:formula="?f27 / ?f13"/><draw:equation draw:name="f38" draw:formula="?f28 / ?f14"/><draw:equation draw:name="f39" draw:formula="?f29 / ?f14"/><draw:equation draw:name="f40" draw:formula="?f30 / ?f13"/><draw:equation draw:name="f41" draw:formula="?f31 / ?f13"/><draw:equation draw:name="f42" draw:formula="?f33 / ?f13"/><draw:equation draw:name="f43" draw:formula="?f32 / ?f14"/><draw:equation draw:name="f44" draw:formula="?f34 / ?f14"/></draw:enhanced-geometry></draw:custom-shape></draw:g><draw:frame draw:z-index="251645952" draw:style-name="a5" draw:name="Image 4" text:anchor-type="paragraph" svg:x="4.36458in" svg:y="0.0125in" svg:width="1.66042in" svg:height="1.69236in" style:rel-width="scale" style:rel-height="scale"><draw:image xlink:href="media/image1.png" xlink:type="simple" xlink:show="embed" xlink:actuate="onLoad"/><svg:title/><svg:desc/></draw:frame><draw:g draw:z-index="251657216" draw:name="Groupe 19" draw:id="id9" draw:style-name="a10" text:anchor-type="paragraph"><svg:title/><svg:desc/><draw:frame draw:id="id5" draw:style-name="a6" draw:name="Zone de texte 5" svg:x="2.04167in" svg:y="0.92917in" svg:width="1.45833in" svg:height="1.29167in" style:rel-width="scale" style:rel-height="scale"><draw:text-box><text:p text:style-name="P2">A</text:p></draw:text-box><svg:title/><svg:desc/></draw:frame><draw:frame draw:id="id6" draw:style-name="a7" draw:name="Zone de texte 6" svg:x="1.02083in" svg:y="2.61667in" svg:width="1.45833in" svg:height="1.29167in" style:rel-width="scale" style:rel-height="scale"><draw:text-box><text:p text:style-name="P3">a</text:p></draw:text-box><svg:title/><svg:desc/></draw:frame><draw:frame draw:id="id7" draw:style-name="a8" draw:name="Zone de texte 7" svg:x="2.52083in" svg:y="2.22083in" svg:width="1.45833in" svg:height="2in" style:rel-width="scale" style:rel-height="scale"><draw:text-box><text:p text:style-name="P4">aA</text:p></draw:text-box><svg:title/><svg:desc/></draw:frame><draw:frame draw:id="id8" draw:style-name="a9" draw:name="Zone de texte 8" svg:x="3.85417in" svg:y="2.17917in" svg:width="1.45833in" svg:height="2in" style:rel-width="scale" style:rel-height="scale"><draw:text-box><text:p text:style-name="P5">A</text:p></draw:text-box><svg:title/><svg:desc/></draw:frame></draw:g><draw:g draw:name="Groupe 9" draw:id="id13" draw:style-name="a14" text:anchor-type="as-char"><svg:title/><svg:desc/><draw:custom-shape svg:x="0in" svg:y="4.10417in" svg:width="7.29167in" svg:height="6.29931in" draw:id="id10" draw:style-name="a11" draw:name="Rectangle 1"><svg:title/><svg:desc/><draw:enhanced-geometry draw:type="non-primitive" svg:viewBox="0 0 21600 21600" draw:enhanced-path="M 0 0 L 21600 0 21600 21600 0 21600 Z N"/></draw:custom-shape><draw:custom-shape svg:x="4.25in" svg:y="0in" svg:width="1.8125in" svg:height="3.29167in" draw:id="id11" draw:style-name="a12" draw:name="Rectangle 3"><svg:title/><svg:desc/><draw:enhanced-geometry draw:type="non-primitive" svg:viewBox="0 0 21600 21600" draw:enhanced-path="M 0 0 L 21600 0 21600 21600 0 21600 Z N"/></draw:custom-shape><draw:custom-shape svg:x="0in" svg:y="0.16667in" svg:width="7.29167in" svg:height="3.9375in" draw:id="id12" draw:style-name="a13" draw:name="Triangle isocèle 2"><svg:title/><svg:desc/><draw:enhanced-geometry draw:type="non-primitive" svg:viewBox="0 0 6667503 3600450" draw:enhanced-path="M ?f0 ?f2 L ?f3 ?f0 ?f1 ?f2 Z N" draw:text-areas="?f33 ?f29 ?f34 ?f30" draw:glue-points="?f26 ?f27 ?f28 ?f29 ?f26 ?f30 ?f31 ?f29 ?f32 ?f27 ?f33 ?f29 ?f31 ?f30 ?f32 ?f30 ?f28 ?f30 ?f34 ?f29" draw:glue-point-leaving-directions="-360, -90, -180, -270, -360, -270, -180, -180, -180, -90"><draw:equation draw:name="f0" draw:formula="0"/><draw:equation draw:name="f1" draw:formula="6667503"/><draw:equation draw:name="f2" draw:formula="3600450"/><draw:equation draw:name="f3" draw:formula="2152670"/><draw:equation draw:name="f4" draw:formula="?f2 - ?f0"/><draw:equation draw:name="f5" draw:formula="?f1 - ?f0"/><draw:equation draw:name="f6" draw:formula="?f5 / 6667503"/><draw:equation draw:name="f7" draw:formula="?f4 / 3600450"/><draw:equation draw:name="f8" draw:formula="3333752 * ?f5"/><draw:equation draw:name="f9" draw:formula="0 * ?f4"/><draw:equation draw:name="f10" draw:formula="6667503 * ?f5"/><draw:equation draw:name="f11" draw:formula="1800225 * ?f4"/><draw:equation draw:name="f12" draw:formula="3600450 * ?f4"/><draw:equation draw:name="f13" draw:formula="0 * ?f5"/><draw:equation draw:name="f14" draw:formula="2152670 * ?f5"/><draw:equation draw:name="f15" draw:formula="1076335 * ?f5"/><draw:equation draw:name="f16" draw:formula="4410086 * ?f5"/><draw:equation draw:name="f17" draw:formula="?f8 / 6667503"/><draw:equation draw:name="f18" draw:formula="?f9 / 3600450"/><draw:equation draw:name="f19" draw:formula="?f10 / 6667503"/><draw:equation draw:name="f20" draw:formula="?f11 / 3600450"/><draw:equation draw:name="f21" draw:formula="?f12 / 3600450"/><draw:equation draw:name="f22" draw:formula="?f13 / 6667503"/><draw:equation draw:name="f23" draw:formula="?f14 / 6667503"/><draw:equation draw:name="f24" draw:formula="?f15 / 6667503"/><draw:equation draw:name="f25" draw:formula="?f16 / 6667503"/><draw:equation draw:name="f26" draw:formula="?f17 / ?f6"/><draw:equation draw:name="f27" draw:formula="?f18 / ?f7"/><draw:equation draw:name="f28" draw:formula="?f19 / ?f6"/><draw:equation draw:name="f29" draw:formula="?f20 / ?f7"/><draw:equation draw:name="f30" draw:formula="?f21 / ?f7"/><draw:equation draw:name="f31" draw:formula="?f22 / ?f6"/><draw:equation draw:name="f32" draw:formula="?f23 / ?f6"/><draw:equation draw:name="f33" draw:formula="?f24 / ?f6"/><draw:equation draw:name="f34" draw:formula="?f25 / ?f6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cript cole" svg:font-family="Script cole" style:font-family-generic="system" style:font-pitch="variable" svg:panose-1="0 0 4 0 0 0 0 0 0 0"/>
    <style:font-face style:name="Cursif" svg:font-family="Cursif" style:font-family-generic="swiss" style:font-pitch="variable" svg:panose-1="2 11 6 3 5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halie</meta:initial-creator>
    <dc:creator>Nathalie</dc:creator>
    <meta:creation-date>2016-02-03T20:07:00Z</meta:creation-date>
    <dc:date>2016-02-03T20:07:00Z</dc:date>
    <meta:print-date>2016-01-12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