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1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text-properties style:font-name="Segoe Print" fo:font-size="10pt" style:font-name-asian="Segoe Print" style:font-size-asian="10pt" style:font-name-complex="Segoe Print" style:font-size-complex="10pt"/>
    </style:style>
    <style:style style:name="P4" style:family="paragraph" style:parent-style-name="Standard">
      <style:text-properties style:font-name="Segoe Print" style:font-name-asian="Segoe Print" style:font-name-complex="Segoe Print"/>
    </style:style>
    <style:style style:name="P5" style:family="paragraph" style:parent-style-name="Standard">
      <style:text-properties style:font-name="AA cursive" fo:font-size="14pt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break-before="page"/>
      <style:text-properties style:font-name="Segoe Print" fo:font-size="10pt" style:font-name-asian="Segoe Print" style:font-size-asian="10pt" style:font-name-complex="Segoe Print" style:font-size-complex="10pt"/>
    </style:style>
    <style:style style:name="P7" style:family="paragraph" style:parent-style-name="Standard" style:master-page-name="">
      <style:paragraph-properties fo:margin-left="0.386cm" fo:margin-right="0.57cm" fo:text-indent="0cm" style:auto-text-indent="false" style:page-number="auto"/>
      <style:text-properties style:font-name="AA cursive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0.386cm" fo:margin-right="0.57cm" fo:text-indent="0cm" style:auto-text-indent="false"/>
      <style:text-properties style:font-name="AA cursive" fo:font-size="14pt" style:font-name-asian="Segoe Print" style:font-size-asian="14pt" style:font-name-complex="Segoe Print" style:font-size-complex="14pt"/>
    </style:style>
    <style:style style:name="P9" style:family="paragraph" style:parent-style-name="Footer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style:font-name="Segoe Print1" fo:font-size="14pt" fo:font-weight="bold" style:font-size-asian="14pt" style:font-weight-asian="bold" style:font-size-complex="14pt" style:font-weight-complex="bold"/>
    </style:style>
    <style:style style:name="P12" style:family="paragraph">
      <style:paragraph-properties fo:text-align="center"/>
      <style:text-properties style:font-name="Segoe Print1" fo:font-size="12pt"/>
    </style:style>
    <style:style style:name="T1" style:family="text">
      <style:text-properties style:font-name="Segoe Print" style:font-name-asian="Segoe Print" style:font-name-complex="Segoe Print"/>
    </style:style>
    <style:style style:name="T2" style:family="text">
      <style:text-properties style:font-name="Segoe Print" style:text-underline-style="solid" style:text-underline-width="auto" style:text-underline-color="font-color" style:font-name-asian="Segoe Print" style:font-name-complex="Segoe Print"/>
    </style:style>
    <style:style style:name="T3" style:family="text">
      <style:text-properties style:font-name="Segoe Print1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Segoe Print1" fo:font-size="12pt"/>
    </style:style>
    <style:style style:name="gr1" style:family="graphic">
      <style:graphic-properties draw:stroke="dash" draw:stroke-dash="Fine_20_Dashed_20__28_var_29_" svg:stroke-width="0.101cm" draw:marker-start-width="0.503cm" draw:marker-end-width="0.503cm" draw:fill="solid" draw:fill-color="#e6e6e6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000000" draw:marker-start-width="0.429cm" draw:marker-end-width="0.429cm" draw:fill="solid" draw:fill-color="#ffffff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Fine_20_Dashed_20__28_var_29_" svg:stroke-width="0.101cm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11" svg:width="17.911cm" svg:height="1.758cm" svg:x="0.058cm" svg:y="0.025cm"><text:p text:style-name="P10"><text:span text:style-name="T3">Les intestins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1" draw:style-name="gr2" draw:text-style-name="P12" svg:width="2.56cm" svg:height="0.86cm" draw:transform="rotate (0.5235987755982) translate (-0.597958333333333cm 0.867833333333333cm)"><text:p text:style-name="P10"><text:span text:style-name="T4">Sciences</text:span></text:p>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text:bookmark text:name="il_fi"/> 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● </text:span><text:span text:style-name="T2">préparation de l'expérience</text:span><text:span text:style-name="T1"> : </text:span></text:p>
      <text:p text:style-name="P2"/>
      <text:p text:style-name="P2"><draw:custom-shape text:anchor-type="paragraph" draw:z-index="2" draw:style-name="gr3" svg:width="8.228cm" svg:height="7.878cm" svg:x="0.646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8.228cm" svg:height="7.995cm" svg:x="9.4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12" draw:style-name="gr4" draw:text-style-name="P10" svg:x1="9.663cm" svg:y1="0.095cm" svg:x2="17.472cm" svg:y2="0.15cm"><text:p/></draw:line></text:p>
      <text:p text:style-name="P2"><draw:line text:anchor-type="paragraph" draw:z-index="4" draw:style-name="gr4" draw:text-style-name="P10" svg:x1="9.447cm" svg:y1="0.309cm" svg:x2="17.674cm" svg:y2="0.327cm"><text:p/></draw:line></text:p>
      <text:p text:style-name="P2"><draw:line text:anchor-type="paragraph" draw:z-index="5" draw:style-name="gr4" draw:text-style-name="P10" svg:x1="9.447cm" svg:y1="0.489cm" svg:x2="17.674cm" svg:y2="0.471cm"><text:p/></draw:line></text:p>
      <text:p text:style-name="P2"/>
      <text:p text:style-name="P2"><draw:line text:anchor-type="paragraph" draw:z-index="6" draw:style-name="gr4" draw:text-style-name="P10" svg:x1="9.447cm" svg:y1="0.079cm" svg:x2="17.674cm" svg:y2="0.079cm"><text:p/></draw:line></text:p>
      <text:p text:style-name="P2"><draw:line text:anchor-type="paragraph" draw:z-index="7" draw:style-name="gr4" draw:text-style-name="P10" svg:x1="9.447cm" svg:y1="1.168cm" svg:x2="17.674cm" svg:y2="1.15cm"><text:p/></draw:line><draw:line text:anchor-type="paragraph" draw:z-index="8" draw:style-name="gr4" draw:text-style-name="P10" svg:x1="9.447cm" svg:y1="0.333cm" svg:x2="17.674cm" svg:y2="0.333cm"><text:p/></draw:line></text:p>
      <text:p text:style-name="P2"/>
      <text:p text:style-name="P2"/>
      <text:p text:style-name="P2"><draw:line text:anchor-type="paragraph" draw:z-index="9" draw:style-name="gr4" draw:text-style-name="P10" svg:x1="9.447cm" svg:y1="0.25cm" svg:x2="17.674cm" svg:y2="0.287cm"><text:p/></draw:line></text:p>
      <text:p text:style-name="P2"><draw:line text:anchor-type="paragraph" draw:z-index="10" draw:style-name="gr4" draw:text-style-name="P10" svg:x1="9.447cm" svg:y1="0.524cm" svg:x2="17.674cm" svg:y2="0.561cm"><text:p/></draw:line></text:p>
      <text:p text:style-name="P2"/>
      <text:p text:style-name="P2"><draw:line text:anchor-type="paragraph" draw:z-index="11" draw:style-name="gr4" draw:text-style-name="P10" svg:x1="9.772cm" svg:y1="0.353cm" svg:x2="17.36cm" svg:y2="0.408cm"><text:p/></draw:line></text:p>
      <text:p text:style-name="P2"/>
      <text:p text:style-name="P2"/>
      <text:p text:style-name="P2"/>
      <text:p text:style-name="P1"><text:span text:style-name="T1">● </text:span><text:span text:style-name="T2">expérience</text:span><text:span text:style-name="T1"> : que se passe-t-il dans les intestins ?</text:span></text:p>
      <text:p text:style-name="P2"/>
      <text:p text:style-name="P2"><draw:custom-shape text:anchor-type="paragraph" draw:z-index="13" draw:style-name="gr3" svg:width="8.228cm" svg:height="7.878cm" svg:x="0.646cm" svg:y="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3" svg:width="8.228cm" svg:height="7.995cm" svg:x="9.447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line text:anchor-type="paragraph" draw:z-index="23" draw:style-name="gr4" draw:text-style-name="P10" svg:x1="9.663cm" svg:y1="0.095cm" svg:x2="17.472cm" svg:y2="0.15cm"><text:p/></draw:line></text:p>
      <text:p text:style-name="P2"><draw:line text:anchor-type="paragraph" draw:z-index="15" draw:style-name="gr4" draw:text-style-name="P10" svg:x1="9.447cm" svg:y1="0.309cm" svg:x2="17.674cm" svg:y2="0.327cm"><text:p/></draw:line></text:p>
      <text:p text:style-name="P2"><draw:line text:anchor-type="paragraph" draw:z-index="16" draw:style-name="gr4" draw:text-style-name="P10" svg:x1="9.447cm" svg:y1="0.489cm" svg:x2="17.674cm" svg:y2="0.471cm"><text:p/></draw:line></text:p>
      <text:p text:style-name="P2"/>
      <text:p text:style-name="P2"><draw:line text:anchor-type="paragraph" draw:z-index="17" draw:style-name="gr4" draw:text-style-name="P10" svg:x1="9.447cm" svg:y1="0.079cm" svg:x2="17.674cm" svg:y2="0.079cm"><text:p/></draw:line></text:p>
      <text:p text:style-name="P2"><draw:line text:anchor-type="paragraph" draw:z-index="18" draw:style-name="gr4" draw:text-style-name="P10" svg:x1="9.447cm" svg:y1="1.168cm" svg:x2="17.674cm" svg:y2="1.15cm"><text:p/></draw:line><draw:line text:anchor-type="paragraph" draw:z-index="19" draw:style-name="gr4" draw:text-style-name="P10" svg:x1="9.447cm" svg:y1="0.333cm" svg:x2="17.674cm" svg:y2="0.333cm"><text:p/></draw:line></text:p>
      <text:p text:style-name="P2"/>
      <text:p text:style-name="P2"/>
      <text:p text:style-name="P2"><draw:line text:anchor-type="paragraph" draw:z-index="20" draw:style-name="gr4" draw:text-style-name="P10" svg:x1="9.447cm" svg:y1="0.25cm" svg:x2="17.674cm" svg:y2="0.287cm"><text:p/></draw:line></text:p>
      <text:p text:style-name="P2"><draw:line text:anchor-type="paragraph" draw:z-index="21" draw:style-name="gr4" draw:text-style-name="P10" svg:x1="9.447cm" svg:y1="0.524cm" svg:x2="17.674cm" svg:y2="0.561cm"><text:p/></draw:line></text:p>
      <text:p text:style-name="P2"/>
      <text:p text:style-name="P2"><draw:line text:anchor-type="paragraph" draw:z-index="22" draw:style-name="gr4" draw:text-style-name="P10" svg:x1="9.772cm" svg:y1="0.353cm" svg:x2="17.36cm" svg:y2="0.408cm"><text:p/></draw:line></text:p>
      <text:p text:style-name="P2"/>
      <text:p text:style-name="P2"/>
      <text:p text:style-name="P2"/>
      <text:p text:style-name="P3"/>
      <text:p text:style-name="P6"><draw:custom-shape text:anchor-type="paragraph" draw:z-index="24" draw:style-name="gr1" draw:text-style-name="P11" svg:width="17.911cm" svg:height="1.758cm" svg:x="0.058cm" svg:y="0.025cm"><text:p text:style-name="P10"><text:span text:style-name="T3">Les intestins</text:span></text:p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custom-shape text:anchor-type="paragraph" draw:z-index="25" draw:style-name="gr2" draw:text-style-name="P12" svg:width="2.56cm" svg:height="0.86cm" draw:transform="rotate (0.5235987755982) translate (-0.597958333333333cm 0.866069444444444cm)"><text:p text:style-name="P10"><text:span text:style-name="T4">Sciences</text:span></text:p>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3"/>
      <text:p text:style-name="P3"/>
      <text:p text:style-name="P3"/>
      <text:p text:style-name="P4">● Ce qu'il faut retenir</text:p>
      <text:p text:style-name="P4"><draw:custom-shape text:anchor-type="paragraph" draw:z-index="26" draw:style-name="gr5" svg:width="17.8cm" svg:height="3.8cm" svg:x="0cm" svg:y="0.617cm"><text:p/><draw:enhanced-geometry svg:viewBox="0 0 21600 21600" draw:type="rectangle" draw:enhanced-path="M 0 0 L 21600 0 21600 21600 0 21600 0 0 Z N"/></draw:custom-shape></text:p>
      <text:p text:style-name="P7">Les aliments progressent dans les intestins grâce aux contractions musculaires.</text:p>
      <text:p text:style-name="P8">Les nutriments (particules microscopiques qui vont être assimilables par l'organisme) passent dans le sang à travers les parois de l'instestin. Les particules non assimilées continuent leur transit jusqu'à l'évacuation sous forme d'excréments.</text:p>
      <text:p text:style-name="P5"><text:s/></text:p>
      <text:p text:style-name="P5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Segoe Print1" svg:font-family="'Segoe Print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A cursive" svg:font-family="'AA cursive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 /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 </meta:initial-creator>
    <meta:creation-date>2013-09-16T17:20:03.54</meta:creation-date>
    <dc:date>2013-10-02T21:35:25.45</dc:date>
    <dc:creator>AC </dc:creator>
    <meta:editing-duration>PT4H32M42S</meta:editing-duration>
    <meta:editing-cycles>6</meta:editing-cycles>
    <meta:generator>OpenOffice/4.0.0$Win32 OpenOffice.org_project/400m3$Build-9702</meta:generator>
    <meta:printed-by>AC </meta:printed-by>
    <meta:print-date>2013-10-02T21:35:21.84</meta:print-date>
    <meta:document-statistic meta:table-count="0" meta:image-count="0" meta:object-count="0" meta:page-count="2" meta:paragraph-count="8" meta:word-count="65" meta:character-count="437"/>
  </office:meta>
</office:document-meta>
</file>