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E0000012CE2999E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86cm" svg:y="0cm" svg:width="5.609cm" svg:height="7.689cm" draw:z-index="0"><draw:image xlink:href="Pictures/10000000000000CE0000012CE2999EC1.jpg" xlink:type="simple" xlink:show="embed" xlink:actuate="onLoad"/></draw:frame><draw:frame draw:style-name="fr1" draw:name="Image2" text:anchor-type="paragraph" svg:x="11.301cm" svg:y="0cm" svg:width="5.609cm" svg:height="7.689cm" draw:z-index="1"><draw:image xlink:href="Pictures/10000000000000CE0000012CE2999EC1.jpg" xlink:type="simple" xlink:show="embed" xlink:actuate="onLoad"/></draw:frame><draw:frame draw:style-name="fr1" draw:name="Image3" text:anchor-type="paragraph" svg:x="5.694cm" svg:y="0cm" svg:width="5.609cm" svg:height="7.689cm" draw:z-index="2"><draw:image xlink:href="Pictures/10000000000000CE0000012CE2999EC1.jpg" xlink:type="simple" xlink:show="embed" xlink:actuate="onLoad"/></draw:frame><draw:frame draw:style-name="fr1" draw:name="Image4" text:anchor-type="paragraph" svg:x="11.301cm" svg:y="7.687cm" svg:width="5.609cm" svg:height="7.689cm" draw:z-index="3"><draw:image xlink:href="Pictures/10000000000000CE0000012CE2999EC1.jpg" xlink:type="simple" xlink:show="embed" xlink:actuate="onLoad"/></draw:frame><draw:frame draw:style-name="fr1" draw:name="Image5" text:anchor-type="paragraph" svg:x="5.694cm" svg:y="7.687cm" svg:width="5.609cm" svg:height="7.689cm" draw:z-index="4"><draw:image xlink:href="Pictures/10000000000000CE0000012CE2999EC1.jpg" xlink:type="simple" xlink:show="embed" xlink:actuate="onLoad"/></draw:frame><draw:frame draw:style-name="fr1" draw:name="Image6" text:anchor-type="paragraph" svg:x="0.086cm" svg:y="7.687cm" svg:width="5.609cm" svg:height="7.689cm" draw:z-index="5"><draw:image xlink:href="Pictures/10000000000000CE0000012CE2999EC1.jpg" xlink:type="simple" xlink:show="embed" xlink:actuate="onLoad"/></draw:frame><draw:frame draw:style-name="fr1" draw:name="Image7" text:anchor-type="paragraph" svg:x="11.301cm" svg:y="15.374cm" svg:width="5.609cm" svg:height="7.689cm" draw:z-index="6"><draw:image xlink:href="Pictures/10000000000000CE0000012CE2999EC1.jpg" xlink:type="simple" xlink:show="embed" xlink:actuate="onLoad"/></draw:frame><draw:frame draw:style-name="fr1" draw:name="Image8" text:anchor-type="paragraph" svg:x="5.694cm" svg:y="15.374cm" svg:width="5.609cm" svg:height="7.689cm" draw:z-index="7"><draw:image xlink:href="Pictures/10000000000000CE0000012CE2999EC1.jpg" xlink:type="simple" xlink:show="embed" xlink:actuate="onLoad"/></draw:frame><draw:frame draw:style-name="fr1" draw:name="Image9" text:anchor-type="paragraph" svg:x="0.086cm" svg:y="15.374cm" svg:width="5.609cm" svg:height="7.689cm" draw:z-index="8"><draw:image xlink:href="Pictures/10000000000000CE0000012CE2999EC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82cm" fo:margin-bottom="1.997cm" fo:margin-left="0.82cm" fo:margin-right="0.8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élanie merchez</meta:initial-creator>
    <meta:creation-date>2009-04-14T12:43:01</meta:creation-date>
    <dc:creator>mélanie merchez</dc:creator>
    <dc:date>2009-04-14T12:44:17</dc:date>
    <meta:editing-cycles>1</meta:editing-cycles>
    <meta:editing-duration>PT1M16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1" meta:paragraph-count="0" meta:word-count="0" meta:character-count="0"/>
  </office:meta>
</office:document-meta>
</file>