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5AD0000092C914B2520.svm"/>
  <manifest:file-entry manifest:media-type="" manifest:full-path="Pictures/2000000700000891000005AB9589933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rayonL" svg:font-family="CrayonL"/>
    <style:font-face style:name="Cursif" svg:font-family="Cursif"/>
    <style:font-face style:name="Cursive standard" svg:font-family="'Cursive standard'"/>
    <style:font-face style:name="Ecriture" svg:font-family="Ecriture"/>
    <style:font-face style:name="Tahoma1" svg:font-family="Tahoma"/>
    <style:font-face style:name="TimesLTStd-Italic" svg:font-family="TimesLTStd-Italic" style:font-family-generic="roman"/>
    <style:font-face style:name="TimesLTStd-Roman" svg:font-family="TimesLTStd-Roman" style:font-family-generic="roman"/>
    <style:font-face style:name="CronosPro-SemiboldDisp" svg:font-family="CronosPro-SemiboldDisp" style:font-family-generic="swiss"/>
    <style:font-face style:name="CrayonE" svg:font-family="CrayonE" style:font-pitch="variable"/>
    <style:font-face style:name="PlumBDL" svg:font-family="PlumB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018cm" table:align="margins"/>
    </style:style>
    <style:style style:name="Tableau1.A" style:family="table-column">
      <style:table-column-properties style:column-width="3.254cm" style:rel-column-width="16382*"/>
    </style:style>
    <style:style style:name="Tableau1.B" style:family="table-column">
      <style:table-column-properties style:column-width="4.882cm" style:rel-column-width="24576*"/>
    </style:style>
    <style:style style:name="Tableau1.C" style:family="table-column">
      <style:table-column-properties style:column-width="4.882cm" style:rel-column-width="245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018cm" table:align="margins"/>
    </style:style>
    <style:style style:name="Tableau2.A" style:family="table-column">
      <style:table-column-properties style:column-width="4.339cm" style:rel-column-width="21845*"/>
    </style:style>
    <style:style style:name="Tableau2.B" style:family="table-column">
      <style:table-column-properties style:column-width="8.678cm" style:rel-column-width="4369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Ecriture" fo:font-size="26pt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style:font-name-asian="TimesLTStd-Roman" style:font-size-asian="12pt" style:font-style-asian="normal" style:font-name-complex="TimesLTStd-Roman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fo:font-style="italic" style:font-name-asian="CronosPro-SemiboldDisp" style:font-size-asian="12pt" style:font-style-asian="italic" style:font-name-complex="CronosPro-SemiboldDisp" style:font-size-complex="12pt" style:font-style-complex="italic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fo:font-style="italic" fo:font-weight="normal" style:font-name-asian="CronosPro-SemiboldDisp" style:font-size-asian="12pt" style:font-style-asian="italic" style:font-weight-asian="normal" style:font-name-complex="CronosPro-SemiboldDisp" style:font-size-complex="12pt" style:font-style-complex="italic" style:font-weight-complex="normal"/>
    </style:style>
    <style:style style:name="P11" style:family="paragraph" style:parent-style-name="Standard" style:master-page-name="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Cursive standard" fo:font-size="28pt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rayonL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rayon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color="#231f20"/>
    </style:style>
    <style:style style:name="T5" style:family="text">
      <style:text-properties fo:color="#231f20" style:font-name="TimesLTStd-Italic" fo:font-style="italic" style:font-name-asian="TimesLTStd-Italic" style:font-style-asian="italic" style:font-name-complex="TimesLTStd-Italic" style:font-style-complex="italic"/>
    </style:style>
    <style:style style:name="T6" style:family="text">
      <style:text-properties fo:color="#231f20" style:font-name-asian="TimesLTStd-Roman" style:font-name-complex="TimesLTStd-Roman"/>
    </style:style>
    <style:style style:name="T7" style:family="text">
      <style:text-properties fo:color="#231f20" fo:font-style="italic" style:font-name-asian="TimesLTStd-Italic" style:font-style-asian="italic" style:font-name-complex="TimesLTStd-Italic" style:font-style-complex="italic"/>
    </style:style>
    <style:style style:name="T8" style:family="text">
      <style:text-properties fo:color="#231f20" style:font-name-asian="TimesLTStd-Italic" style:font-name-complex="TimesLTStd-Italic"/>
    </style:style>
    <style:style style:name="T9" style:family="text">
      <style:text-properties fo:color="#231f20" style:font-name="TimesLTStd-Roman" style:font-name-asian="TimesLTStd-Roman" style:font-name-complex="TimesLTStd-Roman"/>
    </style:style>
    <style:style style:name="T10" style:family="text">
      <style:text-properties fo:font-size="12pt"/>
    </style:style>
    <style:style style:name="T11" style:family="text">
      <style:text-properties fo:font-weight="normal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4" text:anchor-type="paragraph" svg:x="8.846cm" svg:y="0.545cm" svg:width="0.787cm" svg:height="0.534cm" draw:z-index="0"><draw:image xlink:href="Pictures/2000000700000891000005AB9589933C.svm" xlink:type="simple" xlink:show="embed" xlink:actuate="onLoad"/></draw:frame></text:p>
      <text:p text:style-name="P7"><text:s/>J'entends, je voi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draw:frame draw:style-name="fr1" draw:name="images3" text:anchor-type="paragraph" svg:x="0.748cm" svg:y="0.005cm" svg:width="0.787cm" svg:height="0.534cm" draw:z-index="1"><draw:image xlink:href="Pictures/2000000700000891000005AB9589933C.svm" xlink:type="simple" xlink:show="embed" xlink:actuate="onLoad"/></draw:frame>an <text:s text:c="2"/>am</text:p>
          </table:table-cell>
          <table:table-cell table:style-name="Tableau1.C1" office:value-type="string">
            <text:p text:style-name="P5">en <text:s text:c="2"/>em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/>
            <text:p text:style-name="P5">[a]</text:p>
          </table:table-cell>
          <table:table-cell table:style-name="Tableau1.A2" office:value-type="string">
            <text:p text:style-name="P17">Un hippoc<text:span text:style-name="T2">am</text:span>pe </text:p>
            <text:p text:style-name="P17">la c<text:span text:style-name="T2">am</text:span>pagne</text:p>
          </table:table-cell>
          <table:table-cell table:style-name="Tableau1.C2" office:value-type="string">
            <text:p text:style-name="P17">Sept<text:span text:style-name="T2">em</text:span>bre</text:p>
            <text:p text:style-name="P17">nov<text:span text:style-name="T2">em</text:span>bre</text:p>
            <text:p text:style-name="P17">déc<text:span text:style-name="T2">em</text:span>bre</text:p>
          </table:table-cell>
        </table:table-row>
        <table:table-row>
          <table:covered-table-cell/>
          <table:table-cell table:style-name="Tableau1.A2" office:value-type="string">
            <text:p text:style-name="P16">Juan</text:p>
            <text:p text:style-name="P16">François</text:p>
            <text:p text:style-name="P17">un enf<text:span text:style-name="T2">an</text:span>t</text:p>
            <text:p text:style-name="P17">quar<text:span text:style-name="T2">ant</text:span>e, cinqu<text:span text:style-name="T2">an</text:span>te, soix<text:span text:style-name="T2">an</text:span>te</text:p>
          </table:table-cell>
          <table:table-cell table:style-name="Tableau1.C2" office:value-type="string">
            <text:p text:style-name="P17">Une d<text:span text:style-name="T2">en</text:span>t</text:p>
            <text:p text:style-name="P17">trente, c<text:span text:style-name="T2">en</text:span>t</text:p>
            <text:p text:style-name="P17">un enf<text:span text:style-name="T2">an</text:span>t</text:p>
            <text:p text:style-name="P17">v<text:span text:style-name="T2">en</text:span>dredi</text:p>
          </table:table-cell>
        </table:table-row>
      </table:table>
      <text:p text:style-name="P8"><text:s/><text:span text:style-name="T1">Je vois et pourtant je n'entends pas:</text:span></text:p>
      <text:p text:style-name="Standard"><draw:frame draw:style-name="fr1" draw:name="images5" text:anchor-type="paragraph" svg:x="0.116cm" svg:y="0.561cm" svg:width="0.787cm" svg:height="0.534cm" draw:z-index="2"><draw:image xlink:href="Pictures/2000000700000891000005AB9589933C.svm" xlink:type="simple" xlink:show="embed" xlink:actuate="onLoad"/></draw:frame><draw:frame draw:style-name="fr2" draw:name="images6" text:anchor-type="paragraph" svg:x="2.307cm" svg:y="0.549cm" svg:width="0.436cm" svg:height="0.584cm" draw:z-index="3"><draw:image xlink:href="Pictures/20000007000005AD0000092C914B2520.svm" xlink:type="simple" xlink:show="embed" xlink:actuate="onLoad"/></draw:frame><draw:line text:anchor-type="paragraph" draw:z-index="4" draw:style-name="gr1" draw:text-style-name="P18" svg:x1="2.311cm" svg:y1="0.55cm" svg:x2="2.81cm" svg:y2="1.049cm"><text:p/></draw:line><draw:line text:anchor-type="paragraph" draw:z-index="5" draw:style-name="gr1" draw:text-style-name="P18" svg:x1="2.81cm" svg:y1="0.55cm" svg:x2="2.311cm" svg:y2="1.049cm"><text:p/></draw:lin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an <text:s text:c="14"/>[a]</text:p>
          </table:table-cell>
          <table:table-cell table:style-name="Tableau2.B1" office:value-type="string">
            <text:p text:style-name="P15">Jordan, Dylan, Kenan</text:p>
            <text:p text:style-name="P14">un canard</text:p>
          </table:table-cell>
        </table:table-row>
      </table:table>
      <text:p text:style-name="P1"><text:span text:style-name="T1"/></text:p>
      <text:p text:style-name="P1"><text:span text:style-name="T1">Je lis et je colorie le son [a]:</text:span></text:p>
      <text:p text:style-name="P9">1. une <text:s/>mandarine- un ouragan- absent - comment – un manteau </text:p>
      <text:p text:style-name="P10"><text:span text:style-name="T6">2. les parents – apprendre- lentement- un restaurant - manger</text:span></text:p>
      <text:p text:style-name="P10"><text:span text:style-name="T6">3. la cantine- le rang- </text:span><text:span text:style-name="T8">la danse – une dent – un </text:span><text:span text:style-name="T6">vêtement- </text:span><text:span text:style-name="T8">un gant </text:span></text:p>
      <text:p text:style-name="P10"><text:span text:style-name="T8">4. dentiste- la </text:span><text:span text:style-name="T6">rentrée - de l'encre- un document -un volcan - une endive -l' envie- le ventre- </text:span></text:p>
      <text:p text:style-name="Standard"><text:s/><text:span text:style-name="T1">J'écris </text:span></text:p>
      <text:p text:style-name="P3">trente...............................................................</text:p>
      <text:p text:style-name="P3">quarante.......................................................</text:p>
      <text:p text:style-name="P3">cinquante....................................................</text:p>
      <text:p text:style-name="P3">soixante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rayonL" svg:font-family="CrayonL"/>
    <style:font-face style:name="Cursif" svg:font-family="Cursif"/>
    <style:font-face style:name="Cursive standard" svg:font-family="'Cursive standard'"/>
    <style:font-face style:name="Ecriture" svg:font-family="Ecriture"/>
    <style:font-face style:name="Tahoma1" svg:font-family="Tahoma"/>
    <style:font-face style:name="TimesLTStd-Italic" svg:font-family="TimesLTStd-Italic" style:font-family-generic="roman"/>
    <style:font-face style:name="TimesLTStd-Roman" svg:font-family="TimesLTStd-Roman" style:font-family-generic="roman"/>
    <style:font-face style:name="CronosPro-SemiboldDisp" svg:font-family="CronosPro-SemiboldDisp" style:font-family-generic="swiss"/>
    <style:font-face style:name="CrayonE" svg:font-family="CrayonE" style:font-pitch="variable"/>
    <style:font-face style:name="PlumBDL" svg:font-family="PlumB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38cm" fo:margin-bottom="1.157cm" fo:margin-left="2cm" fo:margin-right="14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5:04:39.28</meta:creation-date>
    <meta:editing-duration>PT18H03M35S</meta:editing-duration>
    <meta:editing-cycles>36</meta:editing-cycles>
    <meta:generator>OpenOffice.org/3.1$Win32 OpenOffice.org_project/310m11$Build-9399</meta:generator>
    <dc:date>2011-02-17T12:38:46.95</dc:date>
    <meta:print-date>2010-11-19T13:58:12.60</meta:print-date>
    <meta:document-statistic meta:table-count="2" meta:image-count="4" meta:object-count="0" meta:page-count="1" meta:paragraph-count="31" meta:word-count="110" meta:character-count="845"/>
  </office:meta>
</office:document-meta>
</file>