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TE1BC4F40t00" svg:font-family="TTE1BC4F40t00"/>
    <style:font-face style:name="Tahoma2" svg:font-family="Tahoma"/>
    <style:font-face style:name="Arial1" svg:font-family="Arial" style:font-family-generic="swiss"/>
    <style:font-face style:name="Calibri" svg:font-family="Calibri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71cm" fo:margin-left="-0.942cm" fo:margin-right="-0.03cm" table:align="margins"/>
    </style:style>
    <style:style style:name="Tableau1.A" style:family="table-column">
      <style:table-column-properties style:column-width="17.844cm" style:rel-column-width="65071*"/>
    </style:style>
    <style:style style:name="Tableau1.B" style:family="table-column">
      <style:table-column-properties style:column-width="0.127cm" style:rel-column-width="46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2.05cm"/>
    </style:style>
    <style:style style:name="Tableau2" style:family="table">
      <style:table-properties style:width="18.203cm" fo:margin-left="-1.196cm" fo:margin-right="-0.009cm" table:align="margins"/>
    </style:style>
    <style:style style:name="Tableau2.A" style:family="table-column">
      <style:table-column-properties style:column-width="12.975cm" style:rel-column-width="46712*"/>
    </style:style>
    <style:style style:name="Tableau2.B" style:family="table-column">
      <style:table-column-properties style:column-width="5.228cm" style:rel-column-width="1882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11" style:family="table-row">
      <style:table-row-properties style:min-row-height="1.259cm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-1.251cm" fo:margin-right="0cm" fo:text-align="center" style:justify-single-word="false" fo:text-indent="0cm" style:auto-text-indent="false" fo:padding-left="0cm" fo:padding-right="0.141cm" fo:padding-top="0.035cm" fo:padding-bottom="0.035cm" fo:border="0.018cm solid #000000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 fo:padding-left="0cm" fo:padding-right="0.141cm" fo:padding-top="0.035cm" fo:padding-bottom="0.035cm" fo:border="0.018cm solid #000000"/>
      <style:text-properties fo:font-size="16pt" style:font-size-asian="16pt" style:font-size-complex="16pt"/>
    </style:style>
    <style:style style:name="P8" style:family="paragraph" style:parent-style-name="Standard">
      <style:paragraph-properties fo:margin-left="-1.251cm" fo:margin-right="0cm" fo:text-align="center" style:justify-single-word="false" fo:text-indent="0cm" style:auto-text-indent="false" fo:padding-left="0cm" fo:padding-right="0.141cm" fo:padding-top="0.035cm" fo:padding-bottom="0.035cm" fo:border="0.018cm solid #000000"/>
      <style:text-properties fo:color="#000000" style:font-name="Arial Narrow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P9" style:family="paragraph" style:parent-style-name="Standard">
      <style:paragraph-properties fo:margin-left="-1.251cm" fo:margin-right="0cm" fo:text-align="center" style:justify-single-word="false" fo:text-indent="0cm" style:auto-text-indent="false" fo:padding-left="0cm" fo:padding-right="0.141cm" fo:padding-top="0.035cm" fo:padding-bottom="0.035cm" fo:border="0.018cm solid #000000"/>
      <style:text-properties style:font-name="Arial Narrow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P10" style:family="paragraph" style:parent-style-name="Standard">
      <style:paragraph-properties fo:margin-left="-1.251cm" fo:margin-right="0cm" fo:text-align="center" style:justify-single-word="false" fo:text-indent="0cm" style:auto-text-indent="false" fo:padding-left="0cm" fo:padding-right="0.141cm" fo:padding-top="0.035cm" fo:padding-bottom="0.035cm" fo:border="0.018cm solid #000000"/>
      <style:text-properties style:font-name="Arial Narrow" fo:font-size="20pt" fo:font-weight="normal" style:font-name-asian="Arial1" style:font-size-asian="20pt" style:font-weight-asian="normal" style:font-name-complex="Arial1" style:font-size-complex="20pt" style:font-weight-complex="normal"/>
    </style:style>
    <style:style style:name="P11" style:family="paragraph" style:parent-style-name="Standard">
      <style:paragraph-properties fo:margin-left="-1.251cm" fo:margin-right="0cm" fo:text-align="center" style:justify-single-word="false" fo:text-indent="0cm" style:auto-text-indent="false" fo:padding-left="0cm" fo:padding-right="0.141cm" fo:padding-top="0.035cm" fo:padding-bottom="0.035cm" fo:border="0.018cm solid #000000"/>
      <style:text-properties style:font-name="Arial Narrow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2" style:family="paragraph" style:parent-style-name="Heading_20_3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20pt" fo:font-weight="bold" style:font-size-asian="20pt" style:font-weight-asian="bold" style:font-name-complex="Arial" style:font-size-complex="20pt" style:font-weight-complex="bold"/>
    </style:style>
    <style:style style:name="T3" style:family="text">
      <style:text-properties fo:color="#000000" style:font-name="Arial Narrow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T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5" style:family="text">
      <style:text-properties style:font-name="Arial" fo:font-size="18pt" fo:font-weight="bold" style:font-name-asian="TTE1BC4F40t00" style:font-size-asian="18pt" style:font-weight-asian="bold" style:font-name-complex="Arial" style:font-size-complex="18pt" style:font-weight-complex="bold"/>
    </style:style>
    <style:style style:name="T6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7" style:family="text">
      <style:text-properties style:font-name="Arial Narrow" fo:font-size="18pt" fo:font-weight="bold" style:font-size-asian="18pt" style:font-weight-asian="bold" style:font-name-complex="Arial" style:font-size-complex="18pt" style:font-weight-complex="bold"/>
    </style:style>
    <style:style style:name="T8" style:family="text">
      <style:text-properties style:font-name="Arial Narrow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9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6666ff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style-name="gr1" draw:text-style-name="P14" svg:width="11.939cm" svg:height="0.763cm" svg:x="2.413cm" svg:y="-0.928cm"><text:p text:style-name="P13"><text:span text:style-name="T9">Collectif Non Antennes Charmine</text:span></text:p><draw:enhanced-geometry svg:viewBox="0 0 21600 21600" draw:text-areas="0 0 21600 21600" draw:text-path="true" draw:text-path-mode="shape" draw:text-path-scale="path" draw:text-path-same-letter-heights="false" draw:type="fontwork-slant-up" draw:modifiers="2452.22327341533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PETITION <text:s/>PAS <text:s/>D'ANTENNES <text:s/>RELAIS </text:p>
      <text:p text:style-name="P6"><text:span text:style-name="T2"><text:s text:c="3"/>Refusez l'implantation</text:span><text:span text:style-name="T4"> </text:span><text:span text:style-name="T6">d'antennes</text:span><text:span text:style-name="T4"> </text:span><text:span text:style-name="T8">.</text:span></text:p>
      <text:p text:style-name="P3"><text:s text:c="2"/>Proche des habitations,<text:span text:style-name="T1"> </text:span><text:s/></text:p>
      <text:p text:style-name="P3">Principe de précaution, qualité de vie et patrimoine</text:p>
      <text:p text:style-name="P2"/>
      <text:p text:style-name="P1">NOM - <text:s/>ADRESSES ou - MAILS - TEL<text:tab/> <text:s text:c="27"/>Signatur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5"/>
            <text:h text:style-name="P12" text:outline-level="3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P5"><draw:custom-shape text:anchor-type="paragraph" draw:z-index="1" draw:style-name="gr1" draw:text-style-name="P14" svg:width="13.63cm" svg:height="0.826cm" svg:x="1.736cm" svg:y="0.185cm"><text:p text:style-name="P13"><text:span text:style-name="T9">Collectif Non Antennes Charmin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2452.22327341533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    <text:p text:style-name="P5"/>
            <text:p text:style-name="P8">PETITION <text:s/>PAS <text:s/>D'ANTENNES <text:s/>RELAIS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7"><text:span text:style-name="T3"><text:s/></text:span><text:span text:style-name="T2"><text:s text:c="3"/>Refusez l'implantation</text:span><text:span text:style-name="T4"> </text:span><text:span text:style-name="T6">d'antennes</text:span><text:span text:style-name="T4"> </text:span></text:p>
      <text:p text:style-name="P3"><text:s/>Proche des habitations,<text:span text:style-name="T1"> </text:span><text:s/></text:p>
      <text:p text:style-name="P11">Principe de précaution, qualité de vie et patrimoine</text:p>
      <text:p text:style-name="P9"/>
      <text:p text:style-name="P10">NOM - <text:s/>ADRESSES ou - MAILS - TEL<text:tab/> <text:s text:c="15"/>Signatur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/>
            <text:p text:style-name="P5"/>
          </table:table-cell>
          <table:table-cell table:style-name="Tableau2.B1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  <text:p text:style-name="P5"/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  <text:p text:style-name="P5"/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  <text:p text:style-name="P5"/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  <text:p text:style-name="P5"/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  <text:p text:style-name="P5"/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  <text:p text:style-name="P5"/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  <text:p text:style-name="P5"/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  <text:p text:style-name="P5"/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  <text:p text:style-name="P5"/>
          </table:table-cell>
          <table:table-cell table:style-name="Tableau2.B2" office:value-type="string">
            <text:p text:style-name="P5"/>
          </table:table-cell>
        </table:table-row>
        <table:table-row table:style-name="Tableau2.11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TE1BC4F40t00" svg:font-family="TTE1BC4F40t00"/>
    <style:font-face style:name="Tahoma2" svg:font-family="Tahoma"/>
    <style:font-face style:name="Arial1" svg:font-family="Arial" style:font-family-generic="swiss"/>
    <style:font-face style:name="Calibri" svg:font-family="Calibri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8-10-24T13:00:07</meta:creation-date>
    <dc:date>2021-01-12T21:18:02.08</dc:date>
    <meta:print-date>2011-05-10T09:47:05.82</meta:print-date>
    <meta:editing-cycles>34</meta:editing-cycles>
    <meta:editing-duration>PT2H31M27S</meta:editing-duration>
    <meta:printed-by>jean </meta:printed-by>
    <dc:creator>jpr </dc:creator>
    <meta:document-statistic meta:table-count="2" meta:image-count="0" meta:object-count="0" meta:page-count="2" meta:paragraph-count="10" meta:word-count="55" meta:character-count="428"/>
    <meta:user-defined meta:name="Info 1"/>
    <meta:user-defined meta:name="Info 2"/>
    <meta:user-defined meta:name="Info 3"/>
    <meta:user-defined meta:name="Info 4"/>
  </office:meta>
</office:document-meta>
</file>