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1" style:family="table-row">
      <style:table-row-properties style:min-row-height="4.7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>
      <style:paragraph-properties fo:text-align="center"/>
    </style: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Table_20_Contents"><draw:frame text:anchor-type="paragraph" draw:z-index="0" draw:style-name="gr1" svg:width="2.832cm" svg:height="1.463cm" svg:x="0.319cm" svg:y="3.09cm"><draw:text-box><text:p>..........................</text:p><text:p/><text:p>..........................</text:p></draw:text-box></draw:frame><draw:ellipse text:anchor-type="paragraph" draw:z-index="7" draw:style-name="gr2" draw:text-style-name="P1" svg:width="2.17cm" svg:height="2.091cm" draw:transform="rotate (3.1134928526321) translate (2.49061111111111cm 2.41829166666667cm)" draw:kind="cut" draw:start-angle="271.3" draw:end-angle="90"><text:p/></draw:ellipse><draw:circle text:anchor-type="paragraph" draw:z-index="6" draw:style-name="gr3" draw:text-style-name="P1" svg:width="2.091cm" svg:height="2.091cm" draw:transform="rotate (-0.00994837673755214) translate (0.456847222222222cm 0.287513888888889cm)" draw:kind="cut" draw:start-angle="269.34" draw:end-angle="93.25"><text:p/></draw:circle></text:p>
          </table:table-cell>
          <table:table-cell table:style-name="Tableau1.A1" office:value-type="string">
            <text:p text:style-name="Table_20_Contents"><draw:ellipse text:anchor-type="paragraph" draw:z-index="1" draw:style-name="gr2" draw:text-style-name="P1" svg:width="2.17cm" svg:height="2.091cm" svg:x="0.677cm" svg:y="0.286cm" draw:kind="cut" draw:start-angle="271.3" draw:end-angle="90"><text:p/></draw:ellipse><draw:circle text:anchor-type="paragraph" draw:z-index="2" draw:style-name="gr3" draw:text-style-name="P1" svg:width="2.091cm" svg:height="2.091cm" draw:transform="rotate (3.13705479753402) translate (2.73931944444444cm 2.38125cm)" draw:kind="cut" draw:start-angle="269.34" draw:end-angle="93.25"><text:p/></draw:circle><draw:frame text:anchor-type="paragraph" draw:z-index="3" draw:style-name="gr1" svg:width="2.832cm" svg:height="1.463cm" svg:x="0.319cm" svg:y="3.09cm"><draw:text-box><text:p>..........................</text:p><text:p/><text:p>..........................</text:p></draw:text-box></draw:frame></text:p>
          </table:table-cell>
          <table:table-cell table:style-name="Tableau1.A1" office:value-type="string">
            <text:p text:style-name="Table_20_Contents"><draw:ellipse text:anchor-type="paragraph" draw:z-index="4" draw:style-name="gr2" draw:text-style-name="P1" svg:width="2.25cm" svg:height="2.144cm" svg:x="0.478cm" svg:y="0.312cm"><text:p/></draw:ellipse><draw:frame text:anchor-type="paragraph" draw:z-index="5" draw:style-name="gr1" svg:width="2.832cm" svg:height="1.463cm" svg:x="0.319cm" svg:y="3.09cm"><draw:text-box><text:p>..........................</text:p><text:p/><text:p>..........................</text:p></draw:text-box></draw:frame></text:p>
          </table:table-cell>
          <table:table-cell table:style-name="Tableau1.A1" office:value-type="string">
            <text:p text:style-name="Table_20_Contents"><draw:frame text:anchor-type="paragraph" draw:z-index="8" draw:style-name="gr1" svg:width="2.832cm" svg:height="1.463cm" svg:x="0.319cm" svg:y="3.09cm"><draw:text-box><text:p>..........................</text:p><text:p/><text:p>..........................</text:p></draw:text-box></draw:frame><draw:ellipse text:anchor-type="paragraph" draw:z-index="11" draw:style-name="gr3" draw:text-style-name="P1" svg:width="2.25cm" svg:height="2.144cm" svg:x="0.554cm" svg:y="0.215cm"><text:p/></draw:ellipse></text:p>
          </table:table-cell>
          <table:table-cell table:style-name="Tableau1.E1" office:value-type="string">
            <text:p text:style-name="Table_20_Contents"><draw:ellipse text:anchor-type="paragraph" draw:z-index="9" draw:style-name="gr3" draw:text-style-name="P1" svg:width="2.25cm" svg:height="2.144cm" svg:x="0.61cm" svg:y="0.18cm"><text:p/></draw:ellipse><draw:frame text:anchor-type="paragraph" draw:z-index="10" draw:style-name="gr1" svg:width="2.832cm" svg:height="1.463cm" svg:x="0.319cm" svg:y="3.09cm"><draw:text-box><text:p>..........................</text:p><text:p/><text:p>..........................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nny </meta:initial-creator>
    <meta:creation-date>2012-07-30T11:21:34</meta:creation-date>
    <meta:document-statistic meta:table-count="1" meta:image-count="0" meta:object-count="0" meta:page-count="1" meta:paragraph-count="0" meta:word-count="0" meta:character-count="0"/>
    <dc:date>2012-07-30T11:32:35</dc:date>
    <dc:creator>Fanny </dc:creator>
    <meta:editing-duration>PT00H11M01S</meta:editing-duration>
    <meta:editing-cycles>1</meta:editing-cycles>
    <meta:generator>OpenOffice.org/3.2$Linux OpenOffice.org_project/320m12$Build-9483</meta:generator>
  </office:meta>
</office:document-meta>
</file>