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C000002C5A0DD51E7.png"/>
  <manifest:file-entry manifest:media-type="image/png" manifest:full-path="Pictures/1000020100000201000002E7D6B7D33E.png"/>
  <manifest:file-entry manifest:media-type="image/png" manifest:full-path="Pictures/100000000000025C000001FCD48A518E.png"/>
  <manifest:file-entry manifest:media-type="image/png" manifest:full-path="Pictures/10000000000000E9000000A9B15560C2.png"/>
  <manifest:file-entry manifest:media-type="image/png" manifest:full-path="Pictures/1000020100000245000001D16AFCA97D.png"/>
  <manifest:file-entry manifest:media-type="image/png" manifest:full-path="Pictures/10000000000001030000015633A73E03.png"/>
  <manifest:file-entry manifest:media-type="image/png" manifest:full-path="Pictures/10000201000000C6000000FB1B9F78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/>
    <style:font-face style:name="F" svg:font-family="" style:font-family-generic="roman"/>
    <style:font-face style:name="Cursive standard" svg:font-family="'Cursive standard'" style:font-pitch="variable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4*"/>
    </style:style>
    <style:style style:name="Tableau1.B" style:family="table-column">
      <style:table-column-properties style:column-width="6.334cm" style:rel-column-width="21846*"/>
    </style:style>
    <style:style style:name="Tableau1.C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4pt" style:font-size-asian="4pt" style:font-size-complex="4pt"/>
    </style:style>
    <style:style style:name="P2" style:family="paragraph" style:parent-style-name="Standard">
      <style:text-properties fo:font-size="4pt" style:font-size-asian="4pt" style:font-size-complex="4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Chiller"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text-align="center"/>
      <style:text-properties style:font-name="Chiller"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center"/>
      <style:text-properties style:font-name="Cursive standard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fo:font-weight="normal" style:font-size-asian="32pt" style:font-weight-asian="normal" style:font-size-complex="32pt" style:font-weight-complex="normal"/>
    </style:style>
    <style:style style:name="T3" style:family="text">
      <style:text-properties style:font-name="Cursive standard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42cm" draw:marker-end-width="0.42cm" draw:fill="solid" draw:fill-color="#c0c0c0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"/>
            <text:p text:style-name="P4"><draw:custom-shape text:anchor-type="paragraph" draw:z-index="7" draw:style-name="gr1" draw:text-style-name="P6" svg:width="18.993cm" svg:height="1.477cm" svg:x="-0.007cm" svg:y="0.014cm"><text:p text:style-name="P5"><text:span text:style-name="T3">Halloween - «  T²rick or ²treat  » ²song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span text:style-name="T2"/></text:p>
            <text:p text:style-name="Standard"/>
            <text:p text:style-name="Standard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<draw:frame draw:style-name="fr1" draw:name="images1" text:anchor-type="paragraph" svg:x="0.915cm" svg:y="0.06cm" svg:width="4.6cm" svg:height="5.001cm" draw:z-index="3"><draw:image xlink:href="Pictures/100002010000028C000002C5A0DD51E7.png" xlink:type="simple" xlink:show="embed" xlink:actuate="onLoad"/></draw:frame><text:bookmark text:name="il_fi"/> </text:p>
            <text:p text:style-name="P1"/>
          </table:table-cell>
          <table:table-cell table:style-name="Tableau1.C2" office:value-type="string">
            <text:p text:style-name="P1"><draw:frame draw:style-name="fr1" draw:name="images6" text:anchor-type="paragraph" svg:x="-12.654cm" svg:y="0.517cm" svg:width="6.14cm" svg:height="4.452cm" draw:z-index="2"><draw:image xlink:href="Pictures/10000000000000E9000000A9B15560C2.png" xlink:type="simple" xlink:show="embed" xlink:actuate="onLoad"/></draw:frame><draw:frame draw:style-name="fr1" draw:name="images4" text:anchor-type="paragraph" svg:x="0.06cm" svg:y="0.03cm" svg:width="5.941cm" svg:height="5.001cm" draw:z-index="0"><draw:image xlink:href="Pictures/100000000000025C000001FCD48A518E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2" draw:name="images5" text:anchor-type="paragraph" svg:width="3.78cm" svg:height="5.001cm" draw:z-index="1"><draw:image xlink:href="Pictures/10000000000001030000015633A73E03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2" text:anchor-type="paragraph" svg:width="3.461cm" svg:height="5.001cm" draw:z-index="4"><draw:image xlink:href="Pictures/1000020100000201000002E7D6B7D33E.png" xlink:type="simple" xlink:show="embed" xlink:actuate="onLoad"/></draw:frame></text:p>
          </table:table-cell>
          <table:table-cell table:style-name="Tableau1.C2" office:value-type="string">
            <text:p text:style-name="P2"><draw:frame draw:style-name="fr3" draw:name="images3" text:anchor-type="paragraph" svg:width="3.949cm" svg:height="5.001cm" draw:z-index="5"><draw:image xlink:href="Pictures/10000201000000C6000000FB1B9F78F8.png" xlink:type="simple" xlink:show="embed" xlink:actuate="onLoad"/></draw:frame><text:bookmark text:name="rg_hi"/> </text:p>
            <text:p text:style-name="P1"/>
          </table:table-cell>
        </table:table-row>
      </table:table>
      <text:p text:style-name="P3"/>
      <text:p text:style-name="Standard"><draw:frame draw:style-name="fr1" draw:name="images7" text:anchor-type="paragraph" svg:x="1.773cm" svg:y="0.824cm" svg:width="15.455cm" svg:height="12.37cm" draw:z-index="6"><draw:image xlink:href="Pictures/1000020100000245000001D16AFCA97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/>
    <style:font-face style:name="F" svg:font-family="" style:font-family-generic="roman"/>
    <style:font-face style:name="Cursive standard" svg:font-family="'Cursive standard'" style:font-pitch="variable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sse CE2 </meta:initial-creator>
    <meta:creation-date>2011-10-20T12:19:57.29</meta:creation-date>
    <meta:printed-by>classe CE2 </meta:printed-by>
    <meta:print-date>2011-10-20T12:30:36.01</meta:print-date>
    <dc:date>2013-10-16T18:13:06.93</dc:date>
    <meta:editing-duration>PT36M23S</meta:editing-duration>
    <meta:editing-cycles>4</meta:editing-cycles>
    <meta:generator>OpenOffice/4.0.1$Win32 OpenOffice.org_project/401m5$Build-9714</meta:generator>
    <meta:document-statistic meta:table-count="1" meta:image-count="7" meta:object-count="0" meta:page-count="2" meta:paragraph-count="2" meta:word-count="0" meta:character-count="2"/>
  </office:meta>
</office:document-meta>
</file>