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1" svg:font-family="'Bitstream Vera Sans'" style:font-pitch="variable"/>
    <style:font-face style:name="Kochi Mincho" svg:font-family="'Kochi Mincho'"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master-page-name="Standard">
      <style:paragraph-properties fo:margin-left="0.108cm" fo:margin-right="0.143cm" fo:text-align="center" style:justify-single-word="false" fo:text-indent="0cm" style:auto-text-indent="false"/>
      <style:text-properties fo:font-style="italic" style:text-underline-style="solid" style:text-underline-width="auto" style:text-underline-color="font-color" fo:font-weight="bold" style:font-style-asian="italic" style:font-weight-asian="bold"/>
    </style:style>
    <style:style style:name="P2" style:family="paragraph" style:parent-style-name="Standard">
      <style:paragraph-properties fo:margin-left="0.108cm" fo:margin-right="0.143cm" fo:text-align="center" style:justify-single-word="false" fo:text-indent="0cm" style:auto-text-indent="false"/>
      <style:text-properties fo:font-size="9pt" fo:font-style="normal" style:text-underline-style="none" fo:font-weight="normal" style:font-size-asian="9pt" style:font-style-asian="normal" style:font-weight-asian="normal" style:font-size-complex="9pt"/>
    </style:style>
    <style:style style:name="P3" style:family="paragraph" style:parent-style-name="Standard" style:list-style-name="WW8Num1">
      <style:paragraph-properties fo:margin-left="0.108cm" fo:margin-right="0.143cm" fo:text-align="justify" style:justify-single-word="false" fo:text-indent="0cm" style:auto-text-indent="false"/>
      <style:text-properties fo:font-style="normal" style:text-underline-style="solid" style:text-underline-width="auto" style:text-underline-color="font-color" fo:font-weight="bold" style:font-style-asian="normal" style:font-weight-asian="bold"/>
    </style:style>
    <style:style style:name="P4" style:family="paragraph" style:parent-style-name="Standard">
      <style:paragraph-properties fo:margin-left="0.108cm" fo:margin-right="0.143cm" fo:text-align="justify" style:justify-single-word="false" fo:text-indent="0cm" style:auto-text-indent="false"/>
      <style:text-properties fo:font-style="normal" style:text-underline-style="none" fo:font-weight="normal" style:font-style-asian="normal" style:font-weight-asian="normal"/>
    </style:style>
    <style:style style:name="P5" style:family="paragraph" style:parent-style-name="Standard">
      <style:paragraph-properties fo:margin-left="0.108cm" fo:margin-right="0.143cm" fo:text-align="justify" style:justify-single-word="false" fo:text-indent="0cm" style:auto-text-indent="false"/>
      <style:text-properties fo:font-size="10pt" fo:font-style="normal" style:text-underline-style="none" fo:font-weight="normal" style:font-size-asian="10pt" style:font-style-asian="normal" style:font-weight-asian="normal" style:font-size-complex="10pt"/>
    </style:style>
    <style:style style:name="P6" style:family="paragraph" style:parent-style-name="Standard">
      <style:paragraph-properties fo:margin-left="0.108cm" fo:margin-right="0.143cm" fo:text-align="justify" style:justify-single-word="false" fo:text-indent="0cm" style:auto-text-indent="false"/>
      <style:text-properties fo:font-size="5pt" fo:font-style="normal" style:text-underline-style="none" fo:font-weight="normal" style:font-size-asian="5pt" style:font-style-asian="normal" style:font-weight-asian="normal" style:font-size-complex="5pt"/>
    </style:style>
    <style:style style:name="P7" style:family="paragraph">
      <style:paragraph-properties style:writing-mode="lr-tb"/>
    </style:style>
    <style:style style:name="P8" style:family="paragraph" style:parent-style-name="Standard">
      <style:paragraph-properties fo:margin-left="0.108cm" fo:margin-right="0.143cm" fo:text-align="justify" style:justify-single-word="false" fo:text-indent="0cm" style:auto-text-indent="false"/>
    </style:style>
    <style:style style:name="P9" style:family="paragraph" style:parent-style-name="Standard" style:list-style-name="WW8Num1">
      <style:paragraph-properties fo:margin-left="0.108cm" fo:margin-right="0.143cm" fo:text-align="justify" style:justify-single-word="false" fo:text-indent="0cm" style:auto-text-indent="false"/>
    </style:style>
    <style:style style:name="T1" style:family="text">
      <style:text-properties fo:font-style="normal" style:text-underline-style="none" fo:font-weight="normal" style:font-style-asian="normal" style:font-weight-asian="normal"/>
    </style:style>
    <style:style style:name="T2" style:family="text">
      <style:text-properties fo:font-style="normal" style:text-underline-style="solid" style:text-underline-width="auto" style:text-underline-color="font-color" fo:font-weight="bold" style:font-style-asian="normal" style:font-weight-asian="bold"/>
    </style:style>
    <style:style style:name="gr1"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différents problèmes</text:p>
      <text:p text:style-name="P2"/>
      <text:list text:style-name="WW8Num1">
        <text:list-item>
          <text:p text:style-name="P3">Construire un énoncé</text:p>
        </text:list-item>
      </text:list>
      <text:p text:style-name="P4">Remets les phrases dans l'ordre pour retrouver le problème, puis donne la solution.</text:p>
      <text:p text:style-name="P4"><text:tab/>a) Combien de yoles ont été classées à l'arrivée ?</text:p>
      <text:p text:style-name="P4"><text:tab/>b) Ce jour-là, 12 équipes de Martinique, 10 de Guadeloupe, 5 de Sainte-Lucie et 3 d'Haïti prennent le départ à Fort-de-France.</text:p>
      <text:p text:style-name="P4"><text:tab/>c) Aux Antilles, les courses de yoles ont lieu tout l'été.</text:p>
      <text:p text:style-name="P4"><text:tab/>d) 10 équipes on abandonné la course.</text:p>
      <text:p text:style-name="P4">Ordre des phrases :................................................................................................</text:p>
      <text:p text:style-name="P4">Solution :............................................................................................................... <text:s text:c="4"/></text:p>
      <text:p text:style-name="P5"/>
      <text:p text:style-name="P4">Un problème se cache parmi ces phrases. Retrouve-le en barrant les phrases intruses. Puis trouve la solution.</text:p>
      <text:p text:style-name="P4"><text:tab/>Les plaisanciers étaient heureux.</text:p>
      <text:p text:style-name="P4"><text:tab/>Avec ce chalut, 2 540 kg de poissons sont pêchés.</text:p>
      <text:p text:style-name="P4"><text:tab/>La traversée fut très instructive.</text:p>
      <text:p text:style-name="P4"><text:tab/>Les pêcheurs salent 850 kg de morue; le reste est congelé.</text:p>
      <text:p text:style-name="P4"><text:tab/>Le capitaine a 42 ans.</text:p>
      <text:p text:style-name="P4"><text:tab/>Son fils est aussi pêcheur à la ligne.</text:p>
      <text:p text:style-name="P4"><text:tab/>Combien y a-t-il de marins à bord ?</text:p>
      <text:p text:style-name="P4"><text:tab/>Quelle quantité de poisson est placée en chambre froide ? <text:s/></text:p>
      <text:p text:style-name="P4">Solution :...............................................................................................................</text:p>
      <text:p text:style-name="P6"/>
      <text:list text:style-name="WW8Num1" text:continue-numbering="true">
        <text:list-item>
          <text:p text:style-name="P3">Trouver la bonne question</text:p>
        </text:list-item>
      </text:list>
      <text:p text:style-name="P4">Relie d'une même couleur, l'énoncé et la question qui va avec.</text:p>
      <text:p text:style-name="P4"><draw:custom-shape text:anchor-type="char" draw:z-index="0" draw:style-name="gr1" draw:text-style-name="P7" svg:width="6.596cm" svg:height="2.117cm" svg:x="0.721cm" svg:y="0.143cm"><text:p/><draw:enhanced-geometry svg:viewBox="0 0 21600 21600" draw:type="rectangle" draw:enhanced-path="M 0 0 L 21600 0 21600 21600 0 21600 0 0 Z N"/></draw:custom-shape><draw:custom-shape text:anchor-type="char" draw:z-index="1" draw:style-name="gr1" draw:text-style-name="P7" svg:width="6.596cm" svg:height="2.047cm" svg:x="9.954cm" svg:y="0.143cm"><text:p/><draw:enhanced-geometry svg:viewBox="0 0 21600 21600" draw:type="rectangle" draw:enhanced-path="M 0 0 L 21600 0 21600 21600 0 21600 0 0 Z N"/></draw:custom-shape></text:p>
      <text:p text:style-name="P4"><text:s text:c="7"/>1.Dans un parking, il y a 19 places. <text:s text:c="32"/>Combien doivent-ils payer ? <text:s/></text:p>
      <text:p text:style-name="P4"><text:s text:c="8"/>7 places sont déjà occupées par des</text:p>
      <text:p text:style-name="P4"><text:s text:c="8"/>voitures.</text:p>
      <text:p text:style-name="P6"><draw:custom-shape text:anchor-type="char" draw:z-index="3" draw:style-name="gr1" draw:text-style-name="P7" svg:width="6.596cm" svg:height="1.407cm" svg:x="9.989cm" svg:y="0.03cm"><text:p/><draw:enhanced-geometry svg:viewBox="0 0 21600 21600" draw:type="rectangle" draw:enhanced-path="M 0 0 L 21600 0 21600 21600 0 21600 0 0 Z N"/></draw:custom-shape></text:p>
      <text:p text:style-name="P4"><draw:custom-shape text:anchor-type="char" draw:z-index="2" draw:style-name="gr1" draw:text-style-name="P7" svg:width="6.993cm" svg:height="2.47cm" svg:x="0.808cm" svg:y="0.064cm"><text:p/><draw:enhanced-geometry svg:viewBox="0 0 21600 21600" draw:type="rectangle" draw:enhanced-path="M 0 0 L 21600 0 21600 21600 0 21600 0 0 Z N"/></draw:custom-shape> <text:s text:c="7"/>2.Pour l'anniversaire de Laura, son <text:s text:c="32"/>Combien reste-t-il de places libres ?</text:p>
      <text:p text:style-name="P4"><text:s text:c="8"/>grand-père et sa grand-mère </text:p>
      <text:p text:style-name="P8"><text:span text:style-name="T1"><text:s text:c="8"/>l'emmènent</text:span> au restaurant. Ils prennent</text:p>
      <text:p text:style-name="P8"><draw:custom-shape text:anchor-type="char" draw:z-index="4" draw:style-name="gr1" draw:text-style-name="P7" svg:width="6.596cm" svg:height="1.5cm" svg:x="10.026cm" svg:y="0.441cm"><text:p/><draw:enhanced-geometry svg:viewBox="0 0 21600 21600" draw:type="rectangle" draw:enhanced-path="M 0 0 L 21600 0 21600 21600 0 21600 0 0 Z N"/></draw:custom-shape> <text:s text:c="7"/>chacun un repas à 15 euros.</text:p>
      <text:p text:style-name="P6"><text:s/></text:p>
      <text:p text:style-name="P4"><draw:custom-shape text:anchor-type="char" draw:z-index="5" draw:style-name="gr1" draw:text-style-name="P7" svg:width="6.596cm" svg:height="0.983cm" svg:x="0.697cm" svg:y="0.131cm"><text:p/><draw:enhanced-geometry svg:viewBox="0 0 21600 21600" draw:type="rectangle" draw:enhanced-path="M 0 0 L 21600 0 21600 21600 0 21600 0 0 Z N"/></draw:custom-shape> <text:s text:c="6"/>3.Dans sa trousse, Ali a 6 <text:s/>crayons de <text:s text:c="29"/>Combien auront-elles de bonbons ?</text:p>
      <text:p text:style-name="P4"><text:s text:c="8"/>couleurs, son copain lui en donne 3. </text:p>
      <text:p text:style-name="P6"><draw:custom-shape text:anchor-type="char" draw:z-index="7" draw:style-name="gr1" draw:text-style-name="P7" svg:width="7.053cm" svg:height="1.862cm" svg:x="0.799cm" svg:y="0.079cm"><text:p/><draw:enhanced-geometry svg:viewBox="0 0 21600 21600" draw:type="rectangle" draw:enhanced-path="M 0 0 L 21600 0 21600 21600 0 21600 0 0 Z N"/></draw:custom-shape></text:p>
      <text:p text:style-name="P4"><draw:custom-shape text:anchor-type="char" draw:z-index="6" draw:style-name="gr1" draw:text-style-name="P7" svg:width="6.596cm" svg:height="1.659cm" svg:x="10.026cm" svg:y="0.041cm"><text:p/><draw:enhanced-geometry svg:viewBox="0 0 21600 21600" draw:type="rectangle" draw:enhanced-path="M 0 0 L 21600 0 21600 21600 0 21600 0 0 Z N"/></draw:custom-shape> <text:s text:c="6"/>4.Nathalie veut partager ses bonbons <text:s text:c="29"/>Combien a-t-il de crayons </text:p>
      <text:p text:style-name="P4"><text:s text:c="9"/>entre ses 4 copines. Chaque copine <text:s text:c="30"/>maintenant ? <text:s text:c="6"/></text:p>
      <text:p text:style-name="P4"><text:s text:c="7"/>doit avoir le même nombre de bonbons.</text:p>
      <text:p text:style-name="P6"/>
      <text:list text:style-name="WW8Num1" text:continue-numbering="true">
        <text:list-item>
          <text:p text:style-name="P9"><text:span text:style-name="T2">Résoudre un problème</text:span></text:p>
        </text:list-item>
      </text:list>
      <text:p text:style-name="P8"><text:span text:style-name="T1">Dimanche dernier</text:span>, Paul et 2 de ses amis sont allés passer la journée au Futuroscope de Poitiers. Ils sont partis en voiture. Au retour, ils ont voulu savoir ce qu'ils avaient dépensé pour cette journée. Ils ont utilisé 35 litres d'essence à 1 € le litre. Ils ont mangé au restaurant et le repas leur a coûté 9 € chacun. Le prix d'un billet d'entrée (pour une personne) pour visiter le Futuroscope était de 15 €.</text:p>
      <text:p text:style-name="P8">Calcule ce que la journée leur a coûté en t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1" svg:font-family="'Bitstream Vera Sans'" style:font-pitch="variable"/>
    <style:font-face style:name="Kochi Mincho" svg:font-family="'Kochi Mincho'"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Bitstream Vera Serif" fo:font-size="12pt" fo:language="fr" fo:country="FR"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Nimbus Roman No9 L" fo:font-size="12pt" fo:language="fr" fo:country="FR" style:font-name-asian="Kochi Mincho" style:font-size-asian="12pt" style:language-asian="none" style:country-asian="none"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199cm" fo:margin-bottom="1.3cm" fo:margin-left="1.199cm" fo:margin-right="1.4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3-10-12T16:37:23</meta:creation-date>
    <dc:creator>romance cornet</dc:creator>
    <dc:date>2006-09-11T13:10:06</dc:date>
    <meta:printed-by>romance cornet</meta:printed-by>
    <meta:print-date>2006-09-11T13:09:18</meta:print-date>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37" meta:word-count="354" meta:character-count="2559"/>
  </office:meta>
</office:document-meta>
</file>