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end="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9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family="'Park Lane NF'" style:font-family-generic="roman" style:font-pitch="variable" fo:font-size="16pt" style:font-size-asian="16pt" style:font-size-complex="16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Park Lane NF'" style:font-family-generic="roman" style:font-pitch="variable"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layer="layout" svg:width="17.799cm" svg:height="6.91cm" svg:x="1.4cm" svg:y="1.4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0.689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9.6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212cm" svg:height="6.139cm" svg:x="1.68cm" svg:y="1.8cm" svg:viewBox="0 0 17213 6140" svg:d="m0 1023c665 0 1206-458 1206-1023h14801c0 565 541 1023 1206 1023v4094c-665 0-1206 458-1206 1023h-14801c0-565-541-1023-1206-1023z">
          <text:p/>
        </draw:path>
        <draw:path draw:style-name="gr1" draw:layer="layout" svg:width="16.799cm" svg:height="6.139cm" svg:x="2.18cm" svg:y="11.06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754cm" draw:transform="rotate (1.55543742937705) translate (2.06cm 25.276cm)">
          <draw:text-box>
            <text:p><text:span text:style-name="T1">Nom : </text:span></text:p>
            <text:p><text:span text:style-name="T1">Prénom :</text:span></text:p>
            <text:p><text:span text:style-name="T1">Date :</text:span><text:span text:style-name="T2"> </text:span></text:p>
          </draw:text-box>
        </draw:frame>
        <draw:line draw:style-name="gr3" draw:text-style-name="P2" draw:layer="layout" svg:x1="2.6cm" svg:y1="21cm" svg:x2="2.6cm" svg:y2="23.6cm">
          <text:p/>
        </draw:line>
        <draw:line draw:style-name="gr3" draw:text-style-name="P2" draw:layer="layout" svg:x1="3.247cm" svg:y1="20.462cm" svg:x2="3.247cm" svg:y2="22.8cm">
          <text:p/>
        </draw:line>
        <draw:line draw:style-name="gr3" draw:text-style-name="P2" draw:layer="layout" svg:x1="3.8cm" svg:y1="20.8cm" svg:x2="3.8cm" svg:y2="23.4cm">
          <text:p/>
        </draw:line>
        <draw:line draw:style-name="gr3" draw:text-style-name="P2" draw:layer="layout" svg:x1="4.4cm" svg:y1="19.94cm" svg:x2="4.4cm" svg:y2="26.08cm">
          <text:p/>
        </draw:line>
        <draw:frame draw:style-name="gr4" draw:text-style-name="P3" draw:layer="layout" svg:width="3.283cm" svg:height="1.521cm" draw:transform="rotate (-1.57690497917777) translate (18.951cm 21.409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frame draw:style-name="gr4" draw:layer="layout" svg:width="0.68cm" svg:height="0.963cm" svg:x="4.4cm" svg:y="22.2cm">
          <draw:text-box>
            <text:p><text:s/></text:p>
          </draw:text-box>
        </draw:frame>
        <draw:path draw:style-name="gr1" draw:layer="layout" svg:width="16.799cm" svg:height="6.139cm" svg:x="2.12cm" svg:y="19.94cm" svg:viewBox="0 0 16800 6140" svg:d="m0 1023c649 0 1177-458 1177-1023h14446c0 565 528 1023 1177 1023v4094c-649 0-1177 458-1177 1023h-14446c0-565-528-1023-1177-1023z">
          <text:p/>
        </draw:path>
        <draw:frame draw:style-name="gr2" draw:text-style-name="P4" draw:layer="layout" svg:width="5.95cm" svg:height="1.673cm" draw:transform="rotate (1.55543742937705) translate (2cm 16.371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8cm 12.409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line draw:style-name="gr3" draw:text-style-name="P2" draw:layer="layout" svg:x1="4.2cm" svg:y1="11.06cm" svg:x2="4.2cm" svg:y2="17.2cm">
          <text:p/>
        </draw:line>
        <draw:line draw:style-name="gr3" draw:text-style-name="P2" draw:layer="layout" svg:x1="2.6cm" svg:y1="12.2cm" svg:x2="2.6cm" svg:y2="14.6cm">
          <text:p/>
        </draw:line>
        <draw:line draw:style-name="gr3" draw:text-style-name="P2" draw:layer="layout" svg:x1="3.2cm" svg:y1="11.8cm" svg:x2="3.2cm" svg:y2="14cm">
          <text:p/>
        </draw:line>
        <draw:line draw:style-name="gr3" draw:text-style-name="P2" draw:layer="layout" svg:x1="3.754cm" svg:y1="11.369cm" svg:x2="3.754cm" svg:y2="14.569cm">
          <text:p/>
        </draw:line>
        <draw:frame draw:style-name="gr2" draw:text-style-name="P4" draw:layer="layout" svg:width="5.95cm" svg:height="1.673cm" draw:transform="rotate (1.55543742937705) translate (1.593cm 7.149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41cm 3.209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line draw:style-name="gr3" draw:text-style-name="P2" draw:layer="layout" svg:x1="3.6cm" svg:y1="1.8cm" svg:x2="3.6cm" svg:y2="7.94cm">
          <text:p/>
        </draw:line>
        <draw:line draw:style-name="gr3" draw:text-style-name="P2" draw:layer="layout" svg:x1="2.2cm" svg:y1="2.8cm" svg:x2="2.2cm" svg:y2="5.6cm">
          <text:p/>
        </draw:line>
        <draw:line draw:style-name="gr3" draw:text-style-name="P2" draw:layer="layout" svg:x1="2.8cm" svg:y1="2.6cm" svg:x2="2.8cm" svg:y2="4.8cm">
          <text:p/>
        </draw:line>
        <draw:line draw:style-name="gr3" draw:text-style-name="P2" draw:layer="layout" svg:x1="3.4cm" svg:y1="2.8cm" svg:x2="3.4cm" svg:y2="5.6cm">
          <text:p/>
        </draw:line>
        <draw:frame draw:style-name="gr4" draw:text-style-name="P5" draw:layer="layout" svg:width="13.223cm" svg:height="0.963cm" svg:x="3.577cm" svg:y="1.8cm">
          <draw:text-box>
            <text:p text:style-name="P5"><text:span text:style-name="T4">Écris une phrase en respectant les 3 critères.</text:span></text:p>
          </draw:text-box>
        </draw:frame>
        <draw:line draw:style-name="gr3" draw:text-style-name="P2" draw:layer="layout" svg:x1="4cm" svg:y1="3.8cm" svg:x2="17cm" svg:y2="3.8cm">
          <text:p/>
        </draw:line>
        <draw:line draw:style-name="gr3" draw:text-style-name="P2" draw:layer="layout" svg:x1="4cm" svg:y1="5cm" svg:x2="17cm" svg:y2="5cm">
          <text:p/>
        </draw:line>
        <draw:line draw:style-name="gr3" draw:text-style-name="P2" draw:layer="layout" svg:x1="4cm" svg:y1="6.4cm" svg:x2="17cm" svg:y2="6.4cm">
          <text:p/>
        </draw:line>
        <draw:line draw:style-name="gr3" draw:text-style-name="P2" draw:layer="layout" svg:x1="4.439cm" svg:y1="13.2cm" svg:x2="17.439cm" svg:y2="13.2cm">
          <text:p/>
        </draw:line>
        <draw:line draw:style-name="gr3" draw:text-style-name="P2" draw:layer="layout" svg:x1="4.439cm" svg:y1="14.4cm" svg:x2="17.439cm" svg:y2="14.4cm">
          <text:p/>
        </draw:line>
        <draw:line draw:style-name="gr3" draw:text-style-name="P2" draw:layer="layout" svg:x1="4.4cm" svg:y1="15.692cm" svg:x2="17.4cm" svg:y2="15.692cm">
          <text:p/>
        </draw:line>
        <draw:frame draw:style-name="gr4" draw:text-style-name="P5" draw:layer="layout" svg:width="13.223cm" svg:height="0.963cm" svg:x="4.377cm" svg:y="11.437cm">
          <draw:text-box>
            <text:p text:style-name="P5"><text:span text:style-name="T4">Écris une phrase en respectant les 3 critères.</text:span></text:p>
          </draw:text-box>
        </draw:frame>
        <draw:frame draw:style-name="gr4" draw:text-style-name="P5" draw:layer="layout" svg:width="13.223cm" svg:height="0.963cm" svg:x="4.377cm" svg:y="20.237cm">
          <draw:text-box>
            <text:p text:style-name="P5"><text:span text:style-name="T4">Écris une phrase en respectant les 3 critères.</text:span></text:p>
          </draw:text-box>
        </draw:frame>
        <draw:line draw:style-name="gr3" draw:text-style-name="P2" draw:layer="layout" svg:x1="4.6cm" svg:y1="22cm" svg:x2="17.6cm" svg:y2="22cm">
          <text:p/>
        </draw:line>
        <draw:line draw:style-name="gr3" draw:text-style-name="P2" draw:layer="layout" svg:x1="4.6cm" svg:y1="23.2cm" svg:x2="17.6cm" svg:y2="23.2cm">
          <text:p/>
        </draw:line>
        <draw:line draw:style-name="gr3" draw:text-style-name="P2" draw:layer="layout" svg:x1="4.6cm" svg:y1="24.4cm" svg:x2="17.6cm" svg:y2="24.4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8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9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9cm" svg:x="1.95cm" svg:y="2.086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2T10:45:36.27</meta:creation-date>
    <meta:editing-duration>PT47M23S</meta:editing-duration>
    <meta:editing-cycles>5</meta:editing-cycles>
    <dc:date>2015-08-22T11:41:53.61</dc:date>
    <meta:generator>OpenOffice.org/3.4.1$Win32 OpenOffice.org_project/341m1$Build-9593</meta:generator>
    <meta:print-date>2015-08-12T11:20:27.12</meta:print-date>
    <meta:document-statistic meta:object-count="60"/>
  </office:meta>
</office:document-meta>
</file>