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pinion - Tribune Libre </text:p>
      <text:h text:style-name="Heading_20_1" text:outline-level="1">Le droit de propriété poussé à l’extrême par Lore Goyhenetche / membre du collectif Lurra eta Etxebizitza</text:h>
      <text:p text:style-name="Text_20_body"> </text:p>
      <text:section text:style-name="Sect1" text:name="ida-albistea">
        <text:p text:style-name="Text_20_body">28/08/2013 </text:p>
        <text:p text:style-name="Text_20_body"><text:span text:style-name="Strong_20_Emphasis">Un quart du parc immobilier mal utilisé</text:span></text:p>
        <text:p text:style-name="Text_20_body">On tirait déjà la sonnette d’alarme il y a 30 ans, sur les dangers d’une non-maîtrise de l’hyper-attractivité de la Côte Basque. Et si l’on se penche sur les articles de presse de la dernière décennie, concernant la problématique du foncier et du logement, il y a de quoi lire. La presse abonde d’articles sur les difficultés et l’inégalité d’accès au logement (pénurie de logements accessibles), la flambée des prix, le logement vacant, ou le mal-logement. Le constat accablant est similaire d’un article à l’autre, on ne peut plus masquer les conséquences d’une politique économique menée jusque-là, régie par l’appât du gain, et le profit économique immédiat.</text:p>
        <text:p text:style-name="Text_20_body">Résultat : 43 882 résidences secondaires et vides en Ipar Euskal Herri (en 2009), soit 25% du parc immobilier. Autant de logements, non dévolus à la population locale, tout cela s’accompagnant d’une pression à la hausse sur les loyers et le foncier.</text:p>
        <text:p text:style-name="Text_20_body"><text:line-break/><text:span text:style-name="Strong_20_Emphasis">Des convictions qui poussent à la solidarité</text:span></text:p>
        <text:p text:style-name="Text_20_body">Parallèlement, si l’on regarde de plus près la multitude d’initiatives locales des 10 dernières années, l’ampleur et l’urgence du problème se confirment :</text:p>
        <text:p text:style-name="Text_20_body">l’acquisition collective de biens immobiliers à Mauléon pour les louer à des prix plafonnés, par Etxalde (2005), création de la SCI Barnekaldean Bizi pour acheter et réhabiliter 5 appartements à loyers conventionnés pour jeunes, par Euskaldun Gazteria (2009), l’occupation du collège Saint Michel à Saint-Just-Ibarre, par l’association Bethi Aintzina (2012), l’occupation d’une maison à Plantoun, à Bayonne, par 2 habitants (2013), les entretiens d’Inxauseta, dédiés au thème du logement, depuis quelques années déjà, à Bunus, par l’association Supastera (qui, cette année, porteront sur le lien emploi/logement au niveau de la jeunesse), la sous-location du Pact en faveur des jeunes en difficultés, la création de la SCA Lurzaindia (2013) un outil d’investissement solidaire pour sauvegarder le foncier agricole, qui prend la suite du GFAM Lurra (1980) etc…</text:p>
        <text:p text:style-name="Text_20_body">Des initiatives remarquables émergent un peu partout, des associations se créent et se donnent des moyens admirables. Mais derrière cela, une demande pourtant claire, émane : que des mesures soient prises pour reprendre le marché immobilier et foncier en main. Car est-ce vraiment à des associations d’endosser ce travail-là ?</text:p>
        <text:p text:style-name="Text_20_body">Des outils publics et des lois se mettent en place doucement (Le Scot, l’EPFL, le projet de loi Alur…). Mais nous nous heurtons rapidement au fameux droit de propriété. Un droit de propriété, qui s’est malheureusement développé au détriment du droit d’usage.</text:p>
        <text:p text:style-name="Text_20_body">Un devoir moral s’est perdu peu à peu, car la terre et “la pierre”, sont devenues une marchandise ayant une valeur financière, à une époque où le travail rémunéré ne suffit presque plus à assouvir les besoins et les frais quotidiens. “L’immobilier reste la seule valeur refuge !” prétendent certaines agences “Investissez !”.</text:p>
        <text:p text:style-name="Text_20_body"><text:line-break/><text:span text:style-name="Strong_20_Emphasis">Le collectif continuera à dénoncer</text:span></text:p>
        <text:p text:style-name="Text_20_body"><text:soft-page-break/>Notre campagne d’été avait démarré avec l’opération escargot du 6 juillet, de Maule jusqu’à Donibane Lohitzune qui se voulait symbolique, pour dénoncer le trajet quotidien domicile travail de milliers de travailleurs, qui, ne peuvent se loger que dans les villes satellites (20 à 50 km de la côte). Parallèlement, nous avions aussi dénoncé le nombre de résidences secondaires et maisons vides comptabilisées, en apposant des panneaux à chaque entrée de commune. La journée s’était bien déroulée dans l’ensemble, l’opération a fait son effet : une vingtaine de voitures, mais, le tout inévitablement atténué par les forces de l’ordre qui nous avaient “escortés” tout au long du trajet.</text:p>
        <text:p text:style-name="Text_20_body">Le deuxième rendez-vous approche à grands pas, nous l’avons fixé au vendredi 30 août, et cette action consistera à dénoncer et entraver le travail de spéculation d’une agence immobilière. Nous vous donnons rendez-vous à Saint-Jean-de- Luz, place Louis XIV à 17h30. N’hésitez pas à venir nombreux !</text:p>
        <text:p text:style-name="Text_20_body">Pourquoi cibler une agence ? Cela fait suite à un travail que nous avons mené ces derniers mois. Un membre de notre collectif est allé rencontrer, questionnaire en mains, plusieurs agents immobiliers pour comprendre le fonctionnement et le champ d’action d’une agence. Nous avons publié la vidéo résumant la démarche entreprise, avec un condensé des enregistrements récoltés, sur notre blog: http://lurraetaetxebizitzakolektiboa.revolublog.com.</text:p>
        <text:p text:style-name="Text_20_body">Ce qui nous a marqués, c’est la banalisation et la quasi-normalisation, d’une situation qui à nous, nous paraît grave, et dont les agents immobiliers sont très conscients : “la Côte Basque a la cote. Plus on tendra vers cela, plus la demande va continuer. En contrepartie, les locaux doivent aller en périphérie (Mouguerre, Ustaritz…)”. On vous laisse imaginer ce qu’ils pensent d’un projet comme la LGV.</text:p>
        <text:p text:style-name="Text_20_body">L’agence immobilière a un rôle à tenir, pouvoir répondre à toute demande et être là pour encadrer ou réguler les transactions. Alors même si, effectivement, “l’infiniment cher” trouvera toujours preneur, cette logique là est une fuite en avant, sans fin, que personne ne contrôle, complètement en décalage avec la réalité des salaires moyens locaux et très lourde en conséquence. Et tout cela au nom de la liberté individuelle.</text:p>
        <text:p text:style-name="Text_20_body">Mais dès lors que “l’ordre public” est menacé et lourdement déséquilibré, les administrations locales (municipalités, Communauté des communes…) ne devraient-elles pas intervenir au-delà du principe libéral de droit à la propriété ?</text:p>
        <text:p text:style-name="Text_20_body"><text:line-break/><text:span text:style-name="Strong_20_Emphasis">Champ d’action visé par le collectif : les acteurs locaux</text:span></text:p>
        <text:p text:style-name="Text_20_body">Il y a une réelle nécessité à davantage légiférer et maîtriser la problématique du foncier et de l’immobilier. Mais avant cela, il y a aussi un réel besoin, que les acteurs locaux (associations, structures, syndicats, plateformes, mouvements…) se réunissent autour d’une même table, pour débattre autour du thème du logement et du foncier. Car ce sont des acteurs qui ont en commun la volonté de vivre et travailler ici, donc nous voudrions œuvrer pour contribuer à ce lieu de rencontre.</text:p>
        <text:p text:style-name="Text_20_body">Nous voudrions le faire sous la forme de réunions publiques larges et ouvertes, pour solliciter le potentiel de tous les habitants intéressés, impliqués. Et cela, pourquoi pas, dans l’espoir de nourrir et inspirer les très prochains débats de la campagne des élections municipale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9T15:48:59.63</meta:creation-date>
    <meta:document-statistic meta:table-count="0" meta:image-count="0" meta:object-count="0" meta:page-count="2" meta:paragraph-count="23" meta:word-count="998" meta:character-count="6408"/>
    <dc:date>2013-09-19T15:51:04.26</dc:date>
    <meta:editing-duration>PT2M6S</meta:editing-duration>
    <meta:editing-cycles>1</meta:editing-cycles>
    <meta:generator>OpenOffice/4.0.0$Win32 OpenOffice.org_project/400m3$Build-9702</meta:generator>
  </office:meta>
</office:document-meta>
</file>