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style:font-name="Times New Roman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Text_20_body">
      <style:paragraph-properties fo:margin-top="0cm" fo:margin-bottom="0cm" fo:text-align="center" style:justify-single-word="false" style:shadow="none"/>
      <style:text-properties style:use-window-font-color="true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fo:text-align="center" style:justify-single-word="false" style:shadow="none"/>
      <style:text-properties style:use-window-font-color="true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nigmes 5e</text:p>
      <text:p text:style-name="P8">Mardi 17 mars</text:p>
      <text:p text:style-name="P3"/>
      <text:p text:style-name="P2">Albert part en voyage. Au bout d'un cinquième de son trajet, il s'arrête pour manger puis il parcourt encore <text:s/>un cinquième de ce qui restait. Son compteur annonce alors 216 km parcourus.</text:p>
      <text:p text:style-name="P2">Quel est la longueur de son voyage ?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 </meta:initial-creator>
    <meta:creation-date>2015-02-13T11:16:08.97</meta:creation-date>
    <dc:date>2015-03-14T14:25:43.50</dc:date>
    <dc:creator>AB </dc:creator>
    <meta:editing-duration>PT15H4M32S</meta:editing-duration>
    <meta:editing-cycles>10</meta:editing-cycles>
    <meta:generator>OpenOffice/4.1.1$Win32 OpenOffice.org_project/411m6$Build-9775</meta:generator>
    <meta:document-statistic meta:table-count="0" meta:image-count="0" meta:object-count="0" meta:page-count="1" meta:paragraph-count="4" meta:word-count="45" meta:character-count="245"/>
  </office:meta>
</office:document-meta>
</file>