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0000"/>
    </style:style>
    <style:style style:name="P2" style:family="paragraph" style:parent-style-name="Table_20_Contents">
      <style:text-properties fo:color="#000000" style:text-underline-style="solid" style:text-underline-width="auto" style:text-underline-color="font-color"/>
    </style:style>
    <style:style style:name="P3" style:family="paragraph" style:parent-style-name="Table_20_Contents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Table_20_Contents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fo:color="#000000" style:text-underline-style="none"/>
    </style:style>
    <style:style style:name="P6" style:family="paragraph" style:parent-style-name="Table_20_Contents">
      <style:text-properties fo:color="#000000" style:text-underline-style="none" fo:font-weight="bold" style:font-weight-asian="bold" style:font-weight-complex="bold"/>
    </style:style>
    <style:style style:name="P7" style:family="paragraph" style:parent-style-name="Table_20_Contents">
      <style:text-properties fo:color="#000000" style:text-underline-style="none" fo:font-weight="normal" style:font-weight-asian="normal" style:font-weight-complex="normal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660066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660066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<text:span text:style-name="T5">SEQUENCE COURIR, SAUTER,LANCER agir, s'exprimer, comprendre à travers les activités physiques </text:span></text:p>
      <text:p text:style-name="Table_20_Contents"><text:span text:style-name="T5"/></text:p>
      <text:p text:style-name="P9"><text:span text:style-name="T4">Domaine</text:span> :<text:span text:style-name="T1">Agir, s'exprimer, comprendre à travers les activités physiques</text:span></text:p>
      <text:p text:style-name="Table_20_Contents"><text:span text:style-name="T6">Objectif :</text:span><text:span text:style-name="T5"> Agir dans l'espace, dans la durée et sur les objets</text:span></text:p>
      <text:p text:style-name="Table_20_Contents"><text:span text:style-name="T6">Compétences : </text:span><text:span text:style-name="T5"> <text:s text:c="11"/>Courir de différentes façons (vite, loin, sans élan) , dans des espaces et avec des matériels variés</text:span></text:p>
      <text:p text:style-name="Table_20_Contents"><text:span text:style-name="T5">Lancer de différentes façons (vite, loin, sans élan...)</text:span></text:p>
      <text:p text:style-name="Table_20_Contents"><text:span text:style-name="T5">Sauter de différentes façons : loin, avec élan, haut ..</text:span></text:p>
      <text:p text:style-name="P10"><text:span text:style-name="T4"/></text:p>
      <text:p text:style-name="P10"><text:span text:style-name="T4">séance 1</text:span></text:p>
      <text:p text:style-name="P8">« Le lion et la gazelle »</text:p>
      <text:p text:style-name="P1">1/<text:span text:style-name="T7">rituel d'échauffement</text:span></text:p>
      <text:p text:style-name="P1"><text:span text:style-name="T8">-courir à cloche pied sur les cases de la marelle de la cour</text:span></text:p>
      <text:p text:style-name="P1"><text:span text:style-name="T8">-courir jusqu'au pilier faire 2 fois le tour et revenir au point de départ</text:span></text:p>
      <text:p text:style-name="P1"><text:span text:style-name="T8">2/</text:span><text:span text:style-name="T7">Le lion et la gazelle</text:span></text:p>
      <text:p text:style-name="P9"><text:span text:style-name="T4">Domaine</text:span> :<text:span text:style-name="T1">Agir, s'exprimer, comprendre à travers les activités physiques</text:span></text:p>
      <text:p text:style-name="P3">Objectif :<text:span text:style-name="T1"> Agir dans l'espace, dans la durée et sur les objets</text:span></text:p>
      <text:p text:style-name="P3"><text:span text:style-name="T1"><text:s text:c="16"/>Jeu de coopération</text:span></text:p>
      <text:p text:style-name="P3">Compétence <text:span text:style-name="T1">:Courir droit</text:span></text:p>
      <text:p text:style-name="P3"><text:span text:style-name="T1">Courir le plus vite </text:span></text:p>
      <text:p text:style-name="P3">Matériel :<text:span text:style-name="T1"> craies</text:span></text:p>
      <text:p text:style-name="P3"><text:span text:style-name="T1">plots</text:span></text:p>
      <text:p text:style-name="P3"><text:span text:style-name="T1">dossards</text:span></text:p>
      <text:p text:style-name="P3">Dispositif et organisation :</text:p>
      <text:p text:style-name="P3"><text:span text:style-name="T1">Classe entière : une équipe de lions et une équipe de gazelles jouent</text:span></text:p>
      <text:p text:style-name="P3"><text:span text:style-name="T1">Délimiter les couloirs de course à la craie, à l'aide de plots</text:span></text:p>
      <text:p text:style-name="P3"><text:span text:style-name="T1">Marquer les positionnements de départ et d'arrivée(le refuge) par des repères au sol.</text:span></text:p>
      <text:p text:style-name="P3"><text:span text:style-name="T1">Distribuer les dossards : une couleur par équipe</text:span></text:p>
      <text:p text:style-name="P3"><text:span text:style-name="T1">Possibilité de constituer un groupe d'observateurs</text:span></text:p>
      <text:p text:style-name="P3">Règle du jeu :<text:span text:style-name="T1"> </text:span></text:p>
      <text:p text:style-name="P3"><text:span text:style-name="T1">Chaque gazelle se place sur la ligne de départ d'un couloir</text:span></text:p>
      <text:p text:style-name="P3"><text:span text:style-name="T1">Le lion se place un mètre derrière elle.</text:span></text:p>
      <text:p text:style-name="P3"><text:span text:style-name="T1">Au signal, les gazelles s'enfuient vers le refuge, les lions essaient de les attraper</text:span></text:p>
      <text:p text:style-name="P3"><text:span text:style-name="T1">Ensuite, l'enseignant inverse les rôles</text:span></text:p>
      <text:p text:style-name="P3">Variante du jeu :</text:p>
      <text:p text:style-name="P7">Varier les distances entre les deux lignes de départ</text:p>
      <text:p text:style-name="P7">Varier la distance du refuge</text:p>
      <text:p text:style-name="P7">Varier le signal du départ : sonore ou visuel</text:p>
      <text:p text:style-name="P7">Varier les positions de départ (assis, dos tourné, à quatre pattes...)</text:p>
      <text:p text:style-name="P7">Ajouter des obstacles</text:p>
      <text:p text:style-name="P7">Connaître au dernier moment le rôle à tenir</text:p>
      <text:p text:style-name="P3">Critères de réussite :</text:p>
      <text:p text:style-name="P3"><text:span text:style-name="T1">courir droit</text:span></text:p>
      <text:p text:style-name="P3"><text:span text:style-name="T1">courir le plus vite possible sans se faire attraper</text:span></text:p>
      <text:p text:style-name="P3"><text:span text:style-name="T1">Courir le plus vite possible pour attraper un camarade</text:span></text:p>
      <text:p text:style-name="P3">Évaluation :<text:span text:style-name="T1"> </text:span></text:p>
      <text:p text:style-name="P3"><text:span text:style-name="T1">Mémoriser combien de fois j'ai attrapé ou j'ai été attrapé</text:span></text:p>
      <text:p text:style-name="P3"><text:span text:style-name="T1"/></text:p>
      <text:p text:style-name="P4">séance 2</text:p>
      <text:p text:style-name="P6">Je cours vite et droit</text:p>
      <text:p text:style-name="P3">Domaine :<text:span text:style-name="T3">Agir, s'exprimer, comprendre à travers les activités physiques</text:span></text:p>
      <text:p text:style-name="P3"><text:soft-page-break/>Objectif :<text:span text:style-name="T1"> Agir dans l'espace, dans la durée et sur les objets</text:span></text:p>
      <text:p text:style-name="P3"><text:span text:style-name="T1"><text:s text:c="15"/>Courir de différentes façons (vite, loin, sans élan)  , dans des espaces et avec des matériels variés</text:span></text:p>
      <text:p text:style-name="P3">Compétence <text:span text:style-name="T1">Courir vite et droit</text:span></text:p>
      <text:p text:style-name="P3">Matériel:<text:span text:style-name="T1"> </text:span></text:p>
      <text:p text:style-name="P3"><text:span text:style-name="T1">plots de 3 couleurs différentes</text:span></text:p>
      <text:p text:style-name="P3"><text:span text:style-name="T1">sifflet</text:span></text:p>
      <text:p text:style-name="P3"><text:span text:style-name="T1">chronomètre</text:span></text:p>
      <text:p text:style-name="P3"><text:span text:style-name="T1">craies</text:span></text:p>
      <text:p text:style-name="P3">Dispositif et organisation</text:p>
      <text:p text:style-name="P3"><text:span text:style-name="T1">Classe entière répartie dans 4 couloirs de course : 5 ou 6 élèves par couloir en file indienne</text:span></text:p>
      <text:p text:style-name="P3"><text:span text:style-name="T1">Délimiter chaque couloir de course longs de 30 métres</text:span></text:p>
      <text:p text:style-name="P3"><text:span text:style-name="T1">Chaque couloir comprend 3 zones de couleur balisées avec des plots de couleurs différentes</text:span></text:p>
      <text:p text:style-name="P3"><text:span text:style-name="T1">-de la ligne de départ balisée à 20 m : zone jaune</text:span></text:p>
      <text:p text:style-name="P3"><text:span text:style-name="T1">-de 20 à 25 m : zone bleue</text:span></text:p>
      <text:p text:style-name="P3"><text:span text:style-name="T1">-de 25 à 30 m : zone rouge</text:span></text:p>
      <text:p text:style-name="P3">Règle du jeu</text:p>
      <text:p text:style-name="P7">Au premier coup de siffle, l'enseignant déclenche le chronomètre et les élèves courent le plus vite possible durant 6 secondes</text:p>
      <text:p text:style-name="P7">Au deuxième coup de sifflet(fin des 6 secondes), l'enseignant, l'ATSEM ou un élève repère dans quelle zone se sont arrêtés les coureurs</text:p>
      <text:p text:style-name="P7">Recommencer l'opération jusqu'à ce que tous les élèves aient participé au jeu</text:p>
      <text:p text:style-name="P3">Variante du jeu</text:p>
      <text:p text:style-name="P7">Varier le signal de départ </text:p>
      <text:p text:style-name="P7">varier le temps</text:p>
      <text:p text:style-name="P7">varier le nb de couloirs</text:p>
      <text:p text:style-name="P7">varier les surfaces de course</text:p>
      <text:p text:style-name="P7">faire la différence entre petite et grande foulée</text:p>
      <text:p text:style-name="P7">courir en évitant les obstacles</text:p>
      <text:p text:style-name="P3">Critères de réussite :</text:p>
      <text:p text:style-name="P3"><text:span text:style-name="T1">démarrer au signal</text:span></text:p>
      <text:p text:style-name="P3"><text:span text:style-name="T1">courir vite et droit sans s'arrêter</text:span></text:p>
      <text:p text:style-name="P3"><text:span text:style-name="T1">ne pas interrompre sa course</text:span></text:p>
      <text:p text:style-name="P3"><text:span text:style-name="T1">maintenir sa vitesse</text:span></text:p>
      <text:p text:style-name="P3"><text:span text:style-name="T1">aller le plus loin possible sans s'arrêter</text:span></text:p>
      <text:p text:style-name="P3">Évaluation :</text:p>
      <text:p text:style-name="P7">participer activement</text:p>
      <text:p text:style-name="P7">l'enfant évalue sa réussite </text:p>
      <text:p text:style-name="P7">se remémorer les actions motrices vécues avec le jeu « les lions et les gazelles »</text:p>
      <text:p text:style-name="P3"/>
      <text:p text:style-name="P4">séance 3 <text:span text:style-name="T1"><text:s/>remplir le château</text:span></text:p>
      <text:p text:style-name="P4"><text:span text:style-name="T1"/></text:p>
      <text:p text:style-name="P9"><text:span text:style-name="T4">Domaine</text:span> :<text:span text:style-name="T1">Agir, s'exprimer, comprendre à travers les activités physiques</text:span></text:p>
      <text:p text:style-name="P4"><text:span text:style-name="T8">Objectif :</text:span><text:span text:style-name="T2"> Agir dans l'espace, dans la durée et sur les objets</text:span></text:p>
      <text:p text:style-name="P4"><text:span text:style-name="T2"><text:s text:c="15"/>jeu de coopération</text:span></text:p>
      <text:p text:style-name="P4"><text:span text:style-name="T8">Compétence</text:span><text:span text:style-name="T2">:viser et lancer </text:span></text:p>
      <text:p text:style-name="P3">Matériel :</text:p>
      <text:p text:style-name="P7">différentes sortes d'objets : balles, ballons, sacs de sable, de graines...</text:p>
      <text:p text:style-name="P7">Une grande caisse (carton, poubelle) ou plusieurs petites assemblées pour symboliser le château et 4 petites caisses</text:p>
      <text:p text:style-name="P7">ardoise et feutres si observateurs</text:p>
      <text:p text:style-name="P7">chronomètre </text:p>
      <text:p text:style-name="P3"><text:soft-page-break/>Dispositif et organisation :</text:p>
      <text:p text:style-name="P3"><text:span text:style-name="T1">classe entière</text:span></text:p>
      <text:p text:style-name="P3"><text:span text:style-name="T1">placer le château au centre du terrain</text:span></text:p>
      <text:p text:style-name="P3"><text:span text:style-name="T1">remplir d'objets les 4 petites caisses puis les répartir dans l'espace de jeu (à des distances variables)</text:span></text:p>
      <text:p text:style-name="P3"><text:span text:style-name="T1">Pour la phase 2, penser à délimiter l'espace interdit autour du château.</text:span></text:p>
      <text:p text:style-name="P3">Règles du jeu :</text:p>
      <text:p text:style-name="P4"><text:span text:style-name="T1">phase 1 :</text:span><text:span text:style-name="T2"> au signal les joueurs doivent prendre un objet dans leur caisse et le lancer/poser dans le château</text:span></text:p>
      <text:p text:style-name="P4"><text:span text:style-name="T2">Ils peuvent se déplacer librement dans l'espace</text:span></text:p>
      <text:p text:style-name="P4"><text:span text:style-name="T1">phase 2 :</text:span><text:span text:style-name="T2"> création d'une zone interdite autour du château</text:span></text:p>
      <text:p text:style-name="P4"><text:span text:style-name="T2">les joueurs ne peuvent y pénétrer</text:span></text:p>
      <text:p text:style-name="P4"><text:span text:style-name="T2">ils doivent lancer les objets dans le château</text:span></text:p>
      <text:p text:style-name="P4"><text:span text:style-name="T2">dans les 2 phases du jeu , le temps est chronométré.</text:span></text:p>
      <text:p text:style-name="P4"><text:span text:style-name="T8">Variantes du jeu :</text:span></text:p>
      <text:p text:style-name="P4"><text:span text:style-name="T2">varier l'organisation : 2,3 ou4 équipes s'opposent, une caisse par équipe</text:span></text:p>
      <text:p text:style-name="P4"><text:span text:style-name="T2">penser à différencier les objets à lancer</text:span></text:p>
      <text:p text:style-name="P4"><text:span text:style-name="T2">une équipe lancera des balles, l'autre des anneaux, une autre des sacs de graines...</text:span></text:p>
      <text:p text:style-name="P4"><text:span text:style-name="T2">varier la taille de la zone interdite autour du château</text:span></text:p>
      <text:p text:style-name="P4"><text:span text:style-name="T2">augmenter la hauteur du château</text:span></text:p>
      <text:p text:style-name="P4"><text:span text:style-name="T8">critères de réussite :</text:span></text:p>
      <text:p text:style-name="P4"><text:span text:style-name="T2">bien viser et lancer dans le château</text:span></text:p>
      <text:p text:style-name="P4"><text:span text:style-name="T2">respecter les zones interdites </text:span></text:p>
      <text:p text:style-name="P4"><text:span text:style-name="T2">s'engager dans l'action</text:span></text:p>
      <text:p text:style-name="P4"><text:span text:style-name="T8">Évaluation </text:span><text:span text:style-name="T2">:</text:span></text:p>
      <text:p text:style-name="P4"><text:span text:style-name="T2">l'enfant lance les objets de loin, de près, à côte ou les pose seulement</text:span></text:p>
      <text:p text:style-name="P4"><text:span text:style-name="T2">L'enfant respecte la zone interdite dans le cas où une équipe observe, le PE constitue, en amont de la séance, un binôme observé/observateur.</text:span></text:p>
      <text:p text:style-name="P4"><text:span text:style-name="T2">L'élève observateur trace un trait sur son ardoise chaque fois que l'élève observé a réussi son lancer </text:span></text:p>
      <text:p text:style-name="P3"/>
      <text:p text:style-name="P3"/>
      <text:p text:style-name="P3"/>
      <text:p text:style-name="P4">séance 4<text:span text:style-name="T1"> <text:s/>Je lance loin</text:span></text:p>
      <text:p text:style-name="P4"><text:span text:style-name="T1"/></text:p>
      <text:p text:style-name="P9"><text:span text:style-name="T4">Domaine</text:span> :<text:span text:style-name="T1">Agir, s'exprimer, comprendre à travers les activités physiques</text:span></text:p>
      <text:p text:style-name="P3">Objectif<text:span text:style-name="T1"> : Agir dans l'espace, dans la durée et sur les objets</text:span></text:p>
      <text:p text:style-name="P3">Compétences :<text:span text:style-name="T1"> </text:span></text:p>
      <text:p text:style-name="P4"><text:span text:style-name="T2">Lancer de différentes façons (vite, loin, sans élan..)</text:span></text:p>
      <text:p text:style-name="P4"><text:span text:style-name="T8">Matériel :</text:span><text:span text:style-name="T2"> plots de couleurs différentes</text:span></text:p>
      <text:p text:style-name="P4"><text:span text:style-name="T2">sacs de graines pour matérialiser les poids</text:span></text:p>
      <text:p text:style-name="P4"><text:span text:style-name="T8">Dispositif et organisation :</text:span></text:p>
      <text:p text:style-name="P4"><text:span text:style-name="T2">classe entière répartie sur deux ateliers de lancer</text:span></text:p>
      <text:p text:style-name="P4"><text:span text:style-name="T2">Matérialiser les zones de lancer par des plots de différentes couleurs</text:span></text:p>
      <text:p text:style-name="P4"><text:span text:style-name="T2">ex :</text:span></text:p>
      <text:p text:style-name="P4"><text:span text:style-name="T2">zone jaune : de la ligne de départ à 5m</text:span></text:p>
      <text:p text:style-name="P4"><text:span text:style-name="T2">zone bleue : de 5 à 10 m</text:span></text:p>
      <text:p text:style-name="P4"><text:span text:style-name="T2">zone rouge : de 10 à 15 m</text:span></text:p>
      <text:p text:style-name="P4"><text:span text:style-name="T2"/></text:p>
      <text:p text:style-name="P4"><text:span text:style-name="T8">Règle du jeu :</text:span></text:p>
      <text:p text:style-name="P4"><text:span text:style-name="T2">les élèves lancent à tour de rôle les poids à partir de la ligne de départ</text:span></text:p>
      <text:p text:style-name="P4"><text:span text:style-name="T2">Ils disposent de 3 essais pour lancer le plus loin possible</text:span></text:p>
      <text:p text:style-name="P4"><text:span text:style-name="T2"/></text:p>
      <text:p text:style-name="P4"><text:span text:style-name="T8">Variantes du jeu :</text:span></text:p>
      <text:p text:style-name="P4"><text:soft-page-break/><text:span text:style-name="T2">Varier le poids</text:span></text:p>
      <text:p text:style-name="P4"><text:span text:style-name="T2">varier la forme des objets à lancer(anneaux, petits poids lestés de 200g...)</text:span></text:p>
      <text:p text:style-name="P4"><text:span text:style-name="T2">varier la position de lancer ( à genoux, sur un pied..)</text:span></text:p>
      <text:p text:style-name="P4"><text:span text:style-name="T2"/></text:p>
      <text:p text:style-name="P4"><text:span text:style-name="T8">Critère de réussite :</text:span></text:p>
      <text:p text:style-name="P4"><text:span text:style-name="T2">lancer droit et loin sans élan</text:span></text:p>
      <text:p text:style-name="P4"><text:span text:style-name="T2">lancer droit avec élan</text:span></text:p>
      <text:p text:style-name="P4"><text:span text:style-name="T2">prendre conscience de ses appuis au sol</text:span></text:p>
      <text:p text:style-name="P4"><text:span text:style-name="T2"/></text:p>
      <text:p text:style-name="P4"><text:span text:style-name="T8">Évaluation :</text:span></text:p>
      <text:p text:style-name="P4"><text:span text:style-name="T2">participer activement</text:span></text:p>
      <text:p text:style-name="P4"><text:span text:style-name="T2">évaluation de sa performance par l'enfant</text:span></text:p>
      <text:p text:style-name="P4"><text:span text:style-name="T2">se remémorer les actions motrices vécues avec le jeu « remplir le château »</text:span></text:p>
      <text:p text:style-name="P4"><text:span text:style-name="T2"/></text:p>
      <text:p text:style-name="P4"><text:span text:style-name="T9">séance 5</text:span><text:span text:style-name="T8"> </text:span><text:span text:style-name="T1">la rivière aux crocodiles </text:span></text:p>
      <text:p text:style-name="P1"><text:span text:style-name="T9"/></text:p>
      <text:p text:style-name="P1"><text:span text:style-name="T9">Objectif</text:span> : collaborer, coopérer, s'opposer</text:p>
      <text:p text:style-name="P1"><text:span text:style-name="T9">compétences</text:span> : coopérer, exercer des rôles différents complémentaires, élaborer des stratégies pour viser un but ou un effet commun</text:p>
      <text:p text:style-name="P2"/>
      <text:p text:style-name="P2">Déroulement <text:span text:style-name="T1"><text:s/>salle du bas diviser la classe en 2 </text:span></text:p>
      <text:p text:style-name="P5">11 élèves observent et 11 autres jouent et ensuite on tourne</text:p>
      <text:p text:style-name="P5">-partager la salle en 3 zones </text:p>
      <text:p text:style-name="P5">une rivière matérialisée avec des plots 2 espaces vides de part et d'autre</text:p>
      <text:p text:style-name="P5">-1 <text:s/>élève est dans la rivière : rôle du crocodiles (attaquant) </text:p>
      <text:p text:style-name="P5">-les autres élèves sont des gazelles </text:p>
      <text:p text:style-name="P5">les gazelles traversent la rivière en sautant autant de fois qu'elles veulent </text:p>
      <text:p text:style-name="P5">- au signal les gazelles doivent traverser la rivière en sautant <text:s/>pendant que le crocodile tentera de les attraper au passage, sans sortir de l' espace </text:p>
      <text:p text:style-name="P5">-Le jeu est chronométré 3 minutes</text:p>
      <text:p text:style-name="P5">-changement de groupe ensuite </text:p>
      <text:p text:style-name="P5"/>
      <text:p text:style-name="P2">rappel des règles et sécurité<text:span text:style-name="T1"> </text:span></text:p>
      <text:p text:style-name="P5">1/ le crocodile n'ont pas le droit de sortir de la rivière </text:p>
      <text:p text:style-name="P5">2/les gazelles doivent traverser la rivière</text:p>
      <text:p text:style-name="P5">3/pas le droit de frapper ou de faire mal à son camarade </text:p>
      <text:p text:style-name="P5">attraper ne veut pas dire taper mais empêcher d'aller vers un endroit </text:p>
      <text:p text:style-name="P2"/>
      <text:p text:style-name="P2">Critères de réussite</text:p>
      <text:p text:style-name="P5">pour les gazelles : ne pas se faire attraper</text:p>
      <text:p text:style-name="P5">pour le crocodile : attraper le plus possible de joueur</text:p>
      <text:p text:style-name="P2">évaluation</text:p>
      <text:p text:style-name="P5">participer activement</text:p>
      <text:p text:style-name="P5">trouver des stratégies pour ne pas se faire attraper</text:p>
      <text:p text:style-name="P5"/>
      <text:p text:style-name="P5">-retour au calme petite séance de relaxation </text:p>
      <text:p text:style-name="P6"><text:span text:style-name="T8">-rangement du matériel avec les enfants </text:span></text:p>
      <text:p text:style-name="P6"><text:span text:style-name="T2"/></text:p>
      <text:p text:style-name="P2">Variables du jeu</text:p>
      <text:p text:style-name="P5">-Traverser la rivière en courant </text:p>
      <text:p text:style-name="P5">-élargir ou rétrécir la rivière</text:p>
      <text:p text:style-name="P5">-agrandir ou réduire les espaces de jeu de part et d'autre de la rivière</text:p>
      <text:p text:style-name="P5"><text:soft-page-break/>-placer plusieurs crocodiles dans la rivière</text:p>
      <text:p text:style-name="P5">-répartir le groupe en différents types d'animaux : gazelles, antilopes... le PE annonçant quel animal doit traverser</text:p>
      <text:p text:style-name="P5"/>
      <text:p text:style-name="P2">Rôle de l'enseignant</text:p>
      <text:p text:style-name="P5">-arbitrer</text:p>
      <text:p text:style-name="P5">-Encourager</text:p>
      <text:p text:style-name="P5">-faire verbaliser aux enfants l'action après la séance et aider à faire émerger des stratégies </text:p>
      <text:p text:style-name="P6"><text:span text:style-name="T2">« comment faire pour ne pas se faire attraper ? »</text:span></text:p>
      <text:p text:style-name="P4"><text:span text:style-name="T2"/></text:p>
      <text:p text:style-name="P4"><text:span text:style-name="T2"/></text:p>
      <text:p text:style-name="P4">séance 6<text:span text:style-name="T1"> je saute loin</text:span></text:p>
      <text:p text:style-name="P4"><text:span text:style-name="T1"/></text:p>
      <text:p text:style-name="P9"><text:span text:style-name="T4">Domaine</text:span> :<text:span text:style-name="T1">Agir, s'exprimer, comprendre à travers les activités physiques</text:span></text:p>
      <text:p text:style-name="P3">Objectif<text:span text:style-name="T1"> : Agir dans l'espace, dans la durée et sur les objets</text:span></text:p>
      <text:p text:style-name="P3">Compétences<text:span text:style-name="T1"> : Sauter de différentes façons : loin, avec élan, haut ..</text:span></text:p>
      <text:p text:style-name="P3">Matériel :<text:span text:style-name="T1"> </text:span></text:p>
      <text:p text:style-name="P3"><text:span text:style-name="T1">tapis de gymnastique 3 par atelier1,2,3plots de différentes couleurs </text:span></text:p>
      <text:p text:style-name="P3">Dispositif et organisation</text:p>
      <text:p text:style-name="P7">répartir la classe entière sur 3 ateliers de saut :</text:p>
      <text:p text:style-name="P7">2 ateliers d'échauffement, un atelier de validations</text:p>
      <text:p text:style-name="P7">Une zone d'élan de 5 m devra être respectée pour chaque atelier </text:p>
      <text:p text:style-name="P7">les tapis serviront de zones de réception au saut</text:p>
      <text:p text:style-name="P7">les zones de réception sont décomposées en 3 parties distinctes matérialisées par des plots placés au bord du tapis</text:p>
      <text:p text:style-name="P7">-jusqu'à 50cm : zone jaune</text:p>
      <text:p text:style-name="P7">sur le tapis de réception, tracer un trait à 50 cm du bord</text:p>
      <text:p text:style-name="P7">-jusqu'à 1m : zone bleue</text:p>
      <text:p text:style-name="P7">sur le tapis , tracer à la craie un trait à 1m du bord</text:p>
      <text:p text:style-name="P7">-jusqu'à 1m30 : zone rouge</text:p>
      <text:p text:style-name="P7">sur le tapis de réception, tracer un trait de 1m30 du bord</text:p>
      <text:p text:style-name="P7"/>
      <text:p text:style-name="P3">règle du jeu :</text:p>
      <text:p text:style-name="P3"><text:span text:style-name="T1">les élèves disposent de 3 essais par zone de saut </text:span></text:p>
      <text:p text:style-name="P3"><text:span text:style-name="T1">quand le saut est réussi l'élève passe à la zone de saut suivant</text:span></text:p>
      <text:p text:style-name="P3"><text:span text:style-name="T1">il doit s'échauffer sur les ateliers d'entraînement avant de valider ses sauts sur l'atelier prévu à cet effet</text:span></text:p>
      <text:p text:style-name="P3">Variante du jeu :</text:p>
      <text:p text:style-name="P3"><text:span text:style-name="T1">varier la zone d'élan, plus ou moins longue suivant les niveaux de la classe </text:span></text:p>
      <text:p text:style-name="P3"><text:span text:style-name="T1">varier les distances à sauter</text:span></text:p>
      <text:p text:style-name="P3"><text:span text:style-name="T1">en extérieur ; varier les surfaces de réception</text:span></text:p>
      <text:p text:style-name="P3">critère de réussite :</text:p>
      <text:p text:style-name="P3"><text:span text:style-name="T1">sauter en respectant les zones à franchir</text:span></text:p>
      <text:p text:style-name="P3"><text:span text:style-name="T1">prendre un élan efficace</text:span></text:p>
      <text:p text:style-name="P3"><text:span text:style-name="T1">ne pas s'arrêter avant de sauter </text:span></text:p>
      <text:p text:style-name="P3"><text:span text:style-name="T1">arriver à pieds joints dans une zone</text:span></text:p>
      <text:p text:style-name="P3"><text:span text:style-name="T1">s'équilibrer à la réception</text:span></text:p>
      <text:p text:style-name="P3"><text:span text:style-name="T1">enchaîner la course et le saut, appel à un pied</text:span></text:p>
      <text:p text:style-name="P3">Évaluation :</text:p>
      <text:p text:style-name="P7">participer activement</text:p>
      <text:p text:style-name="P7">évaluation de sa performance par l'enfant</text:p>
      <text:p text:style-name="P7">se remémorer les actions motrices vécues avec le jeu de « la rivière aux crocodiles »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7T12:45:53.46</meta:creation-date>
    <meta:document-statistic meta:table-count="0" meta:image-count="0" meta:object-count="0" meta:page-count="6" meta:paragraph-count="222" meta:word-count="1728" meta:character-count="10074"/>
    <dc:date>2015-10-27T17:28:58.64</dc:date>
    <meta:editing-duration>PT3M7S</meta:editing-duration>
    <meta:editing-cycles>1</meta:editing-cycles>
    <meta:generator>OpenOffice/4.1.1$Win32 OpenOffice.org_project/411m6$Build-9775</meta:generator>
  </office:meta>
</office:document-meta>
</file>