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217cm" style:rel-column-width="3103*"/>
    </style:style>
    <style:style style:name="Tableau2.B" style:family="table-column">
      <style:table-column-properties style:column-width="10.266cm" style:rel-column-width="26178*"/>
    </style:style>
    <style:style style:name="Tableau2.C" style:family="table-column">
      <style:table-column-properties style:column-width="1.367cm" style:rel-column-width="3485*"/>
    </style:style>
    <style:style style:name="Tableau2.D" style:family="table-column">
      <style:table-column-properties style:column-width="1.221cm" style:rel-column-width="3112*"/>
    </style:style>
    <style:style style:name="Tableau2.E" style:family="table-column">
      <style:table-column-properties style:column-width="10.259cm" style:rel-column-width="26160*"/>
    </style:style>
    <style:style style:name="Tableau2.F" style:family="table-column">
      <style:table-column-properties style:column-width="1.371cm" style:rel-column-width="34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.217cm" style:rel-column-width="3103*"/>
    </style:style>
    <style:style style:name="Tableau3.B" style:family="table-column">
      <style:table-column-properties style:column-width="10.266cm" style:rel-column-width="26178*"/>
    </style:style>
    <style:style style:name="Tableau3.C" style:family="table-column">
      <style:table-column-properties style:column-width="1.367cm" style:rel-column-width="3485*"/>
    </style:style>
    <style:style style:name="Tableau3.D" style:family="table-column">
      <style:table-column-properties style:column-width="1.221cm" style:rel-column-width="3112*"/>
    </style:style>
    <style:style style:name="Tableau3.E" style:family="table-column">
      <style:table-column-properties style:column-width="10.259cm" style:rel-column-width="26160*"/>
    </style:style>
    <style:style style:name="Tableau3.F" style:family="table-column">
      <style:table-column-properties style:column-width="1.371cm" style:rel-column-width="349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.217cm" style:rel-column-width="3103*"/>
    </style:style>
    <style:style style:name="Tableau4.B" style:family="table-column">
      <style:table-column-properties style:column-width="10.266cm" style:rel-column-width="26178*"/>
    </style:style>
    <style:style style:name="Tableau4.C" style:family="table-column">
      <style:table-column-properties style:column-width="1.367cm" style:rel-column-width="3485*"/>
    </style:style>
    <style:style style:name="Tableau4.D" style:family="table-column">
      <style:table-column-properties style:column-width="1.221cm" style:rel-column-width="3112*"/>
    </style:style>
    <style:style style:name="Tableau4.E" style:family="table-column">
      <style:table-column-properties style:column-width="10.259cm" style:rel-column-width="26160*"/>
    </style:style>
    <style:style style:name="Tableau4.F" style:family="table-column">
      <style:table-column-properties style:column-width="1.371cm" style:rel-column-width="349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b3a9"/>
    </style:style>
    <style:style style:name="P2" style:family="paragraph" style:parent-style-name="Standard">
      <style:text-properties officeooo:paragraph-rsid="001195f3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paragraph-rsid="0014a393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paragraph-rsid="001a98fa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officeooo:paragraph-rsid="0010b3a9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officeooo:paragraph-rsid="001195f3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19ec1b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10b3a9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1195f3"/>
    </style:style>
    <style:style style:name="P10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4a393"/>
    </style:style>
    <style:style style:name="P11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0b3a9"/>
    </style:style>
    <style:style style:name="P12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195f3"/>
    </style:style>
    <style:style style:name="P13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9ec1b" officeooo:paragraph-rsid="0010b3a9"/>
    </style:style>
    <style:style style:name="P14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4a393"/>
    </style:style>
    <style:style style:name="P15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0b3a9"/>
    </style:style>
    <style:style style:name="P1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195f3"/>
    </style:style>
    <style:style style:name="P17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4a393"/>
    </style:style>
    <style:style style:name="P18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195f3"/>
    </style:style>
    <style:style style:name="P19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paragraph-rsid="0014a393"/>
    </style:style>
    <style:style style:name="P20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rsid="0014a393" officeooo:paragraph-rsid="0014a393"/>
    </style:style>
    <style:style style:name="P21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rsid="0014a393" officeooo:paragraph-rsid="001195f3"/>
    </style:style>
    <style:style style:name="P22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paragraph-rsid="001195f3"/>
    </style:style>
    <style:style style:name="P23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4a393"/>
    </style:style>
    <style:style style:name="P24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0b3a9"/>
    </style:style>
    <style:style style:name="P25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4a393"/>
    </style:style>
    <style:style style:name="P26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195f3"/>
    </style:style>
    <style:style style:name="P27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0b3a9"/>
    </style:style>
    <style:style style:name="P28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fa69" officeooo:paragraph-rsid="0014fa69"/>
    </style:style>
    <style:style style:name="P29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paragraph-rsid="0014a393"/>
    </style:style>
    <style:style style:name="P30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4a393"/>
    </style:style>
    <style:style style:name="P31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195f3"/>
    </style:style>
    <style:style style:name="P32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paragraph-rsid="001195f3"/>
    </style:style>
    <style:style style:name="P33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195f3"/>
    </style:style>
    <style:style style:name="P34" style:family="paragraph" style:parent-style-name="Table_20_Contents">
      <style:paragraph-properties fo:margin-left="1.041cm" fo:margin-right="0.009cm" fo:text-indent="0cm" style:auto-text-indent="false"/>
      <style:text-properties style:font-name="Comic Sans MS" officeooo:rsid="0014a393" officeooo:paragraph-rsid="0010b3a9"/>
    </style:style>
    <style:style style:name="T1" style:family="text">
      <style:text-properties officeooo:rsid="0014a393"/>
    </style:style>
    <style:style style:name="T2" style:family="text">
      <style:text-properties officeooo:rsid="0009b891"/>
    </style:style>
    <style:style style:name="T3" style:family="text">
      <style:text-properties officeooo:rsid="001a98fa"/>
    </style:style>
    <style:style style:name="T4" style:family="text">
      <style:text-properties officeooo:rsid="000b76e4"/>
    </style:style>
    <style:style style:name="T5" style:family="text">
      <style:text-properties officeooo:rsid="0014fa69"/>
    </style:style>
    <style:style style:name="T6" style:family="text">
      <style:text-properties officeooo:rsid="000d4fbd"/>
    </style:style>
    <style:style style:name="T7" style:family="text">
      <style:text-properties officeooo:rsid="00190f51"/>
    </style:style>
    <style:style style:name="T8" style:family="text">
      <style:text-properties officeooo:rsid="0019ec1b"/>
    </style:style>
    <style:style style:name="T9" style:family="text">
      <style:text-properties officeooo:rsid="001cc254"/>
    </style:style>
    <style:style style:name="T10" style:family="text">
      <style:text-properties style:text-underline-style="solid" style:text-underline-width="auto" style:text-underline-color="font-color" officeooo:rsid="0014a393"/>
    </style:style>
    <style:style style:name="T11" style:family="text">
      <style:text-properties style:text-underline-style="solid" style:text-underline-width="auto" style:text-underline-color="font-color" officeooo:rsid="0014fa69"/>
    </style:style>
    <style:style style:name="T12" style:family="text">
      <style:text-properties style:text-underline-style="solid" style:text-underline-width="auto" style:text-underline-color="font-color" officeooo:rsid="0019ec1b"/>
    </style:style>
    <style:style style:name="T13" style:family="text">
      <style:text-properties officeooo:rsid="001ba8ba"/>
    </style:style>
    <style:style style:name="T14" style:family="text">
      <style:text-properties officeooo:rsid="0016a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><text:span text:style-name="T8">1</text:span><text:span text:style-name="T2">a</text:span></text:p>
          </table:table-cell>
          <table:table-cell table:style-name="Tableau2.A1" office:value-type="string">
            <text:p text:style-name="P4"><text:span text:style-name="T2">Training zum </text:span><text:span text:style-name="T3">gelborangen</text:span><text:span text:style-name="T2"> Gürtel - Konjugation</text:span></text:p>
          </table:table-cell>
          <table:table-cell table:style-name="Tableau2.A1" office:value-type="string">
            <text:p text:style-name="P7">CM</text:p>
          </table:table-cell>
          <table:table-cell table:style-name="Tableau2.A1" office:value-type="string">
            <text:p text:style-name="P3"><text:span text:style-name="T8">1</text:span><text:span text:style-name="T2">a</text:span></text:p>
          </table:table-cell>
          <table:table-cell table:style-name="Tableau2.A1" office:value-type="string">
            <text:p text:style-name="P4"><text:span text:style-name="T2">Korrektur zum </text:span><text:span text:style-name="T3">gelborangen</text:span><text:span text:style-name="T2"> Gürtel - Konjugation</text:span></text:p>
          </table:table-cell>
          <table:table-cell table:style-name="Tableau2.F1" office:value-type="string">
            <text:p text:style-name="P7">CM</text:p>
          </table:table-cell>
        </table:table-row>
        <table:table-row>
          <table:table-cell table:style-name="Tableau2.A2" table:number-columns-spanned="3" office:value-type="string">
            <text:p text:style-name="P17"/>
            <text:p text:style-name="P19"><text:span text:style-name="T10">Konjugiere d</text:span><text:span text:style-name="T11">as</text:span><text:span text:style-name="T10"> Verb </text:span><text:span text:style-name="T12">LESEN</text:span><text:span text:style-name="T10"> im Präsens</text:span></text:p>
            <text:p text:style-name="P14"/>
            <text:p text:style-name="P20"/>
          </table:table-cell>
          <table:covered-table-cell/>
          <table:covered-table-cell/>
          <table:table-cell table:style-name="Tableau2.D2" table:number-columns-spanned="3" office:value-type="string">
            <text:p text:style-name="P10"/>
            <text:p text:style-name="P23"><text:span text:style-name="T4"><text:s/></text:span><text:span text:style-name="T5">ich </text:span><text:span text:style-name="T3">lese</text:span></text:p>
            <text:p text:style-name="P23"><text:span text:style-name="T4"><text:s/></text:span><text:span text:style-name="T5">du </text:span><text:span text:style-name="T3">liest</text:span></text:p>
            <text:p text:style-name="P23"><text:span text:style-name="T4"><text:s/></text:span><text:span text:style-name="T5">er, sie, es </text:span><text:span text:style-name="T3">liest</text:span></text:p>
            <text:p text:style-name="P23"><text:span text:style-name="T4"><text:s/></text:span><text:span text:style-name="T5">wir </text:span><text:span text:style-name="T3">lesen</text:span></text:p>
            <text:p text:style-name="P23"><text:span text:style-name="T4"><text:s/></text:span><text:span text:style-name="T5">ihr </text:span><text:span text:style-name="T3">les</text:span><text:span text:style-name="T5">t</text:span></text:p>
            <text:p text:style-name="P23"><text:span text:style-name="T1"><text:s/></text:span><text:span text:style-name="T5">sie </text:span><text:span text:style-name="T3">les</text:span><text:span text:style-name="T5">en</text:span></text:p>
            <text:p text:style-name="P25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"><text:span text:style-name="T8">1</text:span><text:span text:style-name="T2">b</text:span></text:p>
          </table:table-cell>
          <table:table-cell table:style-name="Tableau2.A2" office:value-type="string">
            <text:p text:style-name="P4"><text:span text:style-name="T2">Training zum </text:span><text:span text:style-name="T3">gelborangen</text:span><text:span text:style-name="T2"> Gürtel - Konjugation</text:span></text:p>
          </table:table-cell>
          <table:table-cell table:style-name="Tableau2.A2" office:value-type="string">
            <text:p text:style-name="P7">CM</text:p>
          </table:table-cell>
          <table:table-cell table:style-name="Tableau2.A2" office:value-type="string">
            <text:p text:style-name="P3"><text:span text:style-name="T8">1</text:span><text:span text:style-name="T2">b</text:span></text:p>
          </table:table-cell>
          <table:table-cell table:style-name="Tableau2.A2" office:value-type="string">
            <text:p text:style-name="P4"><text:span text:style-name="T2">Korrektur zum </text:span><text:span text:style-name="T3">gelborangen</text:span><text:span text:style-name="T2"> Gürtel - Konjugation</text:span></text:p>
          </table:table-cell>
          <table:table-cell table:style-name="Tableau2.D2" office:value-type="string">
            <text:p text:style-name="P7">CM</text:p>
          </table:table-cell>
        </table:table-row>
        <table:table-row>
          <table:table-cell table:style-name="Tableau2.A2" table:number-columns-spanned="3" office:value-type="string">
            <text:p text:style-name="P17"/>
            <text:p text:style-name="P19"><text:span text:style-name="T10">Konjugiere d</text:span><text:span text:style-name="T11">as</text:span><text:span text:style-name="T10"> Verb </text:span><text:span text:style-name="T12">SEHEN</text:span><text:span text:style-name="T10"> im Präsens</text:span></text:p>
            <text:p text:style-name="P14"/>
            <text:p text:style-name="P20"/>
          </table:table-cell>
          <table:covered-table-cell/>
          <table:covered-table-cell/>
          <table:table-cell table:style-name="Tableau2.D2" table:number-columns-spanned="3" office:value-type="string">
            <text:p text:style-name="P10"/>
            <text:p text:style-name="P23"><text:span text:style-name="T4"><text:s/></text:span><text:span text:style-name="T5">ich </text:span><text:span text:style-name="T3">seh</text:span><text:span text:style-name="T5">e</text:span></text:p>
            <text:p text:style-name="P23"><text:span text:style-name="T4"><text:s/></text:span><text:span text:style-name="T5">du </text:span><text:span text:style-name="T3">sieh</text:span><text:span text:style-name="T5">st</text:span></text:p>
            <text:p text:style-name="P23"><text:span text:style-name="T4"><text:s/></text:span><text:span text:style-name="T5">er, sie, es </text:span><text:span text:style-name="T3">sieh</text:span><text:span text:style-name="T5">t</text:span></text:p>
            <text:p text:style-name="P23"><text:span text:style-name="T4"><text:s/></text:span><text:span text:style-name="T5">wir </text:span><text:span text:style-name="T3">seh</text:span><text:span text:style-name="T5">en</text:span></text:p>
            <text:p text:style-name="P23"><text:span text:style-name="T4"><text:s/></text:span><text:span text:style-name="T5">ihr </text:span><text:span text:style-name="T3">seh</text:span><text:span text:style-name="T5">t</text:span></text:p>
            <text:p text:style-name="P23"><text:span text:style-name="T1"><text:s/></text:span><text:span text:style-name="T5">sie </text:span><text:span text:style-name="T3">seh</text:span><text:span text:style-name="T5">en</text:span></text:p>
            <text:p text:style-name="P25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"><text:span text:style-name="T8">1</text:span><text:span text:style-name="T2">c</text:span></text:p>
          </table:table-cell>
          <table:table-cell table:style-name="Tableau2.A2" office:value-type="string">
            <text:p text:style-name="P4"><text:span text:style-name="T2">Training zum </text:span><text:span text:style-name="T3">gelborangen</text:span><text:span text:style-name="T2"> Gürtel - Konjugation</text:span></text:p>
          </table:table-cell>
          <table:table-cell table:style-name="Tableau2.A2" office:value-type="string">
            <text:p text:style-name="P7">CM</text:p>
          </table:table-cell>
          <table:table-cell table:style-name="Tableau2.A2" office:value-type="string">
            <text:p text:style-name="P3"><text:span text:style-name="T8">1</text:span><text:span text:style-name="T2">c</text:span></text:p>
          </table:table-cell>
          <table:table-cell table:style-name="Tableau2.A2" office:value-type="string">
            <text:p text:style-name="P4"><text:span text:style-name="T2">Korrektur zum </text:span><text:span text:style-name="T3">gelborangen </text:span><text:span text:style-name="T2">Gürtel - Konjugation</text:span></text:p>
          </table:table-cell>
          <table:table-cell table:style-name="Tableau2.D2" office:value-type="string">
            <text:p text:style-name="P7">CM</text:p>
          </table:table-cell>
        </table:table-row>
        <table:table-row>
          <table:table-cell table:style-name="Tableau2.A2" table:number-columns-spanned="3" office:value-type="string">
            <text:p text:style-name="P17"/>
            <text:p text:style-name="P19"><text:span text:style-name="T10">Konjugiere d</text:span><text:span text:style-name="T11">as</text:span><text:span text:style-name="T10"> Verb </text:span><text:span text:style-name="T12">WERFEN</text:span><text:span text:style-name="T10"> im Präsens</text:span></text:p>
            <text:p text:style-name="P14"/>
            <text:p text:style-name="P20"/>
          </table:table-cell>
          <table:covered-table-cell/>
          <table:covered-table-cell/>
          <table:table-cell table:style-name="Tableau2.D2" table:number-columns-spanned="3" office:value-type="string">
            <text:p text:style-name="P10"/>
            <text:p text:style-name="P28"><text:s/>ich <text:span text:style-name="T3">werf</text:span>e</text:p>
            <text:p text:style-name="P23"><text:span text:style-name="T4"><text:s/></text:span><text:span text:style-name="T5">du </text:span><text:span text:style-name="T3">wirf</text:span><text:span text:style-name="T5">st</text:span></text:p>
            <text:p text:style-name="P23"><text:span text:style-name="T4"><text:s/></text:span><text:span text:style-name="T5">er, sie, es </text:span><text:span text:style-name="T3">wirf</text:span><text:span text:style-name="T5">t</text:span></text:p>
            <text:p text:style-name="P23"><text:span text:style-name="T4"><text:s/></text:span><text:span text:style-name="T5">wir </text:span><text:span text:style-name="T3">werfe</text:span><text:span text:style-name="T5">n</text:span></text:p>
            <text:p text:style-name="P29"><text:span text:style-name="T4"><text:s/></text:span><text:span text:style-name="T5">ihr </text:span><text:span text:style-name="T3">werf</text:span><text:span text:style-name="T5">t</text:span></text:p>
            <text:p text:style-name="P29"><text:span text:style-name="T1"><text:s/></text:span><text:span text:style-name="T5">sie </text:span><text:span text:style-name="T3">werfe</text:span><text:span text:style-name="T5">n</text:span></text:p>
            <text:p text:style-name="P30"/>
          </table:table-cell>
          <table:covered-table-cell/>
          <table:covered-table-cell/>
        </table:table-row>
      </table:table>
      <text:p text:style-name="P1"/>
      <text:p text:style-name="P1"/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6"><text:span text:style-name="T8">1</text:span><text:span text:style-name="T5">d</text:span></text:p>
          </table:table-cell>
          <table:table-cell table:style-name="Tableau3.A1" office:value-type="string">
            <text:p text:style-name="P6"><text:span text:style-name="T2">Training zum </text:span><text:span text:style-name="T3">gelborangen</text:span><text:span text:style-name="T2"> Gürtel - Konjugation</text:span></text:p>
          </table:table-cell>
          <table:table-cell table:style-name="Tableau3.A1" office:value-type="string">
            <text:p text:style-name="P9">CM</text:p>
          </table:table-cell>
          <table:table-cell table:style-name="Tableau3.A1" office:value-type="string">
            <text:p text:style-name="P6"><text:span text:style-name="T8">1</text:span><text:span text:style-name="T5">d</text:span></text:p>
          </table:table-cell>
          <table:table-cell table:style-name="Tableau3.A1" office:value-type="string">
            <text:p text:style-name="P6"><text:span text:style-name="T2">Korrektur zum </text:span><text:span text:style-name="T3">gelborangen</text:span><text:span text:style-name="T2"> Gürtel - Konjugation</text:span></text:p>
          </table:table-cell>
          <table:table-cell table:style-name="Tableau3.F1" office:value-type="string">
            <text:p text:style-name="P9">CM</text:p>
          </table:table-cell>
        </table:table-row>
        <table:table-row>
          <table:table-cell table:style-name="Tableau3.A2" table:number-columns-spanned="3" office:value-type="string">
            <text:p text:style-name="P18"/>
            <text:p text:style-name="P22"><text:span text:style-name="T10">Konjugiere d</text:span><text:span text:style-name="T11">as</text:span><text:span text:style-name="T10"> Verb </text:span><text:span text:style-name="T12">GEBEN</text:span><text:span text:style-name="T10"> im Präsens</text:span></text:p>
            <text:p text:style-name="P16"/>
            <text:p text:style-name="P21"/>
          </table:table-cell>
          <table:covered-table-cell/>
          <table:covered-table-cell/>
          <table:table-cell table:style-name="Tableau3.D2" table:number-columns-spanned="3" office:value-type="string">
            <text:p text:style-name="P12"/>
            <text:p text:style-name="P33"><text:span text:style-name="T4"><text:s/></text:span><text:span text:style-name="T5">ich </text:span><text:span text:style-name="T3">geb</text:span><text:span text:style-name="T5">e</text:span></text:p>
            <text:p text:style-name="P33"><text:span text:style-name="T4"><text:s/></text:span><text:span text:style-name="T5">du </text:span><text:span text:style-name="T3">gib</text:span><text:span text:style-name="T5">st</text:span></text:p>
            <text:p text:style-name="P33"><text:span text:style-name="T4"><text:s/></text:span><text:span text:style-name="T5">er, sie, es </text:span><text:span text:style-name="T3">gib</text:span><text:span text:style-name="T5">t</text:span></text:p>
            <text:p text:style-name="P33"><text:span text:style-name="T4"><text:s/></text:span><text:span text:style-name="T5">wir </text:span><text:span text:style-name="T3">geb</text:span><text:span text:style-name="T5">en</text:span></text:p>
            <text:p text:style-name="P33"><text:span text:style-name="T4"><text:s/></text:span><text:span text:style-name="T5">ihr </text:span><text:span text:style-name="T3">geb</text:span><text:span text:style-name="T5">t</text:span></text:p>
            <text:p text:style-name="P33"><text:span text:style-name="T1"><text:s/></text:span><text:span text:style-name="T5">sie </text:span><text:span text:style-name="T3">geb</text:span><text:span text:style-name="T5">en</text:span></text:p>
            <text:p text:style-name="P26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6"><text:span text:style-name="T8">1</text:span><text:span text:style-name="T5">e</text:span></text:p>
          </table:table-cell>
          <table:table-cell table:style-name="Tableau3.A2" office:value-type="string">
            <text:p text:style-name="P6"><text:span text:style-name="T2">Training zum </text:span><text:span text:style-name="T3">gelborangen</text:span><text:span text:style-name="T2"> Gürtel - Konjugation</text:span></text:p>
          </table:table-cell>
          <table:table-cell table:style-name="Tableau3.A2" office:value-type="string">
            <text:p text:style-name="P9">CM</text:p>
          </table:table-cell>
          <table:table-cell table:style-name="Tableau3.A2" office:value-type="string">
            <text:p text:style-name="P6"><text:span text:style-name="T8">1</text:span><text:span text:style-name="T5">e</text:span></text:p>
          </table:table-cell>
          <table:table-cell table:style-name="Tableau3.A2" office:value-type="string">
            <text:p text:style-name="P6"><text:span text:style-name="T2">Korrektur zum </text:span><text:span text:style-name="T3">gelborangen</text:span><text:span text:style-name="T2"> Gürtel - Konjugation</text:span></text:p>
          </table:table-cell>
          <table:table-cell table:style-name="Tableau3.D2" office:value-type="string">
            <text:p text:style-name="P9">CM</text:p>
          </table:table-cell>
        </table:table-row>
        <table:table-row>
          <table:table-cell table:style-name="Tableau3.A2" table:number-columns-spanned="3" office:value-type="string">
            <text:p text:style-name="P18"/>
            <text:p text:style-name="P22"><text:span text:style-name="T10">Konjugiere d</text:span><text:span text:style-name="T11">as</text:span><text:span text:style-name="T10"> Verb </text:span><text:span text:style-name="T12">SCHLAFEN</text:span><text:span text:style-name="T10"> im Präsens</text:span></text:p>
            <text:p text:style-name="P16"/>
            <text:p text:style-name="P21"/>
          </table:table-cell>
          <table:covered-table-cell/>
          <table:covered-table-cell/>
          <table:table-cell table:style-name="Tableau3.D2" table:number-columns-spanned="3" office:value-type="string">
            <text:p text:style-name="P12"/>
            <text:p text:style-name="P33"><text:span text:style-name="T4"><text:s/></text:span><text:span text:style-name="T5">ich </text:span><text:span text:style-name="T3">schlaf</text:span><text:span text:style-name="T5">e</text:span></text:p>
            <text:p text:style-name="P33"><text:span text:style-name="T4"><text:s/></text:span><text:span text:style-name="T5">du </text:span><text:span text:style-name="T3">schläf</text:span><text:span text:style-name="T13">s</text:span><text:span text:style-name="T5">t</text:span></text:p>
            <text:p text:style-name="P33"><text:span text:style-name="T4"><text:s/></text:span><text:span text:style-name="T5">er, sie, es </text:span><text:span text:style-name="T3">schläf</text:span><text:span text:style-name="T5">t</text:span></text:p>
            <text:p text:style-name="P33"><text:span text:style-name="T4"><text:s/></text:span><text:span text:style-name="T5">wir </text:span><text:span text:style-name="T3">schlaf</text:span><text:span text:style-name="T5">en</text:span></text:p>
            <text:p text:style-name="P33"><text:span text:style-name="T4"><text:s/></text:span><text:span text:style-name="T5">ihr </text:span><text:span text:style-name="T3">schlaf</text:span><text:span text:style-name="T5">t</text:span></text:p>
            <text:p text:style-name="P33"><text:span text:style-name="T1"><text:s/></text:span><text:span text:style-name="T5">sie </text:span><text:span text:style-name="T3">schlaf</text:span><text:span text:style-name="T5">en</text:span></text:p>
            <text:p text:style-name="P26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6"><text:span text:style-name="T8">1</text:span><text:span text:style-name="T5">f</text:span></text:p>
          </table:table-cell>
          <table:table-cell table:style-name="Tableau3.A2" office:value-type="string">
            <text:p text:style-name="P6"><text:span text:style-name="T2">Training zum </text:span><text:span text:style-name="T3">gelborangen</text:span><text:span text:style-name="T2"> Gürtel - Konjugation</text:span></text:p>
          </table:table-cell>
          <table:table-cell table:style-name="Tableau3.A2" office:value-type="string">
            <text:p text:style-name="P9">CM</text:p>
          </table:table-cell>
          <table:table-cell table:style-name="Tableau3.A2" office:value-type="string">
            <text:p text:style-name="P6"><text:span text:style-name="T8">1</text:span><text:span text:style-name="T5">f</text:span></text:p>
          </table:table-cell>
          <table:table-cell table:style-name="Tableau3.A2" office:value-type="string">
            <text:p text:style-name="P6"><text:span text:style-name="T2">Korrektur zum </text:span><text:span text:style-name="T3">gelborangen</text:span><text:span text:style-name="T2"> Gürtel - Konjugation</text:span></text:p>
          </table:table-cell>
          <table:table-cell table:style-name="Tableau3.D2" office:value-type="string">
            <text:p text:style-name="P9">CM</text:p>
          </table:table-cell>
        </table:table-row>
        <table:table-row>
          <table:table-cell table:style-name="Tableau3.A2" table:number-columns-spanned="3" office:value-type="string">
            <text:p text:style-name="P18"/>
            <text:p text:style-name="P22"><text:span text:style-name="T10">Konjugiere d</text:span><text:span text:style-name="T11">as</text:span><text:span text:style-name="T10"> Verb </text:span><text:span text:style-name="T12">LAUFEN</text:span><text:span text:style-name="T10"> im Präsens</text:span></text:p>
            <text:p text:style-name="P16"/>
            <text:p text:style-name="P21"/>
          </table:table-cell>
          <table:covered-table-cell/>
          <table:covered-table-cell/>
          <table:table-cell table:style-name="Tableau3.D2" table:number-columns-spanned="3" office:value-type="string">
            <text:p text:style-name="P12"/>
            <text:p text:style-name="P33"><text:span text:style-name="T4"><text:s/></text:span><text:span text:style-name="T5">ich </text:span><text:span text:style-name="T3">lauf</text:span><text:span text:style-name="T5">e</text:span></text:p>
            <text:p text:style-name="P33"><text:span text:style-name="T4"><text:s/></text:span><text:span text:style-name="T5">du </text:span><text:span text:style-name="T3">läufs</text:span><text:span text:style-name="T5">t</text:span></text:p>
            <text:p text:style-name="P33"><text:span text:style-name="T4"><text:s/></text:span><text:span text:style-name="T5">er, sie, es </text:span><text:span text:style-name="T3">läuf</text:span><text:span text:style-name="T5">t</text:span></text:p>
            <text:p text:style-name="P33"><text:span text:style-name="T4"><text:s/></text:span><text:span text:style-name="T14">wir </text:span><text:span text:style-name="T3">lauf</text:span><text:span text:style-name="T14">en</text:span></text:p>
            <text:p text:style-name="P32"><text:span text:style-name="T4"><text:s/></text:span><text:span text:style-name="T14">ihr </text:span><text:span text:style-name="T3">lauf</text:span><text:span text:style-name="T14">t</text:span></text:p>
            <text:p text:style-name="P32"><text:span text:style-name="T1"><text:s/></text:span><text:span text:style-name="T14">sie </text:span><text:span text:style-name="T3">lauf</text:span><text:span text:style-name="T14">en</text:span></text:p>
            <text:p text:style-name="P31"/>
          </table:table-cell>
          <table:covered-table-cell/>
          <table:covered-table-cell/>
        </table:table-row>
      </table:table>
      <text:p text:style-name="P2"/>
      <text:p text:style-name="P2"/>
      <text:p text:style-name="P2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6"><text:span text:style-name="T8">1</text:span><text:span text:style-name="T5">g</text:span></text:p>
          </table:table-cell>
          <table:table-cell table:style-name="Tableau4.A1" office:value-type="string">
            <text:p text:style-name="P6"><text:span text:style-name="T2">Training zum </text:span><text:span text:style-name="T3">gelborangen</text:span><text:span text:style-name="T2"> Gürtel - Konjugation</text:span></text:p>
          </table:table-cell>
          <table:table-cell table:style-name="Tableau4.A1" office:value-type="string">
            <text:p text:style-name="P9">CM</text:p>
          </table:table-cell>
          <table:table-cell table:style-name="Tableau4.A1" office:value-type="string">
            <text:p text:style-name="P6"><text:span text:style-name="T8">1</text:span><text:span text:style-name="T5">g</text:span></text:p>
          </table:table-cell>
          <table:table-cell table:style-name="Tableau4.A1" office:value-type="string">
            <text:p text:style-name="P6"><text:span text:style-name="T2">Korrektur zum </text:span><text:span text:style-name="T3">gelborangen</text:span><text:span text:style-name="T2"> Gürtel - Konjugation</text:span></text:p>
          </table:table-cell>
          <table:table-cell table:style-name="Tableau4.F1" office:value-type="string">
            <text:p text:style-name="P9">CM</text:p>
          </table:table-cell>
        </table:table-row>
        <table:table-row>
          <table:table-cell table:style-name="Tableau4.A2" table:number-columns-spanned="3" office:value-type="string">
            <text:p text:style-name="P18"/>
            <text:p text:style-name="P22"><text:span text:style-name="T10">Konjugiere d</text:span><text:span text:style-name="T11">as</text:span><text:span text:style-name="T10"> Verb </text:span><text:span text:style-name="T12">ESSEN</text:span><text:span text:style-name="T10"> im Präsens</text:span></text:p>
            <text:p text:style-name="P16"/>
            <text:p text:style-name="P21"/>
          </table:table-cell>
          <table:covered-table-cell/>
          <table:covered-table-cell/>
          <table:table-cell table:style-name="Tableau4.D2" table:number-columns-spanned="3" office:value-type="string">
            <text:p text:style-name="P12"/>
            <text:p text:style-name="P33"><text:span text:style-name="T4"><text:s/></text:span><text:span text:style-name="T5">ich </text:span><text:span text:style-name="T3">ess</text:span><text:span text:style-name="T5">e</text:span></text:p>
            <text:p text:style-name="P33"><text:span text:style-name="T4"><text:s/></text:span><text:span text:style-name="T5">du </text:span><text:span text:style-name="T3">is</text:span><text:span text:style-name="T5">st</text:span></text:p>
            <text:p text:style-name="P33"><text:span text:style-name="T4"><text:s/></text:span><text:span text:style-name="T5">er, sie, es </text:span><text:span text:style-name="T3">iss</text:span><text:span text:style-name="T5">t</text:span></text:p>
            <text:p text:style-name="P33"><text:span text:style-name="T4"><text:s/></text:span><text:span text:style-name="T5">wir </text:span><text:span text:style-name="T3">esse</text:span><text:span text:style-name="T5">n</text:span></text:p>
            <text:p text:style-name="P33"><text:span text:style-name="T4"><text:s/></text:span><text:span text:style-name="T5">ihr </text:span><text:span text:style-name="T3">ess</text:span><text:span text:style-name="T5">t</text:span></text:p>
            <text:p text:style-name="P33"><text:span text:style-name="T1"><text:s/></text:span><text:span text:style-name="T5">sie </text:span><text:span text:style-name="T3">esse</text:span><text:span text:style-name="T5">n</text:span></text:p>
            <text:p text:style-name="P26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6"><text:span text:style-name="T3">1</text:span><text:span text:style-name="T5">h</text:span></text:p>
          </table:table-cell>
          <table:table-cell table:style-name="Tableau4.A2" office:value-type="string">
            <text:p text:style-name="P6"><text:span text:style-name="T2">Training zum </text:span><text:span text:style-name="T3">gelborangen</text:span><text:span text:style-name="T2"> Gürtel - Konjugation</text:span></text:p>
          </table:table-cell>
          <table:table-cell table:style-name="Tableau4.A2" office:value-type="string">
            <text:p text:style-name="P9">CM</text:p>
          </table:table-cell>
          <table:table-cell table:style-name="Tableau4.A2" office:value-type="string">
            <text:p text:style-name="P6"><text:span text:style-name="T3">1</text:span><text:span text:style-name="T5">h</text:span></text:p>
          </table:table-cell>
          <table:table-cell table:style-name="Tableau4.A2" office:value-type="string">
            <text:p text:style-name="P6"><text:span text:style-name="T2">Korrektur zum </text:span><text:span text:style-name="T3">gelborangen</text:span><text:span text:style-name="T2"> Gürtel - Konjugation</text:span></text:p>
          </table:table-cell>
          <table:table-cell table:style-name="Tableau4.D2" office:value-type="string">
            <text:p text:style-name="P9">CM</text:p>
          </table:table-cell>
        </table:table-row>
        <table:table-row>
          <table:table-cell table:style-name="Tableau4.A2" table:number-columns-spanned="3" office:value-type="string">
            <text:p text:style-name="P18"/>
            <text:p text:style-name="P22"><text:span text:style-name="T10">Konjugiere d</text:span><text:span text:style-name="T11">as</text:span><text:span text:style-name="T10"> Verb </text:span><text:span text:style-name="T12">NEHMEN</text:span><text:span text:style-name="T10"> im Präsens</text:span></text:p>
            <text:p text:style-name="P16"/>
            <text:p text:style-name="P21"/>
          </table:table-cell>
          <table:covered-table-cell/>
          <table:covered-table-cell/>
          <table:table-cell table:style-name="Tableau4.D2" table:number-columns-spanned="3" office:value-type="string">
            <text:p text:style-name="P12"/>
            <text:p text:style-name="P33"><text:span text:style-name="T4"><text:s/></text:span><text:span text:style-name="T5">Ich</text:span><text:span text:style-name="T14"> </text:span><text:span text:style-name="T3">nehm</text:span><text:span text:style-name="T5">e</text:span></text:p>
            <text:p text:style-name="P33"><text:span text:style-name="T4"><text:s/></text:span><text:span text:style-name="T5">du </text:span><text:span text:style-name="T3">nimm</text:span><text:span text:style-name="T5">st</text:span></text:p>
            <text:p text:style-name="P33"><text:span text:style-name="T4"><text:s/></text:span><text:span text:style-name="T5">er, sie, es </text:span><text:span text:style-name="T3">nimm</text:span><text:span text:style-name="T5">t</text:span></text:p>
            <text:p text:style-name="P33"><text:span text:style-name="T4"><text:s/></text:span><text:span text:style-name="T5">wir </text:span><text:span text:style-name="T3">nehmen</text:span></text:p>
            <text:p text:style-name="P33"><text:span text:style-name="T4"><text:s/></text:span><text:span text:style-name="T5">ihr </text:span><text:span text:style-name="T3">nehm</text:span><text:span text:style-name="T5">t</text:span></text:p>
            <text:p text:style-name="P33"><text:span text:style-name="T1"><text:s/></text:span><text:span text:style-name="T5">sie </text:span><text:span text:style-name="T3">nehmen</text:span></text:p>
            <text:p text:style-name="P26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6"><text:span text:style-name="T3">1</text:span><text:span text:style-name="T5">i</text:span></text:p>
          </table:table-cell>
          <table:table-cell table:style-name="Tableau4.A2" office:value-type="string">
            <text:p text:style-name="P6"><text:span text:style-name="T2">Training zum </text:span><text:span text:style-name="T3">gelborangen</text:span><text:span text:style-name="T2"> Gürtel - Konjugation</text:span></text:p>
          </table:table-cell>
          <table:table-cell table:style-name="Tableau4.A2" office:value-type="string">
            <text:p text:style-name="P9">CM</text:p>
          </table:table-cell>
          <table:table-cell table:style-name="Tableau4.A2" office:value-type="string">
            <text:p text:style-name="P6"><text:span text:style-name="T3">1</text:span><text:span text:style-name="T5">i</text:span></text:p>
          </table:table-cell>
          <table:table-cell table:style-name="Tableau4.A2" office:value-type="string">
            <text:p text:style-name="P6"><text:span text:style-name="T2">Korrektur zum </text:span><text:span text:style-name="T3">gelborangen</text:span><text:span text:style-name="T2"> Gürtel - Konjugation</text:span></text:p>
          </table:table-cell>
          <table:table-cell table:style-name="Tableau4.D2" office:value-type="string">
            <text:p text:style-name="P9">CM</text:p>
          </table:table-cell>
        </table:table-row>
        <table:table-row>
          <table:table-cell table:style-name="Tableau4.A2" table:number-columns-spanned="3" office:value-type="string">
            <text:p text:style-name="P18"/>
            <text:p text:style-name="P22"><text:span text:style-name="T10">Konjugiere d</text:span><text:span text:style-name="T11">as</text:span><text:span text:style-name="T10"> Verb </text:span><text:span text:style-name="T12">SCHLAGEN</text:span><text:span text:style-name="T10"> im Präsens</text:span></text:p>
            <text:p text:style-name="P16"/>
            <text:p text:style-name="P21"/>
          </table:table-cell>
          <table:covered-table-cell/>
          <table:covered-table-cell/>
          <table:table-cell table:style-name="Tableau4.D2" table:number-columns-spanned="3" office:value-type="string">
            <text:p text:style-name="P12"/>
            <text:p text:style-name="P33"><text:span text:style-name="T4"><text:s/></text:span><text:span text:style-name="T14">ich </text:span><text:span text:style-name="T3">schlag</text:span><text:span text:style-name="T14">e</text:span></text:p>
            <text:p text:style-name="P33"><text:span text:style-name="T4"><text:s/></text:span><text:span text:style-name="T14">du </text:span><text:span text:style-name="T3">schläg</text:span><text:span text:style-name="T14">st</text:span></text:p>
            <text:p text:style-name="P33"><text:span text:style-name="T4"><text:s/></text:span><text:span text:style-name="T14">er, sie, es </text:span><text:span text:style-name="T3">schläg</text:span><text:span text:style-name="T14">t</text:span></text:p>
            <text:p text:style-name="P33"><text:span text:style-name="T4"><text:s/></text:span><text:span text:style-name="T14">wir </text:span><text:span text:style-name="T3">schlagen</text:span></text:p>
            <text:p text:style-name="P32"><text:span text:style-name="T4"><text:s/></text:span><text:span text:style-name="T14">ihr </text:span><text:span text:style-name="T3">schlag</text:span><text:span text:style-name="T14">t</text:span></text:p>
            <text:p text:style-name="P32"><text:span text:style-name="T1"><text:s/></text:span><text:span text:style-name="T14">sie </text:span><text:span text:style-name="T3">schlagen</text:span></text:p>
            <text:p text:style-name="P3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20:02:38.95</meta:creation-date>
    <dc:date>2017-08-11T20:05:35.03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3" meta:image-count="0" meta:object-count="0" meta:page-count="3" meta:paragraph-count="117" meta:word-count="324" meta:character-count="1856" meta:non-whitespace-character-count="1595"/>
  </office:meta>
</office:document-meta>
</file>