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A00000101748A209DA66628F0.png" manifest:media-type="image/png"/>
  <manifest:file-entry manifest:full-path="Pictures/10000000000001880000022E042BDB8D0FA4746C.png" manifest:media-type="image/png"/>
  <manifest:file-entry manifest:full-path="Pictures/100000000000018A000001FEDAF99EB05EFECAB8.png" manifest:media-type="image/png"/>
  <manifest:file-entry manifest:full-path="Pictures/100000000000017600000221411C090B9E872433.png" manifest:media-type="image/png"/>
  <manifest:file-entry manifest:full-path="Pictures/100000000000017F0000022705D17E8DDA31F086.png" manifest:media-type="image/png"/>
  <manifest:file-entry manifest:full-path="Pictures/1000000000000160000001E4C0DEB80DB948594B.png" manifest:media-type="image/png"/>
  <manifest:file-entry manifest:full-path="Pictures/1000000000000143000001E8D5FCB9BBA9A27BA0.png" manifest:media-type="image/png"/>
  <manifest:file-entry manifest:full-path="Pictures/1000000000000154000001EB62DFCE76D17E9F4E.png" manifest:media-type="image/png"/>
  <manifest:file-entry manifest:full-path="Pictures/10000000000001E90000011CBBBE17DA597A50B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20.013cm"/>
        </style:tab-stops>
      </style:paragraph-properties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20.013cm"/>
        </style:tab-stops>
      </style:paragraph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-0.75cm" svg:y="0.132cm" svg:width="6.593cm" svg:height="9.386cm" draw:z-index="0"><draw:image xlink:href="Pictures/10000000000001880000022E042BDB8D0FA4746C.png" xlink:type="simple" xlink:show="embed" xlink:actuate="onLoad" loext:mime-type="image/png"/></draw:frame><draw:frame draw:style-name="fr1" draw:name="Image3" text:anchor-type="paragraph" svg:x="6.258cm" svg:y="0.258cm" svg:width="6.257cm" svg:height="8.998cm" draw:z-index="1"><draw:image xlink:href="Pictures/100000000000018A000001FEDAF99EB05EFECAB8.png" xlink:type="simple" xlink:show="embed" xlink:actuate="onLoad" loext:mime-type="image/png"/></draw:frame><draw:frame draw:style-name="fr1" draw:name="Image1" text:anchor-type="paragraph" svg:x="12.945cm" svg:y="0.136cm" svg:width="6.511cm" svg:height="9.488cm" draw:z-index="2"><draw:image xlink:href="Pictures/100000000000017600000221411C090B9E872433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5" text:anchor-type="paragraph" svg:x="7.959cm" svg:y="0.088cm" svg:width="5.925cm" svg:height="9.01cm" draw:z-index="4"><draw:image xlink:href="Pictures/100000000000017F0000022705D17E8DDA31F086.png" xlink:type="simple" xlink:show="embed" xlink:actuate="onLoad" loext:mime-type="image/png"/></draw:frame></text:p>
      <text:p text:style-name="P2"><draw:frame draw:style-name="fr1" draw:name="Image4" text:anchor-type="paragraph" svg:x="-0.282cm" svg:y="0.053cm" svg:width="8.232cm" svg:height="5.281cm" draw:z-index="3"><draw:image xlink:href="Pictures/10000000000001E90000011CBBBE17DA597A50B9.png" xlink:type="simple" xlink:show="embed" xlink:actuate="onLoad" loext:mime-type="image/png"/></draw:frame><draw:frame draw:style-name="fr1" draw:name="Image6" text:anchor-type="paragraph" svg:x="14.074cm" svg:y="0.199cm" svg:width="5.733cm" svg:height="8.278cm" draw:z-index="5"><draw:image xlink:href="Pictures/1000000000000154000001EB62DFCE76D17E9F4E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7" text:anchor-type="paragraph" svg:x="0.071cm" svg:y="0.118cm" svg:width="5.588cm" svg:height="8.442cm" draw:z-index="6"><draw:image xlink:href="Pictures/1000000000000143000001E8D5FCB9BBA9A27BA0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8" text:anchor-type="paragraph" svg:x="6.064cm" svg:y="0.441cm" svg:width="5.92cm" svg:height="8.14cm" draw:z-index="7"><draw:image xlink:href="Pictures/1000000000000160000001E4C0DEB80DB948594B.png" xlink:type="simple" xlink:show="embed" xlink:actuate="onLoad" loext:mime-type="image/png"/></draw:frame></text:p>
      <text:p text:style-name="P2"/>
      <text:p text:style-name="P2"/>
      <text:p text:style-name="P2"><draw:frame draw:style-name="fr1" draw:name="Image9" text:anchor-type="paragraph" svg:x="12.245cm" svg:y="0.312cm" svg:width="8.264cm" svg:height="5.558cm" draw:z-index="8"><draw:image xlink:href="Pictures/100000000000024A00000101748A209DA66628F0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9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4:56:16.701000000</meta:creation-date>
    <dc:date>2020-05-05T16:17:49.105000000</dc:date>
    <meta:editing-duration>PT14M33S</meta:editing-duration>
    <meta:editing-cycles>3</meta:editing-cycles>
    <meta:generator>LibreOffice/6.0.7.3$Windows_X86_64 LibreOffice_project/dc89aa7a9eabfd848af146d5086077aeed2ae4a5</meta:generator>
    <meta:print-date>2020-05-05T16:16:20.215000000</meta:print-date>
    <meta:document-statistic meta:table-count="0" meta:image-count="9" meta:object-count="0" meta:page-count="2" meta:paragraph-count="0" meta:word-count="0" meta:character-count="0" meta:non-whitespace-character-count="0"/>
  </office:meta>
</office:document-meta>
</file>