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nigmes 4e</text:p>
      <text:p text:style-name="P9">Mardi 17 mars</text:p>
      <text:p text:style-name="P10"/>
      <text:p text:style-name="P3">Albert part en voyage. Au bout d'un cinquième de son trajet, il s'arrête pour manger puis il parcourt encore <text:s/>un cinquième de ce qui restait. Son compteur annonce alors 216 km parcourus.</text:p>
      <text:p text:style-name="P3">Quel est la longueur de son voyage 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4:20:36.55</dc:date>
    <dc:creator>AB </dc:creator>
    <meta:editing-duration>PT14H41M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1" meta:paragraph-count="4" meta:word-count="45" meta:character-count="245"/>
  </office:meta>
</office:document-meta>
</file>