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asian="Arial" style:font-name-complex="Arial" fo:font-weight="bold" style:font-weight-asian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P3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36pt" style:font-size-asian="36pt" style:font-size-complex="36pt"/>
    </style:style>
    <style:style style:name="P4" style:parent-style-name="Standard" style:family="paragraph">
      <style:paragraph-properties fo:text-align="center" fo:line-height="150%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36pt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36pt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P9" style:parent-style-name="Standard" style:family="paragraph">
      <style:paragraph-properties fo:text-align="center" fo:line-height="150%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36pt" style:font-size-asian="36pt" style:font-size-complex="36pt"/>
    </style:style>
    <style:style style:name="P12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P16" style:parent-style-name="Standard" style:family="paragraph">
      <style:paragraph-properties fo:text-align="center" fo:line-height="150%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fo:color="#7030A0" fo:font-size="26pt" style:font-size-asian="26pt" style:font-size-complex="26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fo:color="#7030A0" fo:font-size="26pt" style:font-size-asian="26pt" style:font-size-complex="26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fo:color="#7030A0" fo:font-size="26pt" style:font-size-asian="26pt" style:font-size-complex="26pt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22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fo:color="#7030A0" fo:font-size="26pt" style:font-size-asian="26pt" style:font-size-complex="26pt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28" style:parent-style-name="Standard" style:family="paragraph">
      <style:paragraph-properties fo:line-height="150%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30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32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33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/>
    </style:style>
    <style:style style:name="P34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50%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fo:color="#7030A0" fo:font-size="26pt" style:font-size-asian="26pt" style:font-size-complex="26pt"/>
    </style:style>
    <style:style style:name="T39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40" style:parent-style-name="Standard" style:family="paragraph">
      <style:paragraph-properties fo:line-height="150%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3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4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/>
    </style:style>
    <style:style style:name="P47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P50" style:parent-style-name="Standard" style:family="paragraph">
      <style:paragraph-properties fo:text-align="center" fo:line-height="150%"/>
    </style:style>
    <style:style style:name="T51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52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53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54" style:parent-style-name="Policepardéfaut" style:family="text">
      <style:text-properties style:font-name="Arial" style:font-name-asian="Arial" style:font-name-complex="Arial" fo:font-weight="bold" style:font-weight-asian="bold" fo:color="#7030A0" fo:font-size="26pt" style:font-size-asian="26pt" style:font-size-complex="26pt"/>
    </style:style>
    <style:style style:name="T55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56" style:parent-style-name="Policepardéfaut" style:family="text">
      <style:text-properties style:font-name="Arial" style:font-name-asian="Arial" style:font-name-complex="Arial" fo:font-weight="bold" style:font-weight-asian="bold" fo:color="#7030A0" fo:font-size="26pt" style:font-size-asian="26pt" style:font-size-complex="26pt"/>
    </style:style>
    <style:style style:name="T57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58" style:parent-style-name="Standard" style:family="paragraph">
      <style:paragraph-properties fo:text-align="center" fo:line-height="150%"/>
    </style:style>
    <style:style style:name="T59" style:parent-style-name="Policepardéfaut" style:family="text">
      <style:text-properties style:font-name="Arial" style:font-name-asian="Arial" style:font-name-complex="Arial" fo:font-weight="bold" style:font-weight-asian="bold" fo:color="#FF0000" fo:font-size="48pt" style:font-size-asian="48pt" style:font-size-complex="48pt"/>
    </style:style>
    <style:style style:name="T60" style:parent-style-name="Policepardéfaut" style:family="text">
      <style:text-properties style:font-name="Arial" style:font-name-asian="Arial" style:font-name-complex="Arial" fo:font-weight="bold" style:font-weight-asian="bold" fo:font-size="48pt" style:font-size-asian="48pt" style:font-size-complex="48pt"/>
    </style:style>
    <style:style style:name="T61" style:parent-style-name="Policepardéfau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62" style:parent-style-name="Standard" style:family="paragraph">
      <style:paragraph-properties fo:text-align="center" fo:line-height="150%"/>
    </style:style>
    <style:style style:name="T63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asian="Arial" style:font-name-complex="Arial" fo:font-weight="bold" style:font-weight-asian="bold" fo:color="#000000" fo:font-size="26pt" style:font-size-asian="26pt" style:font-size-complex="26pt"/>
    </style:style>
    <style:style style:name="P65" style:parent-style-name="Standard" style:family="paragraph">
      <style:paragraph-properties fo:line-height="150%"/>
    </style:style>
    <style:style style:name="T66" style:parent-style-name="Policepardéfaut" style:family="text">
      <style:text-properties style:font-name="Arial" style:font-name-asian="Arial" style:font-name-complex="Arial" fo:font-weight="bold" style:font-weight-asian="bold" fo:color="#000000" fo:font-size="26pt" style:font-size-asian="26pt" style:font-size-complex="26pt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fo:color="#000000" fo:font-size="26pt" style:font-size-asian="26pt" style:font-size-complex="26pt"/>
    </style:style>
    <style:style style:name="T68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/>
    </style:style>
    <style:style style:name="P69" style:parent-style-name="Standard" style:family="paragraph">
      <style:paragraph-properties fo:text-align="center" fo:line-height="150%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/>
    </style:style>
    <style:style style:name="T72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73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74" style:parent-style-name="Standard" style:family="paragraph">
      <style:paragraph-properties fo:line-height="150%"/>
    </style:style>
    <style:style style:name="T75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76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77" style:parent-style-name="Policepardéfaut" style:family="text">
      <style:text-properties style:font-name="Arial" style:font-name-asian="Arial" style:font-name-complex="Arial" fo:font-weight="bold" style:font-weight-asian="bold" fo:color="#FF0000" fo:font-size="26pt" style:font-size-asian="26pt" style:font-size-complex="26pt"/>
    </style:style>
    <style:style style:name="P7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P80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P81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P82" style:parent-style-name="Standard" style:family="paragraph">
      <style:paragraph-properties fo:text-align="center" fo:line-height="150%"/>
    </style:style>
    <style:style style:name="T83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85" style:parent-style-name="Policepardéfaut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36pt"/>
    </style:style>
    <style:style style:name="T86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P87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36pt" style:font-size-asian="36pt" style:font-size-complex="36pt"/>
    </style:style>
    <style:style style:name="P90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FF0000" fo:font-size="36pt" style:font-size-asian="36pt" style:font-size-complex="36pt"/>
    </style:style>
    <style:style style:name="P91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line-height="150%"/>
    </style:style>
    <style:style style:name="T93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95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97" style:parent-style-name="Policepardéfaut" style:family="text">
      <style:text-properties style:font-name="Arial" style:font-name-asian="Arial" style:font-name-complex="Arial" fo:font-weight="bold" style:font-weight-asian="bold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99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101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103" style:parent-style-name="Policepardéfaut" style:family="text">
      <style:text-properties style:font-name="Arial" style:font-name-asian="Arial" style:font-name-complex="Arial" fo:font-weight="bold" style:font-weight-asian="bold" fo:color="#4F81BD" fo:font-size="36pt" style:font-size-asian="36pt" style:font-size-complex="36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P105" style:parent-style-name="Standard" style:family="paragraph">
      <style:paragraph-properties fo:line-height="150%"/>
    </style:style>
    <style:style style:name="T106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107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108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109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110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111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112" style:parent-style-name="Policepardéfaut" style:family="text">
      <style:text-properties style:font-name="Arial" style:font-name-asian="Arial" style:font-name-complex="Arial" fo:font-weight="bold" style:font-weight-asian="bold" fo:color="#C00000" fo:font-size="36pt" style:font-size-asian="36pt" style:font-size-complex="36pt"/>
    </style:style>
    <style:style style:name="T113" style:parent-style-name="Policepardéfaut" style:family="text"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T114" style:parent-style-name="Policepardéfaut" style:family="text"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T115" style:parent-style-name="Policepardéfaut" style:family="text">
      <style:text-properties style:font-name="Arial" style:font-name-asian="Arial" style:font-name-complex="Arial" fo:font-weight="bold" style:font-weight-asian="bold" fo:color="#4F81BD" fo:font-size="36pt" style:font-size-asian="36pt" style:font-size-complex="36pt"/>
    </style:style>
    <style:style style:name="P116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4F81BD" fo:font-size="36pt" style:font-size-asian="36pt" style:font-size-complex="36pt"/>
    </style:style>
    <style:style style:name="P117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00B050" fo:font-size="36pt" style:font-size-asian="36pt" style:font-size-complex="36pt"/>
    </style:style>
    <style:style style:name="P118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7030A0" fo:font-size="36pt" style:font-size-asian="36pt" style:font-size-complex="36pt"/>
    </style:style>
    <style:style style:name="P119" style:parent-style-name="Standard" style:family="paragraph">
      <style:paragraph-properties fo:line-height="150%"/>
    </style:style>
    <style:style style:name="T120" style:parent-style-name="Policepardéfaut" style:family="text">
      <style:text-properties style:font-name="Arial" style:font-name-asian="Arial" style:font-name-complex="Arial" fo:font-weight="bold" style:font-weight-asian="bold" fo:color="#C00000" fo:font-size="36pt" style:font-size-asian="36pt" style:font-size-complex="36pt"/>
    </style:style>
    <style:style style:name="T121" style:parent-style-name="Policepardéfaut" style:family="text">
      <style:text-properties style:font-name="Arial" style:font-name-asian="Arial" style:font-name-complex="Arial" fo:font-weight="bold" style:font-weight-asian="bold" fo:color="#C0504D" fo:font-size="36pt" style:font-size-asian="36pt" style:font-size-complex="36pt"/>
    </style:style>
    <style:style style:name="T122" style:parent-style-name="Policepardéfaut" style:family="text">
      <style:text-properties style:font-name="Arial" style:font-name-asian="Arial" style:font-name-complex="Arial" fo:font-weight="bold" style:font-weight-asian="bold" fo:color="#C00000" fo:font-size="36pt" style:font-size-asian="36pt" style:font-size-complex="36pt"/>
    </style:style>
    <style:style style:name="P123" style:parent-style-name="Standard" style:family="paragraph">
      <style:paragraph-properties fo:line-height="150%"/>
    </style:style>
    <style:style style:name="T124" style:parent-style-name="Policepardéfaut" style:family="text">
      <style:text-properties style:font-name="Arial" style:font-name-asian="Arial" style:font-name-complex="Arial" fo:font-weight="bold" style:font-weight-asian="bold" fo:color="#4F81BD" fo:font-size="36pt" style:font-size-asian="36pt" style:font-size-complex="36pt"/>
    </style:style>
    <style:style style:name="T125" style:parent-style-name="Policepardéfaut" style:family="text">
      <style:text-properties style:font-name="Arial" style:font-name-asian="Arial" style:font-name-complex="Arial" fo:font-weight="bold" style:font-weight-asian="bold" fo:color="#4F81BD" fo:font-size="36pt" style:font-size-asian="36pt" style:font-size-complex="36pt"/>
    </style:style>
    <style:style style:name="P126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LE VERBE</text:p>
      <text:p text:style-name="P2">Ex : Le garçon mange une tarte<text:s/>délicieuse.</text:p>
      <text:p text:style-name="P3"/>
      <text:p text:style-name="P4"><text:span text:style-name="T5">Quel mot indique<text:s/></text:span><text:span text:style-name="T6">l’action<text:s/></text:span><text:span text:style-name="T7">ou</text:span><text:span text:style-name="T8"><text:s/>l’état ?</text:span></text:p>
      <text:p text:style-name="P9"><text:span text:style-name="T10">mange</text:span></text:p>
      <text:p text:style-name="P11">V</text:p>
      <text:p text:style-name="P12">Une action peut se mimer.</text:p>
      <text:p text:style-name="P13">Un verbe se conjugue : je mange, vous mangez… verbe à l’infinitif : manger.</text:p>
      <text:soft-page-break/>
      <text:p text:style-name="P14">LE<text:s/>NOM</text:p>
      <text:p text:style-name="P15">Ex : Le garçon mange une tarte<text:s/>délicieuse.</text:p>
      <text:p text:style-name="P16"><text:span text:style-name="T17">Un nom est un mot qui désigne<text:s/></text:span><text:span text:style-name="T18">une personne,<text:s/></text:span><text:span text:style-name="T19">un lieu,<text:s/></text:span><text:span text:style-name="T20">un animal ou une chose</text:span><text:span text:style-name="T21"><text:s/>(aliment, objet …)</text:span></text:p>
      <text:p text:style-name="P22"/>
      <text:p text:style-name="P23"><text:span text:style-name="T24">Garçon</text:span><text:span text:style-name="T25"><text:s/>est un nom qui désigne<text:s/></text:span><text:span text:style-name="T26">une personne</text:span><text:span text:style-name="T27">.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N</text:span></text:p>
      <text:p text:style-name="P34"/>
      <text:p text:style-name="P35"><text:span text:style-name="T36">Tarte</text:span><text:span text:style-name="T37"><text:s/>est un nom qui désigne<text:s/></text:span><text:span text:style-name="T38">un aliment</text:span><text:span text:style-name="T39">.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N</text:span></text:p>
      <text:p text:style-name="P47"/>
      <text:soft-page-break/>
      <text:p text:style-name="P48">LE<text:s/>DETERMINANT</text:p>
      <text:p text:style-name="P49">Ex : Le garçon mange une tarte<text:s/>délicieuse.</text:p>
      <text:p text:style-name="P50"><text:span text:style-name="T51">Un<text:s/></text:span><text:span text:style-name="T52">déterminant</text:span><text:span text:style-name="T53"><text:s/>est<text:s/></text:span><text:span text:style-name="T54">un petit mot<text:s/></text:span><text:span text:style-name="T55">que l’on met<text:s/></text:span><text:span text:style-name="T56">devant le nom</text:span><text:span text:style-name="T57">.</text:span></text:p>
      <text:p text:style-name="P58"><text:span text:style-name="T59">Le, la, les, un, une, des, notre, votre, leur<text:s/></text:span><text:span text:style-name="T60">etc…<text:s/></text:span><text:span text:style-name="T61">(voir cahier outils pour la liste complète)</text:span></text:p>
      <text:p text:style-name="P62"><text:span text:style-name="T63">Le</text:span><text:span text:style-name="T64"><text:s/>est un déterminant placé devant le nom « garçon ».</text:span></text:p>
      <text:p text:style-name="P65"><text:span text:style-name="T66"><text:tab/></text:span><text:span text:style-name="T67"><text:tab/></text:span><text:span text:style-name="T68">D</text:span></text:p>
      <text:p text:style-name="P69"><text:span text:style-name="T70">Une</text:span><text:span text:style-name="T71"><text:s/></text:span><text:span text:style-name="T72">est</text:span><text:span text:style-name="T73"><text:s text:c="2"/>un déterminant placé devant le nom « tarte ».</text:span></text:p>
      <text:p text:style-name="P74"><text:span text:style-name="T75"><text:tab/></text:span><text:span text:style-name="T76"><text:tab/></text:span><text:span text:style-name="T77">D</text:span></text:p>
      <text:soft-page-break/>
      <text:p text:style-name="P78">L’ADJECTIF QUALIFICATIF</text:p>
      <text:p text:style-name="P79"/>
      <text:p text:style-name="P80">Ex : Le garçon mange une tarte<text:s/>délicieuse.</text:p>
      <text:p text:style-name="P81"/>
      <text:p text:style-name="P82"><text:span text:style-name="T83">Comment est</text:span><text:span text:style-name="T84"><text:s/></text:span><text:span text:style-name="T85">la tarte<text:s/></text:span><text:span text:style-name="T86">?</text:span></text:p>
      <text:p text:style-name="P87"/>
      <text:p text:style-name="P88">Délicieuse</text:p>
      <text:p text:style-name="P89">A</text:p>
      <text:p text:style-name="P90"/>
      <text:soft-page-break/>
      <text:p text:style-name="P91">SYNTHESE</text:p>
      <text:p text:style-name="P92"><text:span text:style-name="T93">Le</text:span><text:span text:style-name="T94"><text:s/></text:span><text:span text:style-name="T95">garçon</text:span><text:span text:style-name="T96"><text:s/></text:span><text:span text:style-name="T97">mange</text:span><text:span text:style-name="T98"><text:s/></text:span><text:span text:style-name="T99">une</text:span><text:span text:style-name="T100"><text:s/></text:span><text:span text:style-name="T101">tarte</text:span><text:span text:style-name="T102"><text:s/></text:span><text:span text:style-name="T103">délicieuse</text:span><text:span text:style-name="T104">.</text:span></text:p>
      <text:p text:style-name="P105"><text:span text:style-name="T106"><text:tab/><text:s text:c="5"/>D</text:span><text:span text:style-name="T107"><text:s text:c="5"/></text:span><text:span text:style-name="T108">N</text:span><text:span text:style-name="T109"><text:tab/></text:span><text:span text:style-name="T110"><text:tab/></text:span><text:span text:style-name="T111"><text:tab/><text:s text:c="3"/></text:span><text:span text:style-name="T112">V <text:s text:c="6"/></text:span><text:span text:style-name="T113">D <text:s text:c="4"/></text:span><text:span text:style-name="T114">N <text:s text:c="10"/></text:span><text:span text:style-name="T115">A</text:span></text:p>
      <text:p text:style-name="P116"/>
      <text:p text:style-name="P117">le, une = un déterminant.</text:p>
      <text:p text:style-name="P118">garçon, tarte = un nom.</text:p>
      <text:p text:style-name="P119"><text:span text:style-name="T120">mange</text:span><text:span text:style-name="T121"><text:s/></text:span><text:span text:style-name="T122">= un verbe.</text:span></text:p>
      <text:p text:style-name="P123"><text:span text:style-name="T124">délicieuse =<text:s/></text:span><text:span text:style-name="T125">un adjectif qualificatif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éphanie</meta:initial-creator>
    <dc:creator>stéphanie</dc:creator>
    <meta:creation-date>2012-11-18T13:28:00Z</meta:creation-date>
    <dc:date>2012-11-18T13:28:00Z</dc:date>
    <meta:print-date>2012-03-28T15:4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7" meta:character-count="1085" meta:row-count="7" meta:non-whitespace-character-count="920"/>
  </office:meta>
</office:document-meta>
</file>