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8000000D81BACFB86.gif" manifest:media-type=""/>
  <manifest:file-entry manifest:full-path="Pictures/2000000700008B88000077830ED2473A.svm" manifest:media-type=""/>
  <manifest:file-entry manifest:full-path="Pictures/20000007000087A000007AAFC47C9F78.svm" manifest:media-type=""/>
  <manifest:file-entry manifest:full-path="Pictures/1000000000000320000002583F1BFE4C.jpg" manifest:media-type=""/>
  <manifest:file-entry manifest:full-path="Pictures/1000020100000163000001905014A603.png" manifest:media-type=""/>
  <manifest:file-entry manifest:full-path="Pictures/10000200000001C2000001CC48B9B03D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 Year Without Rain" svg:font-family="'A Year Without Rain'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 Year Without Rain" fo:font-size="96pt" style:font-size-asian="96pt" style:font-size-complex="96pt"/>
    </style:style>
    <style:style style:name="P2" style:family="paragraph" style:parent-style-name="Standard">
      <style:paragraph-properties fo:margin-left="0.004cm" fo:margin-right="0.004cm" fo:text-align="center" style:justify-single-word="false" fo:text-indent="0cm" style:auto-text-indent="false"/>
      <style:text-properties style:font-name="Castellar" fo:font-size="72pt" style:font-size-asian="72pt" style:font-size-complex="72pt"/>
    </style:style>
    <style:style style:name="T1" style:family="text">
      <style:text-properties style:font-name="A Year Without Rain" fo:font-size="96pt" style:font-size-asian="96pt" style:font-size-complex="96pt"/>
    </style:style>
    <style:style style:name="T2" style:family="text">
      <style:text-properties fo:font-size="96pt" style:font-size-asian="96pt" style:font-size-complex="96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4.71cm, 1.739cm, 4.71cm, 5.2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3.06cm, 1.79cm, 3.06cm, 3.58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6" text:anchor-type="paragraph" svg:x="0.173cm" svg:y="0.46cm" svg:width="10.384cm" svg:height="7.802cm" draw:z-index="4"><draw:image xlink:href="Pictures/1000000000000320000002583F1BFE4C.jpg" xlink:type="simple" xlink:show="embed" xlink:actuate="onLoad"/></draw:frame>2017/2018</text:p>
      <text:p text:style-name="P1"><draw:frame draw:style-name="fr1" draw:name="graphics5" text:anchor-type="paragraph" svg:x="11.386cm" svg:y="0.109cm" svg:width="6.717cm" svg:height="8.142cm" draw:z-index="3"><draw:image xlink:href="Pictures/10000200000001C2000001CC48B9B03D.gif" xlink:type="simple" xlink:show="embed" xlink:actuate="onLoad"/></draw:frame></text:p>
      <text:p text:style-name="P2"><draw:frame draw:style-name="fr1" draw:name="graphics4" text:anchor-type="paragraph" svg:x="14.236cm" svg:y="5.766cm" svg:width="3.732cm" svg:height="6.514cm" draw:z-index="1"><draw:image xlink:href="Pictures/10000000000000E8000000D81BACFB86.gif" xlink:type="simple" xlink:show="embed" xlink:actuate="onLoad"/></draw:frame></text:p>
      <text:p text:style-name="P2">Géographie</text:p>
      <text:p text:style-name="P1"><draw:frame draw:style-name="fr2" draw:name="graphics2" text:anchor-type="paragraph" svg:x="0.161cm" svg:y="0.333cm" svg:width="9.245cm" svg:height="6.048cm" draw:z-index="0"><draw:image xlink:href="Pictures/20000007000087A000007AAFC47C9F78.svm" xlink:type="simple" xlink:show="embed" xlink:actuate="onLoad"/></draw:frame></text:p>
      <text:p text:style-name="Standard"><draw:frame draw:style-name="fr3" draw:name="graphics3" text:anchor-type="paragraph" svg:x="9.216cm" svg:y="0.242cm" svg:width="9.347cm" svg:height="8.006cm" draw:z-index="2"><draw:image xlink:href="Pictures/2000000700008B88000077830ED2473A.svm" xlink:type="simple" xlink:show="embed" xlink:actuate="onLoad"/></draw:frame></text:p>
      <text:p text:style-name="Standard"/>
      <text:p text:style-name="Standard"/>
      <text:p text:style-name="Standard"><draw:frame draw:style-name="fr1" draw:name="graphics1" text:anchor-type="paragraph" svg:x="1.196cm" svg:y="0.138cm" svg:width="6.218cm" svg:height="7.137cm" draw:z-index="5"><draw:image xlink:href="Pictures/1000020100000163000001905014A60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 Year Without Rain" svg:font-family="'A Year Without Rain'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0.753cm" fo:margin-left="0.529cm" fo:margin-right="0.732cm" fo:border="3pt double #3deb3d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19S</meta:editing-duration>
    <meta:editing-cycles>8</meta:editing-cycles>
    <meta:generator>LibreOffice/4.0.5.2$Windows_x86 LibreOffice_project/5464147a081647a250913f19c0715bca595af2f</meta:generator>
    <dc:date>2017-08-10T15:36:41.25</dc:date>
    <meta:print-date>2017-08-10T15:36:29.18</meta:print-date>
    <meta:document-statistic meta:table-count="0" meta:image-count="6" meta:object-count="0" meta:page-count="1" meta:paragraph-count="2" meta:word-count="2" meta:character-count="19" meta:non-whitespace-character-count="19"/>
    <meta:user-defined meta:name="Info 1"/>
    <meta:user-defined meta:name="Info 2"/>
    <meta:user-defined meta:name="Info 3"/>
    <meta:user-defined meta:name="Info 4"/>
  </office:meta>
</office:document-meta>
</file>