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0.003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Heading_20_1">
      <style:paragraph-properties fo:text-align="start" style:justify-single-word="false"/>
      <style:text-properties fo:font-size="16.5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line-height-at-least="1.164cm" fo:text-align="start" style:justify-single-word="false"/>
      <style:text-properties fo:font-size="16.5pt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style:font-name="Arial"/>
    </style:style>
    <style:style style:name="T2" style:family="text">
      <style:text-properties fo:font-size="24pt"/>
    </style:style>
    <style:style style:name="T3" style:family="text">
      <style:text-properties fo:font-weight="bold"/>
    </style:style>
    <style:style style:name="T4" style:family="text">
      <style:text-properties style:font-size-asian="24pt"/>
    </style:style>
    <style:style style:name="T5" style:family="text">
      <style:text-properties style:font-weight-asian="bold"/>
    </style:style>
    <style:style style:name="T6" style:family="text">
      <style:text-properties style:font-size-complex="24pt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cument 1</text:p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" text:outline-level="1">La décision des autorités ottomanes</text:h>
            <text:p text:style-name="P6">Les Arméniens [...] ayant tenté de troubler la paix et la sureté de l’Empire ottoman [...], ayant osé se joindre à l’ennemi [...], notre gouvernement se voit forcé de prendre des mesures extraordinaires [...]. Il est rigoureusement enjoint à tous les Ottomans d’obéir de la façon la plus absolue aux ordres ci-après :<text:line-break/>1. Tous les Arméniens, à l’exception des malades, seront forcés de partir dans un délai de cinq jours de la date de la présente proclamation, par villages ou quartiers, et sous l’escorte de la gendarmerie [...].<text:line-break/>2. Il leur est défendu de vendre leurs propriétés ou leurs biens [...] car leur exil n’est que temporaire [...].<text:line-break/>5. Si l’un d’eux tentait de se servir d’armes contre les soldats ou les gendarmes, on devra se servir d’armes contre lui et le prendre mort ou vivant.</text:p>
            <text:p text:style-name="P7"/>
            <text:p text:style-name="P7">Communiqué du ministre de l’Intérieur ottoman Talaat Pacha, 26 mai 1915.</text:p>
            <text:p text:style-name="P4"/>
          </table:table-cell>
        </table:table-row>
      </table:table>
      <text:p text:style-name="P2"/>
      <text:p text:style-name="P1">1) Nature du document.</text:p>
      <text:p text:style-name="P1">2) Quelles sont les trois raisons qui justifient <text:s/>l'Empire Ottoman à prendre des mesures contre les arméniens? </text:p>
      <text:p text:style-name="P1">3) A qui les ordres sont il données ?</text:p>
      <text:p text:style-name="P1">4) A quoi les arméniens sont-ils forcés ?</text:p>
      <text:p text:style-name="P1">5) Que leur est il défendu de faire ?</text:p>
      <text:p text:style-name="P1">6) Qu'ont le droit de faire la police ou les gendarmes en cas de prise d'armes par les arméniens 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10T13:49:42.70</meta:creation-date>
    <meta:document-statistic meta:table-count="1" meta:image-count="0" meta:object-count="0" meta:page-count="1" meta:paragraph-count="10" meta:word-count="222" meta:character-count="1256"/>
    <dc:date>2016-09-10T13:56:23.15</dc:date>
    <meta:editing-duration>PT00H06M40S</meta:editing-duration>
    <meta:editing-cycles>1</meta:editing-cycles>
    <meta:generator>OpenOffice.org/3.1$Win32 OpenOffice.org_project/310m19$Build-9420</meta:generator>
  </office:meta>
</office:document-meta>
</file>