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6pt" style:text-underline-style="solid" style:text-underline-width="auto" style:text-underline-color="font-color" fo:font-weight="normal" style:font-name-asian="Arial1" style:font-size-asian="16pt" style:font-weight-asian="normal" style:font-name-complex="Arial1" style:font-size-complex="16pt" style:font-weight-complex="normal"/>
    </style:style>
    <style:style style:name="P6" style:family="paragraph" style:parent-style-name="Default" style:list-style-name="WW8Num5">
      <style:paragraph-properties fo:line-height="150%" fo:text-align="justify" style:justify-single-word="false" style:text-autospace="none"/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fo:font-size="16pt" style:text-underline-style="solid" style:text-underline-width="auto" style:text-underline-color="font-color" fo:font-weight="normal" style:font-name-asian="Arial1" style:font-size-asian="16pt" style:font-weight-asian="normal" style:font-name-complex="Arial1" style:font-size-complex="16pt" style:font-weight-complex="normal"/>
    </style:style>
    <style:style style:name="P13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Default">
      <style:paragraph-properties fo:line-height="150%" fo:text-align="justify" style:justify-single-word="false" fo:padding="0.074cm" fo:border-left="none" fo:border-right="none" fo:border-top="none" fo:border-bottom="0.002cm solid #000000" style:text-autospace="none" style:join-border="false"/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Default" style:list-style-name="WW8Num4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position="super 58%" fo:background-color="transparent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ennou et l'école</text:p>
      <text:p text:style-name="P1"/>
      <text:p text:style-name="P1"><text:s text:c="2"/>Tiennou, analphabète, souhaite que son fils aîné reçoive une instruction. Il s'adresse donc au propriétaire de la terre dont il est le métayer pour obtenir une place gratuite à l'école. </text:p>
      <text:p text:style-name="P1"/>
      <text:p text:style-name="P2"><text:s text:c="2"/>« L'école, l'école... et pour quoi faire sacrebleu ? Tu n'y es pas allé, toi, à l'école : ça ne t'empêche pas de manger du pain. Mets donc ton gamin de bonne heure au travail ; il s'en portera mieux et toi aussi ! (…) Dis-moi un peu ce que tu aurais de plus si tu savais lire, écrire et compter ? L'instruction, c'est bon pour ceux qui ont du temps à perdre. Mais toi, tu passes bien tes journées sans lire, n'est-ce pas ? Tes enfants feront de même, voilà tout... D'ailleurs tu dois savoir qu'une journée de classe coûte au moins vingt-cinq francs. Si tu envoies ton aîné en classe, tu ne pourras guère te dispenser de faire la même chose pour les autres : il t'en faudra de l'argent ! </text:p>
      <text:list xml:id="list40516449" text:style-name="WW8Num4">
        <text:list-header>
          <text:p text:style-name="P15"><text:s text:c="3"/>- Monsieur Frédéric, j'aurais pensé que vous pourriez m'obtenir une place gratuite.</text:p>
          <text:p text:style-name="P15"><text:s text:c="3"/>- Une place gratuite ! Le nombre en est très limité, des places gratuites : il y a toujours dix demandes pour chacune. N'y compte pas, Chose, n'y compte pas … Et je te répète qu'il vaut mieux mettre ton gars à garder les cochons que de l'envoyer à l'école. »</text:p>
        </text:list-header>
      </text:list>
      <text:p text:style-name="P1"/>
      <text:p text:style-name="P1"><text:s text:c="5"/>Les enfants de Tiennou n'iront donc pas en classe...</text:p>
      <text:p text:style-name="P4"/>
      <text:p text:style-name="P4"><text:span text:style-name="T2">Émile GUILLAUMIN – </text:span>La Vie d'un simple <text:span text:style-name="T2">– Le Livre de Poche</text:span></text:p>
      <text:p text:style-name="P2"/>
      <text:p text:style-name="P5"/>
      <text:p text:style-name="P5"/>
      <text:p text:style-name="P5">Questions</text:p>
      <text:p text:style-name="P3">1. Le paratexte</text:p>
      <text:p text:style-name="P9">Le paratexte est l'ensemble de toutes les informations autour du texte.</text:p>
      <text:p text:style-name="P2">a) Quel est le titre de ce texte ?</text:p>
      <text:p text:style-name="P2">------------------------------------------------------------------------------------------------------------------------</text:p>
      <text:p text:style-name="P2">b) De quel roman est-il extrait ?</text:p>
      <text:p text:style-name="P2">------------------------------------------------------------------------------------------------------------------------</text:p>
      <text:p text:style-name="P2">c) Qui <text:s/>l'a écrit ?</text:p>
      <text:p text:style-name="P2">------------------------------------------------------------------------------------------------------------------------</text:p>
      <text:p text:style-name="P2"/>
      <text:p text:style-name="P3"><text:soft-page-break/>2. Compréhension générale</text:p>
      <text:p text:style-name="P2">a) Quel est le souhait de Tiennou ?</text:p>
      <text:p text:style-name="P2">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">b) Son propriétaire est-il d'accord ?</text:p>
      <text:p text:style-name="P2">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">c) Les enfants de Tiennou iront-ils à l'école ? </text:p>
      <text:p text:style-name="P2">------------------------------------------------------------------------------------------------------------------------</text:p>
      <text:p text:style-name="P2"/>
      <text:p text:style-name="P3">3. Compréhension fine</text:p>
      <text:p text:style-name="P2">a) L'école, dans cette histoire, est payante. Relevez un extrait du texte qui le montre.</text:p>
      <text:p text:style-name="P2">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">------------------------------------------------------------------------------------------------------------------------</text:p>
      <text:p text:style-name="P2">b) L'école, aujourd'hui, est-elle gratuite ? </text:p>
      <text:p text:style-name="P2">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">c) Recherchez le sens des noms suivants :</text:p>
      <text:list xml:id="list40542688" text:style-name="WW8Num5">
        <text:list-item>
          <text:p text:style-name="P6">analphabète</text:p>
        </text:list-item>
      </text:list>
      <text:p text:style-name="P2">------------------------------------------------------------------------------------------------------------------------</text:p>
      <text:list xml:id="list40738284" text:continue-numbering="true" text:style-name="WW8Num5">
        <text:list-item>
          <text:p text:style-name="P6">métayer</text:p>
        </text:list-item>
      </text:list>
      <text:p text:style-name="P14"/>
      <text:p text:style-name="P2">d) Pour quelles raisons un enfant du XXI<text:span text:style-name="T1">e</text:span> siècle va-t-il à l'école ?</text:p>
      <text:p text:style-name="P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ophie lorieau</meta:initial-creator>
    <meta:creation-date>2013-02-15T21:15:18</meta:creation-date>
    <dc:date>2013-02-15T20:52:40.05</dc:date>
    <meta:editing-duration>PT00H17M38S</meta:editing-duration>
    <meta:editing-cycles>7</meta:editing-cycles>
    <meta:generator>OpenOffice.org/3.1$Win32 OpenOffice.org_project/310m19$Build-9420</meta:generator>
    <meta:print-date>2013-02-15T20:52:44.64</meta:print-date>
    <meta:document-statistic meta:table-count="0" meta:image-count="0" meta:object-count="0" meta:page-count="2" meta:paragraph-count="35" meta:word-count="374" meta:character-count="4127"/>
  </office:meta>
</office:document-meta>
</file>