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99" style:font-name="Verdana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99" style:font-name="Verdana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66pt" style:font-size-asian="66pt" style:font-size-complex="6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</text:span>ensation, émotion.</text:p>
      <text:p text:style-name="P1"><text:span text:style-name="T1">U</text:span>nique, authentique,</text:p>
      <text:p text:style-name="P1"><text:span text:style-name="T1">S</text:span>ouvenir de ton sourire,</text:p>
      <text:p text:style-name="P1"><text:span text:style-name="T1">A</text:span>mour pour toujours</text:p>
      <text:p text:style-name="P1"><text:span text:style-name="T1">N</text:span>ous, toi et moi,</text:p>
      <text:p text:style-name="P1"><text:span text:style-name="T1">A</text:span>ussi, pour la vie. </text:p>
      <text:p text:style-name="P1"/>
      <text:p text:style-name="P1"/>
      <text:p text:style-name="P2">Susana, 5emeB. Collège Concor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hira rousselbin</meta:initial-creator>
    <meta:creation-date>2014-05-26T22:42:57.36</meta:creation-date>
    <dc:date>2014-06-04T17:08:20.56</dc:date>
    <meta:editing-duration>PT3M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7" meta:word-count="23" meta:character-count="150"/>
  </office:meta>
</office:document-meta>
</file>