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10.17cm" fo:min-width="14.12cm" fo:padding-top="0.165cm" fo:padding-bottom="0.165cm" fo:padding-left="0.29cm" fo:padding-right="0.29cm"/>
    </style:style>
    <style:style style:name="gr2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10.17cm" fo:min-width="4.92cm" fo:padding-top="0.165cm" fo:padding-bottom="0.165cm" fo:padding-left="0.29cm" fo:padding-right="0.29cm"/>
    </style:style>
    <style:style style:name="gr3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1.77cm" fo:min-width="4.93cm" fo:padding-top="0.165cm" fo:padding-bottom="0.165cm" fo:padding-left="0.29cm" fo:padding-right="0.29cm"/>
    </style:style>
    <style:style style:name="gr4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19.67cm" fo:min-width="14.12cm" fo:padding-top="0.165cm" fo:padding-bottom="0.165cm" fo:padding-left="0.29cm" fo:padding-right="0.29cm"/>
    </style:style>
    <style:style style:name="gr5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19.67cm" fo:min-width="4.92cm" fo:padding-top="0.165cm" fo:padding-bottom="0.165cm" fo:padding-left="0.29cm" fo:padding-right="0.29cm"/>
    </style:style>
    <style:style style:name="gr6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3.67cm" fo:min-width="4.93cm" fo:padding-top="0.165cm" fo:padding-bottom="0.165cm" fo:padding-left="0.29cm" fo:padding-right="0.29cm"/>
    </style:style>
    <style:style style:name="gr7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9.37cm" fo:min-width="13.2cm" fo:padding-top="0.165cm" fo:padding-bottom="0.165cm" fo:padding-left="0.29cm" fo:padding-right="0.29cm"/>
    </style:style>
    <style:style style:name="gr8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9.37cm" fo:min-width="4.575cm" fo:padding-top="0.165cm" fo:padding-bottom="0.165cm" fo:padding-left="0.29cm" fo:padding-right="0.29cm"/>
    </style:style>
    <style:style style:name="gr9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1.61cm" fo:min-width="4.586cm" fo:padding-top="0.165cm" fo:padding-bottom="0.165cm" fo:padding-left="0.29cm" fo:padding-right="0.29cm"/>
    </style:style>
    <style:style style:name="gr10" style:family="graphic" style:parent-style-name="objectwithoutfill">
      <style:graphic-properties svg:stroke-width="0.159cm" svg:stroke-color="#cccccc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11" style:family="graphic" style:parent-style-name="standard" style:list-style-name="L1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99cm" fo:padding-top="0.125cm" fo:padding-bottom="0.125cm" fo:padding-left="0.25cm" fo:padding-right="0.25cm" draw:shadow="hidden" draw:shadow-offset-x="0.199cm" draw:shadow-offset-y="0.199cm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999999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999999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Mangal" style:font-size-complex="9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999999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1" draw:layer="layout" svg:width="14.7cm" svg:height="10.5cm" svg:x="-15.5cm" svg:y="-3.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5.5cm" svg:height="10.5cm" svg:x="-15.5cm" svg:y="-3.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5.5cm" svg:height="10.5cm" svg:x="-6.3cm" svg:y="-3.1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3" draw:text-style-name="P1" draw:layer="layout" svg:width="5.51cm" svg:height="2.1cm" svg:x="-6.32cm" svg:y="-3.1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5.51cm" svg:height="2.1cm" svg:x="-6.32cm" svg:y="-1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5.51cm" svg:height="2.1cm" svg:x="-6.31cm" svg:y="1.1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5.51cm" svg:height="2.1cm" svg:x="-6.32cm" svg:y="3.2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5.51cm" svg:height="2.1cm" svg:x="-6.32cm" svg:y="5.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" draw:text-style-name="P1" draw:layer="layout" svg:width="5.51cm" svg:height="2.1cm" svg:x="-15.52cm" svg:y="-3.1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5.51cm" svg:height="2.1cm" svg:x="-15.52cm" svg:y="-1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5.51cm" svg:height="2.1cm" svg:x="-15.51cm" svg:y="1.1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5.51cm" svg:height="2.1cm" svg:x="-15.52cm" svg:y="3.2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5.51cm" svg:height="2.1cm" svg:x="-15.52cm" svg:y="5.3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4" draw:text-style-name="P1" draw:layer="layout" svg:width="14.7cm" svg:height="20cm" svg:x="-15.5cm" svg:y="8.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5.5cm" svg:height="20cm" svg:x="-15.5cm" svg:y="8.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5.5cm" svg:height="20cm" svg:x="-6.3cm" svg:y="8.1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6" draw:text-style-name="P1" draw:layer="layout" svg:width="5.51cm" svg:height="4cm" svg:x="-6.32cm" svg:y="8.1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1" draw:layer="layout" svg:width="5.51cm" svg:height="4cm" svg:x="-6.32cm" svg:y="12.1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1" draw:layer="layout" svg:width="5.51cm" svg:height="4cm" svg:x="-6.31cm" svg:y="16.1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1" draw:layer="layout" svg:width="5.51cm" svg:height="4cm" svg:x="-6.32cm" svg:y="20.1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1" draw:layer="layout" svg:width="5.51cm" svg:height="4cm" svg:x="-6.32cm" svg:y="24.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6" draw:text-style-name="P1" draw:layer="layout" svg:width="5.51cm" svg:height="4cm" svg:x="-15.52cm" svg:y="8.1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1" draw:layer="layout" svg:width="5.51cm" svg:height="4cm" svg:x="-15.52cm" svg:y="12.1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1" draw:layer="layout" svg:width="5.51cm" svg:height="4cm" svg:x="-15.51cm" svg:y="16.1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1" draw:layer="layout" svg:width="5.51cm" svg:height="4cm" svg:x="-15.52cm" svg:y="20.1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1" draw:layer="layout" svg:width="5.51cm" svg:height="4cm" svg:x="-15.52cm" svg:y="24.1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g>
            <draw:g>
              <draw:custom-shape draw:style-name="gr7" draw:text-style-name="P1" draw:layer="layout" svg:width="13.78cm" svg:height="9.7cm" svg:x="15.32cm" svg:y="0.5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1" draw:layer="layout" svg:width="5.155cm" svg:height="9.7cm" svg:x="15.32cm" svg:y="0.5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1" draw:layer="layout" svg:width="5.155cm" svg:height="9.7cm" svg:x="23.945cm" svg:y="0.5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9" draw:text-style-name="P1" draw:layer="layout" svg:width="5.166cm" svg:height="1.94cm" svg:x="23.925cm" svg:y="0.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9" draw:text-style-name="P1" draw:layer="layout" svg:width="5.166cm" svg:height="1.94cm" svg:x="23.925cm" svg:y="2.4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9" draw:text-style-name="P1" draw:layer="layout" svg:width="5.166cm" svg:height="1.94cm" svg:x="23.934cm" svg:y="4.38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9" draw:text-style-name="P1" draw:layer="layout" svg:width="5.166cm" svg:height="1.94cm" svg:x="23.925cm" svg:y="6.3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9" draw:text-style-name="P1" draw:layer="layout" svg:width="5.166cm" svg:height="1.94cm" svg:x="23.925cm" svg:y="8.26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9" draw:text-style-name="P1" draw:layer="layout" svg:width="5.166cm" svg:height="1.94cm" svg:x="15.3cm" svg:y="0.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9" draw:text-style-name="P1" draw:layer="layout" svg:width="5.166cm" svg:height="1.94cm" svg:x="15.3cm" svg:y="2.4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9" draw:text-style-name="P1" draw:layer="layout" svg:width="5.166cm" svg:height="1.94cm" svg:x="15.309cm" svg:y="4.38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9" draw:text-style-name="P1" draw:layer="layout" svg:width="5.166cm" svg:height="1.94cm" svg:x="15.3cm" svg:y="6.3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9" draw:text-style-name="P1" draw:layer="layout" svg:width="5.166cm" svg:height="1.94cm" svg:x="15.3cm" svg:y="8.26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line draw:style-name="gr10" draw:text-style-name="P1" draw:layer="layout" svg:x1="20.466cm" svg:y1="0.5cm" svg:x2="20.475cm" svg:y2="10.2cm">
              <text:p/>
            </draw:line>
            <draw:line draw:style-name="gr10" draw:text-style-name="P1" draw:layer="layout" svg:x1="23.916cm" svg:y1="0.5cm" svg:x2="23.925cm" svg:y2="10.2cm">
              <text:p/>
            </draw:line>
          </draw:g>
          <draw:g>
            <draw:g>
              <draw:custom-shape draw:style-name="gr7" draw:text-style-name="P1" draw:layer="layout" svg:width="13.78cm" svg:height="9.7cm" svg:x="0.52cm" svg:y="0.5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1" draw:layer="layout" svg:width="5.155cm" svg:height="9.7cm" svg:x="0.52cm" svg:y="0.5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1" draw:layer="layout" svg:width="5.155cm" svg:height="9.7cm" svg:x="9.145cm" svg:y="0.5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9" draw:text-style-name="P1" draw:layer="layout" svg:width="5.166cm" svg:height="1.94cm" svg:x="9.125cm" svg:y="0.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9" draw:text-style-name="P1" draw:layer="layout" svg:width="5.166cm" svg:height="1.94cm" svg:x="9.125cm" svg:y="2.4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9" draw:text-style-name="P1" draw:layer="layout" svg:width="5.166cm" svg:height="1.94cm" svg:x="9.134cm" svg:y="4.38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9" draw:text-style-name="P1" draw:layer="layout" svg:width="5.166cm" svg:height="1.94cm" svg:x="9.125cm" svg:y="6.3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9" draw:text-style-name="P1" draw:layer="layout" svg:width="5.166cm" svg:height="1.94cm" svg:x="9.125cm" svg:y="8.26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9" draw:text-style-name="P1" draw:layer="layout" svg:width="5.166cm" svg:height="1.94cm" svg:x="0.5cm" svg:y="0.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9" draw:text-style-name="P1" draw:layer="layout" svg:width="5.166cm" svg:height="1.94cm" svg:x="0.5cm" svg:y="2.4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9" draw:text-style-name="P1" draw:layer="layout" svg:width="5.166cm" svg:height="1.94cm" svg:x="0.509cm" svg:y="4.38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9" draw:text-style-name="P1" draw:layer="layout" svg:width="5.166cm" svg:height="1.94cm" svg:x="0.5cm" svg:y="6.3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9" draw:text-style-name="P1" draw:layer="layout" svg:width="5.166cm" svg:height="1.94cm" svg:x="0.5cm" svg:y="8.26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line draw:style-name="gr10" draw:text-style-name="P1" draw:layer="layout" svg:x1="5.666cm" svg:y1="0.5cm" svg:x2="5.675cm" svg:y2="10.2cm">
              <text:p/>
            </draw:line>
            <draw:line draw:style-name="gr10" draw:text-style-name="P1" draw:layer="layout" svg:x1="9.116cm" svg:y1="0.5cm" svg:x2="9.125cm" svg:y2="10.2cm">
              <text:p/>
            </draw:line>
          </draw:g>
        </draw:g>
        <draw:g>
          <draw:g>
            <draw:g>
              <draw:custom-shape draw:style-name="gr7" draw:text-style-name="P1" draw:layer="layout" svg:width="13.78cm" svg:height="9.7cm" svg:x="15.32cm" svg:y="10.8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1" draw:layer="layout" svg:width="5.155cm" svg:height="9.7cm" svg:x="15.32cm" svg:y="10.8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1" draw:layer="layout" svg:width="5.155cm" svg:height="9.7cm" svg:x="23.945cm" svg:y="10.8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9" draw:text-style-name="P1" draw:layer="layout" svg:width="5.166cm" svg:height="1.94cm" svg:x="23.925cm" svg:y="10.8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9" draw:text-style-name="P1" draw:layer="layout" svg:width="5.166cm" svg:height="1.94cm" svg:x="23.925cm" svg:y="12.7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9" draw:text-style-name="P1" draw:layer="layout" svg:width="5.166cm" svg:height="1.94cm" svg:x="23.934cm" svg:y="14.68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9" draw:text-style-name="P1" draw:layer="layout" svg:width="5.166cm" svg:height="1.94cm" svg:x="23.925cm" svg:y="16.6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9" draw:text-style-name="P1" draw:layer="layout" svg:width="5.166cm" svg:height="1.94cm" svg:x="23.925cm" svg:y="18.56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9" draw:text-style-name="P1" draw:layer="layout" svg:width="5.166cm" svg:height="1.94cm" svg:x="15.3cm" svg:y="10.8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9" draw:text-style-name="P1" draw:layer="layout" svg:width="5.166cm" svg:height="1.94cm" svg:x="15.3cm" svg:y="12.7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9" draw:text-style-name="P1" draw:layer="layout" svg:width="5.166cm" svg:height="1.94cm" svg:x="15.309cm" svg:y="14.68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9" draw:text-style-name="P1" draw:layer="layout" svg:width="5.166cm" svg:height="1.94cm" svg:x="15.3cm" svg:y="16.6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9" draw:text-style-name="P1" draw:layer="layout" svg:width="5.166cm" svg:height="1.94cm" svg:x="15.3cm" svg:y="18.56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line draw:style-name="gr10" draw:text-style-name="P1" draw:layer="layout" svg:x1="20.466cm" svg:y1="10.8cm" svg:x2="20.475cm" svg:y2="20.5cm">
              <text:p/>
            </draw:line>
            <draw:line draw:style-name="gr10" draw:text-style-name="P1" draw:layer="layout" svg:x1="23.916cm" svg:y1="10.8cm" svg:x2="23.925cm" svg:y2="20.5cm">
              <text:p/>
            </draw:line>
          </draw:g>
          <draw:g>
            <draw:g>
              <draw:custom-shape draw:style-name="gr7" draw:text-style-name="P1" draw:layer="layout" svg:width="13.78cm" svg:height="9.7cm" svg:x="0.52cm" svg:y="10.8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1" draw:layer="layout" svg:width="5.155cm" svg:height="9.7cm" svg:x="0.52cm" svg:y="10.8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1" draw:layer="layout" svg:width="5.155cm" svg:height="9.7cm" svg:x="9.145cm" svg:y="10.8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9" draw:text-style-name="P1" draw:layer="layout" svg:width="5.166cm" svg:height="1.94cm" svg:x="9.125cm" svg:y="10.8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9" draw:text-style-name="P1" draw:layer="layout" svg:width="5.166cm" svg:height="1.94cm" svg:x="9.125cm" svg:y="12.7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9" draw:text-style-name="P1" draw:layer="layout" svg:width="5.166cm" svg:height="1.94cm" svg:x="9.134cm" svg:y="14.68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9" draw:text-style-name="P1" draw:layer="layout" svg:width="5.166cm" svg:height="1.94cm" svg:x="9.125cm" svg:y="16.6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9" draw:text-style-name="P1" draw:layer="layout" svg:width="5.166cm" svg:height="1.94cm" svg:x="9.125cm" svg:y="18.56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9" draw:text-style-name="P1" draw:layer="layout" svg:width="5.166cm" svg:height="1.94cm" svg:x="0.5cm" svg:y="10.8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9" draw:text-style-name="P1" draw:layer="layout" svg:width="5.166cm" svg:height="1.94cm" svg:x="0.5cm" svg:y="12.7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9" draw:text-style-name="P1" draw:layer="layout" svg:width="5.166cm" svg:height="1.94cm" svg:x="0.509cm" svg:y="14.68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9" draw:text-style-name="P1" draw:layer="layout" svg:width="5.166cm" svg:height="1.94cm" svg:x="0.5cm" svg:y="16.6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9" draw:text-style-name="P1" draw:layer="layout" svg:width="5.166cm" svg:height="1.94cm" svg:x="0.5cm" svg:y="18.56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line draw:style-name="gr10" draw:text-style-name="P1" draw:layer="layout" svg:x1="5.666cm" svg:y1="10.8cm" svg:x2="5.675cm" svg:y2="20.5cm">
              <text:p/>
            </draw:line>
            <draw:line draw:style-name="gr10" draw:text-style-name="P1" draw:layer="layout" svg:x1="9.116cm" svg:y1="10.8cm" svg:x2="9.125cm" svg:y2="20.5cm">
              <text:p/>
            </draw:line>
          </draw:g>
        </draw:g>
        <draw:frame draw:style-name="gr11" draw:text-style-name="P3" draw:layer="layout" svg:width="6.511cm" svg:height="0.749cm" draw:transform="rotate (1.5707963267949) translate (14.551cm 20.611cm)">
          <draw:text-box>
            <text:p text:style-name="P2"><text:span text:style-name="T1">http://la-classe-de-mathias.eklablog.com</text:span><text:span text:style-name="T2">/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20T19:25:10.846000000</meta:creation-date>
    <dc:date>2018-01-21T14:06:31.449000000</dc:date>
    <meta:editing-duration>PT12M32S</meta:editing-duration>
    <meta:editing-cycles>6</meta:editing-cycles>
    <meta:generator>LibreOffice/5.2.6.2$Windows_x86 LibreOffice_project/a3100ed2409ebf1c212f5048fbe377c281438fdc</meta:generator>
    <meta:document-statistic meta:object-count="111"/>
  </office:meta>
</office:document-meta>
</file>