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6pt" fo:font-style="normal" fo:font-weight="normal" officeooo:rsid="001fcc68" officeooo:paragraph-rsid="001fcc68" style:font-size-asian="5.25pt" style:font-style-asian="normal" style:font-weight-asian="normal" style:font-size-complex="6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6pt" fo:font-style="normal" fo:font-weight="normal" officeooo:rsid="00226e97" officeooo:paragraph-rsid="00226e97" style:font-size-asian="5.25pt" style:font-style-asian="normal" style:font-weight-asian="normal" style:font-size-complex="6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6pt" fo:font-style="italic" fo:font-weight="normal" officeooo:rsid="00226e97" officeooo:paragraph-rsid="00226e97" style:font-size-asian="5.25pt" style:font-style-asian="italic" style:font-weight-asian="normal" style:font-size-complex="6pt" style:font-style-complex="italic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Times New Roman1" fo:font-size="6pt" fo:font-style="normal" fo:font-weight="normal" officeooo:rsid="001fcc68" officeooo:paragraph-rsid="00226e97" style:font-name-asian="Times New Roman1" style:font-size-asian="5.25pt" style:font-style-asian="normal" style:font-weight-asian="normal" style:font-name-complex="Times New Roman1" style:font-size-complex="6pt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Times New Roman1" fo:font-size="14pt" fo:font-style="normal" fo:font-weight="normal" officeooo:rsid="0019b698" officeooo:paragraph-rsid="0019b698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4pt" fo:font-style="normal" fo:font-weight="normal" officeooo:rsid="0019b698" officeooo:paragraph-rsid="001fcc68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fo:font-weight="normal" officeooo:rsid="00167ba2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fo:font-weight="normal" officeooo:rsid="00167ba2" officeooo:paragraph-rsid="00226e97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fo:font-weight="normal" officeooo:rsid="0019b698" officeooo:paragraph-rsid="00226e97" style:font-size-asian="12.25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style="normal" fo:font-weight="normal" officeooo:rsid="00226e97" officeooo:paragraph-rsid="00226e97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style="italic" fo:font-weight="normal" officeooo:rsid="00226e97" officeooo:paragraph-rsid="00226e97" style:font-size-asian="12.25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2pt" fo:font-style="normal" fo:font-weight="normal" officeooo:rsid="0019b698" officeooo:paragraph-rsid="00226e97" style:font-size-asian="1.75pt" style:font-style-asian="normal" style:font-weight-asian="normal" style:font-size-complex="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2pt" fo:font-style="normal" fo:font-weight="normal" officeooo:rsid="00226e97" officeooo:paragraph-rsid="00226e97" style:font-size-asian="1.75pt" style:font-style-asian="normal" style:font-weight-asian="normal" style:font-size-complex="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c6df" style:font-weight-asian="bold" style:font-weight-complex="bold"/>
    </style:style>
    <style:style style:name="T3" style:family="text">
      <style:text-properties fo:font-weight="bold" officeooo:rsid="00226e97" style:font-weight-asian="bold" style:font-weight-complex="bold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officeooo:rsid="001cc6df"/>
    </style:style>
    <style:style style:name="T6" style:family="text">
      <style:text-properties officeooo:rsid="0021cdf4"/>
    </style:style>
    <style:style style:name="T7" style:family="text">
      <style:text-properties officeooo:rsid="00226e97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style:border-line-width="0.026cm 0.026cm 0.002cm" fo:padding="0.15cm" fo:border="1.56pt double #000000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1" text:anchor-type="paragraph" svg:width="17.182cm" draw:z-index="0"><draw:text-box fo:min-height="1.48cm"><text:p text:style-name="P1">L<text:span text:style-name="T6">a concordance des temps : imparfait et passé simple</text:span></text:p></draw:text-box></draw:frame></text:p>
      <text:p text:style-name="P10"><text:span text:style-name="T5">L'imparfait et le passé simple sont </text:span><text:span text:style-name="T2">des temps du passé</text:span><text:span text:style-name="T5">.</text:span></text:p>
      <text:p text:style-name="P10"><text:span text:style-name="T5"/></text:p>
      <text:p text:style-name="P10"><text:span text:style-name="T3">L'imparfait</text:span><text:span text:style-name="T7"> est utilisé pour faire une description, un portrait, pour exprimer une </text:span></text:p>
      <text:p text:style-name="P13"/>
      <text:p text:style-name="P10"><text:span text:style-name="T7">action passée, plutôt </text:span><text:span text:style-name="T3">de longue durée</text:span><text:span text:style-name="T7"> ou </text:span><text:span text:style-name="T3">qui se répète</text:span><text:span text:style-name="T7">. </text:span></text:p>
      <text:p text:style-name="P4"/>
      <text:p text:style-name="P12">Exemple : Il <text:span text:style-name="T1">aimait</text:span> les caramels.</text:p>
      <text:p text:style-name="P11"/>
      <text:p text:style-name="P11"><text:span text:style-name="T1">Le passé simple</text:span> est utilisé pour exprimer une action passée <text:span text:style-name="T1">de courte durée</text:span> qui s'est </text:p>
      <text:p text:style-name="P14"/>
      <text:p text:style-name="P11">produite <text:span text:style-name="T1">à un moment bien précis</text:span> et qui est <text:span text:style-name="T1">complètement terminée</text:span>. C'est <text:span text:style-name="T8">le temps</text:span> </text:p>
      <text:p text:style-name="P14"><text:span text:style-name="T8"/></text:p>
      <text:p text:style-name="P11"><text:span text:style-name="T8">du récit</text:span>.</text:p>
      <text:p text:style-name="P3"/>
      <text:p text:style-name="P12">Exemple : Il <text:span text:style-name="T1">fit </text:span>une grosse boule de caramels.</text:p>
      <text:p text:style-name="P2"/>
      <text:p text:style-name="P7"/>
      <text:p text:style-name="P7"/>
      <text:p text:style-name="P6"/>
      <text:p text:style-name="P9"><draw:frame draw:style-name="fr1" draw:name="Cadre2" text:anchor-type="paragraph" svg:width="17.182cm" draw:z-index="1"><draw:text-box fo:min-height="1.48cm"><text:p text:style-name="P1">L<text:span text:style-name="T6">a concordance des temps : imparfait et passé simple</text:span></text:p></draw:text-box></draw:frame></text:p>
      <text:p text:style-name="P10"><text:span text:style-name="T5">L'imparfait et le passé simple sont </text:span><text:span text:style-name="T2">des temps du passé</text:span><text:span text:style-name="T5">.</text:span></text:p>
      <text:p text:style-name="P10"/>
      <text:p text:style-name="P10"><text:span text:style-name="T3">L'imparfait</text:span><text:span text:style-name="T7"> est utilisé pour faire une description, un portrait, pour exprimer une </text:span></text:p>
      <text:p text:style-name="P13"/>
      <text:p text:style-name="P10"><text:span text:style-name="T7">action passée, plutôt </text:span><text:span text:style-name="T3">de longue durée</text:span><text:span text:style-name="T7"> ou </text:span><text:span text:style-name="T3">qui se répète</text:span><text:span text:style-name="T7">. </text:span></text:p>
      <text:p text:style-name="P4"/>
      <text:p text:style-name="P12">Exemple : Il <text:span text:style-name="T1">aimait</text:span> les caramels.</text:p>
      <text:p text:style-name="P11"/>
      <text:p text:style-name="P11"><text:span text:style-name="T1">Le passé simple</text:span> est utilisé pour exprimer une action passée <text:span text:style-name="T1">de courte durée</text:span> qui s'est </text:p>
      <text:p text:style-name="P14"/>
      <text:p text:style-name="P11">produite <text:span text:style-name="T1">à un moment bien précis</text:span> et qui est <text:span text:style-name="T1">complètement terminée</text:span>. C'est <text:span text:style-name="T8">le temps</text:span> </text:p>
      <text:p text:style-name="P14"><text:span text:style-name="T8"/></text:p>
      <text:p text:style-name="P11"><text:span text:style-name="T8">du récit</text:span>.</text:p>
      <text:p text:style-name="P3"/>
      <text:p text:style-name="P12">Exemple : Il <text:span text:style-name="T1">fit </text:span>une grosse boule de caramels.</text:p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01:04:36.58</meta:creation-date>
    <dc:date>2019-02-17T19:41:08.301000000</dc:date>
    <meta:editing-duration>PT15M49S</meta:editing-duration>
    <meta:editing-cycles>11</meta:editing-cycles>
    <meta:generator>LibreOffice/4.1.0.4$Windows_x86 LibreOffice_project/89ea49ddacd9aa532507cbf852f2bb22b1ace28</meta:generator>
    <dc:creator>Marielle </dc:creator>
    <meta:document-statistic meta:table-count="0" meta:image-count="0" meta:object-count="0" meta:page-count="1" meta:paragraph-count="18" meta:word-count="174" meta:character-count="1004" meta:non-whitespace-character-count="840"/>
  </office:meta>
</office:document-meta>
</file>