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StarSymbol" svg:font-family="StarSymbol"/>
    <style:font-face style:name="Tahoma1" svg:font-family="Tahoma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color="#ff0000" style:font-name="Calibri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style:font-name="Calibri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/>
    </style:style>
    <style:style style:name="P13" style:family="paragraph" style:parent-style-name="Standard">
      <style:paragraph-properties fo:text-align="justify" style:justify-single-word="false"/>
      <style:text-properties fo:color="#008000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8000"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8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name-asian="MS PGothic" style:font-size-asian="12pt" style:font-style-asian="normal" style:font-weight-asian="bold" style:font-name-complex="MS PGothic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Calibri1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Calibri1"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1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Calibri1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.423cm" fo:margin-bottom="0.212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30" style:family="paragraph" style:parent-style-name="Text_20_body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2" style:family="paragraph" style:parent-style-name="Standard">
      <style:paragraph-properties fo:margin-left="0.953cm" fo:margin-right="0cm" fo:margin-top="0cm" fo:margin-bottom="0.603cm" fo:line-height="92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Calibri1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Calibri1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  <style:text-properties fo:color="#000000" style:font-name="Calibri1" fo:font-size="11pt" fo:font-weight="normal"/>
    </style:style>
    <style:style style:name="P35" style:family="paragraph" style:parent-style-name="Standard" style:list-style-name="L4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/>
      <style:text-properties fo:color="#000000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Standard" style:list-style-name="L4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17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18">
      <style:paragraph-properties fo:text-align="justify" style:justify-single-word="false"/>
      <style:text-properties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6" style:family="paragraph" style:parent-style-name="Standard" style:list-style-name="L5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8" style:family="paragraph" style:parent-style-name="Standard" style:list-style-name="L6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49" style:family="paragraph" style:parent-style-name="Standard" style:list-style-name="L7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0" style:family="paragraph" style:parent-style-name="Standard" style:list-style-name="L8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1" style:family="paragraph" style:parent-style-name="Standard" style:list-style-name="L9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2" style:family="paragraph" style:parent-style-name="Standard" style:list-style-name="L10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3" style:family="paragraph" style:parent-style-name="Standard" style:list-style-name="L1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4" style:family="paragraph" style:parent-style-name="Standard" style:list-style-name="L13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5" style:family="paragraph" style:parent-style-name="Standard" style:list-style-name="L14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6" style:family="paragraph" style:parent-style-name="Standard" style:list-style-name="L15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7" style:family="paragraph" style:parent-style-name="Standard" style:list-style-name="L16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8" style:family="paragraph" style:parent-style-name="Standard" style:list-style-name="L18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9" style:family="paragraph" style:parent-style-name="Standard" style:list-style-name="L19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0" style:family="paragraph" style:parent-style-name="Standard" style:list-style-name="L20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1" style:family="paragraph" style:parent-style-name="Standard" style:list-style-name="L2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2" style:family="paragraph" style:parent-style-name="Standard" style:list-style-name="L23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3" style:family="paragraph" style:parent-style-name="Standard" style:list-style-name="L4">
      <style:paragraph-properties fo:text-align="justify" style:justify-single-word="false"/>
      <style:text-properties style:font-name="Calibri1" fo:font-size="11pt" fo:background-color="#ffff00" style:font-size-asian="11pt" style:font-size-complex="11pt"/>
    </style:style>
    <style:style style:name="P64" style:family="paragraph" style:parent-style-name="Standard" style:list-style-name="L4"/>
    <style:style style:name="P65" style:family="paragraph" style:parent-style-name="Standard" style:list-style-name="L4">
      <style:paragraph-properties fo:text-align="justify" style:justify-single-word="false"/>
      <style:text-properties fo:color="#008000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22">
      <style:paragraph-properties fo:text-align="justify" style:justify-single-word="false"/>
      <style:text-properties fo:color="#008000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5">
      <style:paragraph-properties fo:text-align="justify" style:justify-single-word="false"/>
    </style:style>
    <style:style style:name="P68" style:family="paragraph" style:parent-style-name="Standard" style:list-style-name="L13">
      <style:paragraph-properties fo:text-align="justify" style:justify-single-word="false"/>
    </style:style>
    <style:style style:name="P69" style:family="paragraph" style:parent-style-name="Standard" style:list-style-name="L15">
      <style:paragraph-properties fo:text-align="justify" style:justify-single-word="false"/>
    </style:style>
    <style:style style:name="P70" style:family="paragraph" style:parent-style-name="Standard" style:list-style-name="L12">
      <style:paragraph-properties fo:text-align="justify" style:justify-single-word="false"/>
      <style:text-properties fo:color="#ff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name-asian="MS PGothic" style:font-size-asian="14pt" style:font-style-asian="normal" style:font-weight-asian="bold" style:font-name-complex="MS PGothic" style:font-size-complex="14pt" style:font-style-complex="normal" style:font-weight-complex="bold" style:text-emphasize="none" style:text-overline-style="none" style:text-overline-color="font-color"/>
    </style:style>
    <style:style style:name="P71" style:family="paragraph" style:parent-style-name="Standard" style:list-style-name="L23">
      <style:paragraph-properties fo:text-align="justify" style:justify-single-word="false"/>
      <style:text-properties fo:font-variant="normal" fo:text-transform="none" fo:color="#333333" style:text-line-through-style="none" style:text-position="0% 100%" style:font-name="Calibri1" fo:font-size="11pt" fo:letter-spacing="normal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 style:text-scale="100%"/>
    </style:style>
    <style:style style:name="P72" style:family="paragraph" style:parent-style-name="Standard" style:list-style-name="L23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Calibri1" fo:font-size="11pt" style:font-size-asian="11pt" style:font-size-complex="11pt"/>
    </style:style>
    <style:style style:name="P73" style:family="paragraph" style:parent-style-name="Standard" style:list-style-name="L23">
      <style:paragraph-properties fo:margin-left="0cm" fo:margin-right="0cm" fo:margin-top="0cm" fo:margin-bottom="0cm" fo:text-align="justify" style:justify-single-word="false" fo:text-indent="0cm" style:auto-text-indent="false" fo:padding="0cm" fo:border="none" style:text-autospace="none" style:vertical-align="auto"/>
      <style:text-properties fo:font-variant="normal" fo:text-transform="none" fo:color="#000000" style:text-line-through-style="none" style:text-position="0% 100%" style:font-name="Calibri1" fo:font-size="11pt" fo:letter-spacing="normal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 style:text-scale="100%"/>
    </style:style>
    <style:style style:name="P74" style:family="paragraph" style:parent-style-name="Text_20_body" style:list-style-name="L4">
      <style:paragraph-properties fo:text-align="justify" style:justify-single-word="false"/>
      <style:text-properties style:font-name="Calibri1" fo:font-size="11pt" fo:background-color="#ffff00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00" style:font-weight-asian="bold" style:font-weight-complex="bold"/>
    </style:style>
    <style:style style:name="T10" style:family="text">
      <style:text-properties style:font-name="Calibri1" fo:font-size="11pt" style:font-size-asian="11pt" style:font-size-complex="11pt"/>
    </style:style>
    <style:style style:name="T11" style:family="text">
      <style:text-properties style:font-name="Calibri1" fo:font-size="11pt" fo:background-color="#ffff00" style:font-size-asian="11pt" style:font-size-complex="11pt"/>
    </style:style>
    <style:style style:name="T12" style:family="text"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fo:background-color="#ffff00"/>
    </style:style>
    <style:style style:name="T14" style:family="text">
      <style:text-properties style:font-name-asian="Calibri1" style:font-name-complex="Calibri1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333333" fo:letter-spacing="normal" fo:font-style="normal" fo:font-weight="normal"/>
    </style:style>
    <style:style style:name="T21" style:family="text">
      <style:text-properties fo:font-variant="normal" fo:text-transform="none" fo:color="#000000" style:text-line-through-style="none" style:text-position="0% 100%" fo:font-size="12pt" fo:letter-spacing="normal" fo:language="fr" fo:country="FR" fo:font-style="normal" style:text-underline-style="none" fo:font-weight="normal" style:font-size-asian="12pt" style:language-asian="fr" style:country-asian="FR" style:font-style-asian="normal" style:font-weight-asian="normal" style:font-size-complex="12pt" style:font-style-complex="normal" style:font-weight-complex="normal" style:text-scale="100%"/>
    </style:style>
    <style:style style:name="T22" style:family="text">
      <style:text-properties fo:font-variant="normal" fo:text-transform="none" fo:color="#2d2d2d" style:font-name="Calibri1" fo:letter-spacing="normal" fo:font-style="normal" style:font-size-asian="11pt" style:font-size-complex="11pt"/>
    </style:style>
    <style:style style:name="T2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style:font-size-asian="11pt" style:font-weight-asian="bold" style:font-size-complex="11pt" style:font-weight-complex="bold"/>
    </style:style>
    <style:style style:name="T27" style:family="text">
      <style:text-properties style:text-underline-style="none" fo:background-color="#ffff00" style:font-size-asian="11pt" style:font-weight-asian="normal" style:font-size-complex="11pt" style:font-weight-complex="normal"/>
    </style:style>
    <style:style style:name="T28" style:family="text">
      <style:text-properties style:text-underline-style="none" style:font-size-asian="11pt" style:font-weight-asian="normal" style:font-size-complex="11pt" style:font-weight-complex="normal"/>
    </style:style>
    <style:style style:name="T29" style:family="text">
      <style:text-properties style:font-name="Calibri" fo:font-size="8pt"/>
    </style:style>
    <style:style style:name="T30" style:family="text">
      <style:text-properties fo:color="#0000ff"/>
    </style:style>
    <style:style style:name="T31" style:family="text">
      <style:text-properties fo:color="#0000ff" style:font-name="Calibri1" fo:font-size="11pt" fo:background-color="#ffff00" style:font-size-asian="11pt" style:font-size-complex="11pt"/>
    </style:style>
    <style:style style:name="T32" style:family="text">
      <style:text-properties fo:color="#000000"/>
    </style:style>
    <style:style style:name="T33" style:family="text">
      <style:text-properties fo:color="#000000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fo:color="#000000" style:font-name="Calibri1" fo:font-size="11pt" style:text-underline-style="none" fo:font-weight="bold" style:font-size-asian="11pt" style:font-weight-asian="bold" style:font-size-complex="11pt" style:font-weight-complex="bold"/>
    </style:style>
    <style:style style:name="T3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UVERNER LA FRANCE : ETAT <text:s/>, GOUVERNEMENT ET ADMINISTRATION EN FRANCE DEPUIS 1946:HERITAGES ET EVOLUTIONS </text:p>
      <text:p text:style-name="P2"/>
      <text:p text:style-name="P23">travail préparatoire :</text:p>
      <text:p text:style-name="P24">c<text:span text:style-name="T24">onstruire un axe chronologique qui va de 1945 à nos jours avec 2 bandes parallèles :</text:span></text:p>
      <text:p text:style-name="P25">- indiquer sur l'une les différentes républiques et le nom des présidents de la République . </text:p>
      <text:list xml:id="list1407274523567166202" text:style-name="L1">
        <text:list-item>
          <text:p text:style-name="P33">Se servir du manuel <text:span text:style-name="T23">la frise p 261</text:span>pour choisir et replacer 6 dates appropriées pour illustrer les titres de parties suivants </text:p>
        </text:list-item>
        <text:list-item>
          <text:p text:style-name="P33">recopier ces titres au dessus du bandeau en choisissant la date de césure en fonction de l'intitulé .</text:p>
        </text:list-item>
      </text:list>
      <text:p text:style-name="P24"/>
      <text:p text:style-name="P17">Recopier et maîtriser le vocabulaire « ne pas confondre p 294 »</text:p>
      <text:p text:style-name="P32">A la fin du chapitre : Reproduire le schéma de synthèse p 295</text:p>
      <text:p text:style-name="P9">Introduction</text:p>
      <text:p text:style-name="P12"><text:span text:style-name="T26">DEF : L'Etat = <text:s/></text:span><text:span text:style-name="T29">une autorité souveraine qui s’exerce sur le territoire et le peuple français et dispose du pouvoir suprême de gouverner et de décider. </text:span></text:p>
      <text:p text:style-name="P27"><text:span text:style-name="T12">DEF :une administration : </text:span><text:span text:style-name="T29">l’ensemble des personnes morales (État, collectivités territoriales, établissement public…) et physiques (fonctionnaires, contractuels…) qui accomplissent des activités dont le but est de répondre aux besoins d’intérêt général de la population</text:span> </text:p>
      <text:p text:style-name="P8">l'Etat occupe en France une place majeure dans la vie nationale:c'est un héritage de la monarchie absolue. La France est un Etat – nation:grâce à l'action de la monarchie puis de la République avec l'héritage de la révolution française =&gt; unité de la France ; volonté de « vivre ensemble ».</text:p>
      <text:p text:style-name="P8">1946 correspond la fondation de la IV eme république : nécessité après la crise des années 30 et la guerre de RECONSTRUIRE SUR DES BASES NOUVELLES : l’État est moteur . Mais avec la transformation de l'environnement européen et international l'Etat semble en recul <text:s/>mais il se transforme aussi :</text:p>
      <text:p text:style-name="P16"><text:span text:style-name="T14">Comment a évolué la pratique de l’Etat <text:s/>en France depuis 1946 dans un </text:span>contexte d’intégration mondiale et européenne ?</text:p>
      <text:p text:style-name="P6"><text:s/></text:p>
      <text:p text:style-name="P5"/>
      <text:p text:style-name="P4">I- LES REFORMES APRES LA LIBERATION ET SOUS LA IVEME REPUBLIQUE </text:p>
      <text:p text:style-name="P3"/>
      <text:p text:style-name="P15">A- Au lendemain de la guerre, restaurer l’État, une urgence </text:p>
      <text:p text:style-name="P21"/>
      <text:list xml:id="list3866288932659207559" text:style-name="L2">
        <text:list-item>
          <text:p text:style-name="P34"><text:span text:style-name="T27">DOC : </text:span><text:span text:style-name="T28"><text:s/></text:span><text:a xlink:type="simple" xlink:href="http://www.ina.fr/video/AFE86003333" text:style-name="Internet_20_link" text:visited-style-name="Visited_20_Internet_20_Link">http://www.ina.fr/video/AFE86003333</text:a><text:span text:style-name="T28"> </text:span><text:span text:style-name="T22">Quatrième République : réunion de l'Assemblée constituante</text:span></text:p>
        </text:list-item>
      </text:list>
      <text:p text:style-name="P10">le retour à la tradition républicaine</text:p>
      <text:list xml:id="list31525176" text:continue-numbering="true" text:style-name="L2">
        <text:list-header>
          <text:p text:style-name="P44">volonté d'effacer Vichy à la Libération « Vichy nul et non avenu » dit le Le général de Gaulle à la tête du GPRF (gouvernement <text:s/>provisoire de la République française en août 1944</text:p>
          <text:p text:style-name="P44">Assemblée constituante élue au SU avec des femmes qui votent également .</text:p>
          <text:p text:style-name="P44">De Gaulle rétablit la légalité républicaine : =&gt; rétablissement des libertés et du suffrage universel avec le vote des femmes qui votent pour la première fois pour les élections municipales . </text:p>
          <text:p text:style-name="P44">- une nouvelle constitution préparée démocratiquement par une assemblée constituante élue et adoptée par référendum :l'adoption de la constitution fait naître un régime nouveau : la IV<text:span text:style-name="T1">è</text:span> République en octobre 1946.</text:p>
          <text:p text:style-name="P44">La constitution de la IVeme République rétablit <text:s/>les valeurs républicaines : liberté, égalité, fraternité, démocratie .</text:p>
          <text:p text:style-name="P44"/>
        </text:list-header>
      </text:list>
      <text:list xml:id="list2330035913481336072" text:style-name="L3">
        <text:list-header>
          <text:p text:style-name="P45">Les Résistants sont nombreux à participer au pouvoir:communistes , socialistes et MRP (sorte de centristes chrétiens)=&gt; <text:s/>Influence du <text:span text:style-name="T8">programme du Conseil National de la Résistance</text:span>, 1943 . </text:p>
        </text:list-header>
      </text:list>
      <text:list xml:id="list230075612398022602" text:style-name="L4">
        <text:list-header>
          <text:p text:style-name="P74"><text:a xlink:type="simple" xlink:href="http://www.ina.fr/video/AFE86002842/le-conseil-national-de-la-resistance-parle-au-peuple-de-paris-video.html" text:style-name="Internet_20_link" text:visited-style-name="Visited_20_Internet_20_Link"><text:span text:style-name="T30">http://www.ina.fr/video/AFE86002842/le-conseil-national-de-la-resistance-parle-au-peuple-de-paris-video.html</text:span></text:a></text:p>
        </text:list-header>
        <text:list-item>
          <text:p text:style-name="P63">vidéo Ina <text:s/>le conseil national de la Résistance parle au peuple de Paris 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1">4) Afin d’assurer :</text:p>
            <text:p text:style-name="P31"><text:soft-page-break/>l’établissement de la démocratie la plus large en rendant la parole au peuple français par le</text:p>
            <text:p text:style-name="P31">rétablissement du suffrage universel ; </text:p>
            <text:p text:style-name="P31">la pleine liberté de pensée, de conscience et d’expression ; </text:p>
            <text:p text:style-name="P31">la liberté de la presse, son honneur et son indépendance à l’égard de l’Etat, des puissances</text:p>
            <text:p text:style-name="P31">d’argent et des influences étrangères ; </text:p>
            <text:p text:style-name="P31">la liberté d’association, de réunion et de manifestation ; </text:p>
            <text:p text:style-name="P31">l’inviolabilité du domicile et le secret de la correspondance ; </text:p>
            <text:p text:style-name="P31">le respect de la personne humaine ; </text:p>
            <text:p text:style-name="P31">l’égalité absolue de tous les citoyens devant la loi ; </text:p>
            <text:p text:style-name="P31">5) Afin de promouvoir les réformes indispensables :</text:p>
            <text:p text:style-name="P31">a) Sur le plan économique :</text:p>
            <text:p text:style-name="P31">l’instauration d’une véritable démocratie économique et sociale, impliquant l’éviction des</text:p>
            <text:p text:style-name="P31">grandes féodalités économiques et financières de la direction de l’économie ; </text:p>
            <text:p text:style-name="P31">une organisation rationnelle de l’économie assurant la subordination des intérêts particuliers à</text:p>
            <text:p text:style-name="P31">l’intérêt général et affranchie de la dictature professionnelle instaurée à l’image des États</text:p>
            <text:p text:style-name="P31">fascistes ; </text:p>
            <text:p text:style-name="P31">l’intensification de la production nationale selon les lignes d’un plan arrêté par l’Etat après</text:p>
            <text:p text:style-name="P31">consultation des représentants de tous les éléments de cette production ; </text:p>
            <text:p text:style-name="P31">le retour à la nation des grands moyens de production monopolisée, fruits du travail commun,</text:p>
            <text:p text:style-name="P31">des sources d’énergie, des richesses du sous-sol, des compagnies d’assurances et des grandes</text:p>
            <text:p text:style-name="P31">banques ;</text:p>
          </table:table-cell>
        </table:table-row>
      </table:table>
      <text:list xml:id="list31551668" text:continue-numbering="true" text:style-name="L4">
        <text:list-header>
          <text:p text:style-name="P63"/>
          <text:p text:style-name="P65">B. L' ETAT protège et modernise</text:p>
          <text:p text:style-name="P38">d'importantes réformes pour assurer la cohésion sociale </text:p>
          <text:p text:style-name="P38">→ <text:a xlink:type="simple" xlink:href="http://www.ina.fr/video/CPB7805066201/historique-de-la-securite-sociale-video.html" text:style-name="Internet_20_link" text:visited-style-name="Visited_20_Internet_20_Link">http://www.ina.fr/video/CPB7805066201/historique-de-la-securite-sociale-video.html</text:a></text:p>
          <text:p text:style-name="P64"><text:span text:style-name="T33">création de la </text:span><text:span text:style-name="T34">Sécurité Sociale</text:span><text:span text:style-name="T33"> qui étend progressivement ses compétences avec 3 branches : assurance-maladie, assurance-chômage, assurance-vieillesse = l’État intervient par la loi pour corriger, au profit des plus faibles et des plus démunis, les effets inégalitaires de l’économie de marché. </text:span></text:p>
        </text:list-header>
        <text:list-item>
          <text:p text:style-name="P35">L'Etat-Providence assure une protection sociale aux individus en versant des prestations financées par des impôts et des cotisations sociales versées par les employeurs et les salariés. Cette politique s'explique par :</text:p>
          <text:p text:style-name="P35">* le souvenir de la crise économique des années 30 et des difficultés de la vie quotidienne pendant la 2è GM</text:p>
          <text:p text:style-name="P35">* la volonté de distribuer du pouvoir d'achat</text:p>
          <text:p text:style-name="P35">* la nécessité d'accompagner le baby boom</text:p>
          <text:p text:style-name="P35"><text:s/></text:p>
        </text:list-item>
      </text:list>
      <text:p text:style-name="P21"/>
      <text:list xml:id="list31538709" text:continue-numbering="true" text:style-name="L4">
        <text:list-item>
          <text:p text:style-name="P36">Les <text:span text:style-name="T8">HLM</text:span> en 1947 . </text:p>
        </text:list-item>
        <text:list-item>
          <text:p text:style-name="P36">le SMIG:salaire minimum interprofessionnel garanti dans la logique du préambule de la constitution </text:p>
        </text:list-item>
      </text:list>
      <text:p text:style-name="P21"/>
      <text:p text:style-name="P10"><text:s/>l’État modernisateur </text:p>
      <text:p text:style-name="P14"><text:span text:style-name="T13">VIDEO</text:span> <text:a xlink:type="simple" xlink:href="http://fresques.ina.fr/jalons/parcours/0136/reconstruire-la-france.html" text:style-name="Internet_20_link" text:visited-style-name="Visited_20_Internet_20_Link">http://fresques.ina.fr/jalons/parcours/0136/reconstruire-la-france.html</text:a> –<text:span text:style-name="T32"> à partir de 5 ,30 mn </text:span></text:p>
      <text:p text:style-name="P5"><text:span text:style-name="T35">problème majeur au lendemain de la 2è guerre mondiale :destructions des infrastructures de transport <text:s/>(ports ,voies de chemin d <text:s/>fer )=&gt; les conditions de la Reconstruction sont compromises .</text:span>nécessité de redémarrer l'appareil industriel français, en partie avec l'aide du plan Marshall</text:p>
      <text:list xml:id="list5845190495548809129" text:style-name="L5">
        <text:list-item>
          <text:p text:style-name="P67"><text:span text:style-name="T10">texte et vidéo: </text:span><text:a xlink:type="simple" xlink:href="http://www.ina.fr/video/AFE85001787/le-conseil-du-plan-monnet-video.html" text:style-name="Internet_20_link" text:visited-style-name="Visited_20_Internet_20_Link"><text:span text:style-name="T10">http://www.ina.fr/video/AFE85001787/le-conseil-du-plan-monnet-video.html</text:span></text:a></text:p>
          <text:p text:style-name="P67"><text:span text:style-name="T10">Jean Monnet annonce les objectifs du premier plan </text:span><text:span text:style-name="T19">    </text:span></text:p>
          <text:p text:style-name="P46">:création du <text:span text:style-name="T8">Plan</text:span>, supervisé par un Commissariat Général dirigé par Jean Monnet : les 2 premiers plans organisent le redressement économique du pays. Ils sont suivis par d'autres plans jusqu'au début des années 1980, qui ont surtout une valeur indicative</text:p>
        </text:list-item>
        <text:list-item>
          <text:p text:style-name="P46"><text:span text:style-name="T9">DOC :</text:span><text:span text:style-name="T8"> </text:span><text:a xlink:type="simple" xlink:href="http://www.ina.fr/video/AFE86003038" text:style-name="Internet_20_link" text:visited-style-name="Visited_20_Internet_20_Link"><text:span text:style-name="T8">http://www.ina.fr/video/AFE86003038</text:span></text:a></text:p>
          <text:p text:style-name="P46"><text:span text:style-name="T8">1946 nationalisations</text:span> dans les secteurs de la banque, de l'assurance, de l'énergie (EDF, GDF,Charbonnages de France, Air France, crédit lyonnais, crédit agricole, +Renault </text:p>
          <text:p text:style-name="P46"><text:soft-page-break/>→ faire des employés un élément moteur dans la Reconstruction et qu'ils trouvent une motivation dans leur travail et une meilleure qualité de travail </text:p>
          <text:p text:style-name="P39">= spécificité française : rôle économique de l'Etat important </text:p>
        </text:list-item>
      </text:list>
      <text:p text:style-name="P13"/>
      <text:p text:style-name="P13">C. une instabilité ministérielle mais une administration novatrice et stable </text:p>
      <text:list xml:id="list31526466" text:continue-list="list31538709" text:style-name="L4">
        <text:list-header>
          <text:p text:style-name="P47"/>
        </text:list-header>
      </text:list>
      <text:p text:style-name="P7"><text:span text:style-name="T13">DIAPO</text:span> <text:s/><text:span text:style-name="T17">un régime d'assemblée qui entretient l'instabilité </text:span></text:p>
      <text:list xml:id="list4938978602444902467" text:style-name="L6">
        <text:list-header>
          <text:p text:style-name="P42">instabilité ministérielle 24 gouvernements en 12 ans ! </text:p>
          <text:p text:style-name="P48">- pcq toute puissance de l'Assemblée nationale qui peut renverser les gouvernements </text:p>
        </text:list-header>
        <text:list-item>
          <text:p text:style-name="P48">pcq le scrutin proportionnel favorise l'émiettement des partis et l'absence de majorité </text:p>
        </text:list-item>
        <text:list-item>
          <text:p text:style-name="P48">pcq faiblesse du pouvoir exécutif : Le président de la République (Vincent Auriol de 1946 à 1953 puis René Coty de 1954 à 1958) est élu par les députés et n'a aucun pouvoir. Le président du Conseil (=1<text:span text:style-name="T1">er </text:span>ministre) est soumis en permanence au contrôle de l'Assemblée Nationale .</text:p>
        </text:list-item>
      </text:list>
      <text:list xml:id="list31550134" text:continue-list="list31526466" text:style-name="L4">
        <text:list-header>
          <text:p text:style-name="P47">=&gt; <text:s text:c="2"/>Les gouvernements se succèdent et ne peuvent faire face aux crises que provoque la décolonisation. LA guerre d'Algérie fait chuter la Iveme république .</text:p>
          <text:p text:style-name="P47"/>
        </text:list-header>
        <text:list-item>
          <text:p text:style-name="P38">MAIS une administration performante et novatrice </text:p>
          <text:p text:style-name="P47"><text:s/></text:p>
        </text:list-item>
      </text:list>
      <text:p text:style-name="P7">→ <text:span text:style-name="T16">augmentation du n </text:span><text:span text:style-name="T15">24 gouvernements en 12 ans </text:span><text:span text:style-name="T16">ombre de fonctionnaires qui témoigne des missions nouvelles de l’État </text:span></text:p>
      <text:list xml:id="list5345271196355200480" text:style-name="L7">
        <text:list-item>
          <text:p text:style-name="P49">INSEE , INED (études démographiques) , Direction générale des Impôts ...)</text:p>
        </text:list-item>
        <text:list-item>
          <text:p text:style-name="P49">1<text:span text:style-name="T1">er </text:span>statut général élaboré en 1946 par Maurice Thorez <text:s/>qui confirme des garanties (traitement, retraite, droit syndical et droit de grève, qui était jusqu'alors interdit)</text:p>
          <text:p text:style-name="P49"/>
        </text:list-item>
      </text:list>
      <text:p text:style-name="P22">→ l'exemple de l'ENA </text:p>
      <text:p text:style-name="P18"><text:span text:style-name="T13">VIDEO 60 ans de l'ENA</text:span> <text:a xlink:type="simple" xlink:href="http://www.ina.fr/video/2933573001027" text:style-name="Internet_20_link" text:visited-style-name="Visited_20_Internet_20_Link">http://www.ina.fr/video/2933573001027</text:a> </text:p>
      <text:p text:style-name="P19">video 1967 autour d'une grande école l'ENA </text:p>
      <text:list xml:id="list5081155300650191091" text:style-name="L8">
        <text:list-item>
          <text:p text:style-name="P50">École nationale d'administration grande école créée en 1945 par Michel Debré pour former les élites dirigeantes </text:p>
        </text:list-item>
        <text:list-item>
          <text:p text:style-name="P50">classement de sortie qui détermine l'affectation dans les grands corps de l'Etat : conseil d'Etat, inspection des finances, préfectorale, administration de divers ministères, carrières diplomatiques, etc...</text:p>
          <text:p text:style-name="P50">=&gt; dans les secteurs de la vie publique et économique : <text:span text:style-name="T15">pantouflage : aller ds le secteur privé <text:s/>(Anne Lauvergeon)</text:span></text:p>
        </text:list-item>
      </text:list>
      <text:list xml:id="list6740108761429744651" text:style-name="L9">
        <text:list-item>
          <text:p text:style-name="P51">puis de plus en plus d'énarques dans la vie politique : <text:s/>promotion Voltaire 1980</text:p>
        </text:list-item>
      </text:list>
      <text:list xml:id="list4972530496416724324" text:style-name="L10">
        <text:list-header>
          <text:p text:style-name="P52"><text:s/>les critiques adressées à l'ENA sont cependant nombreuses. La plus célèbre et la plus percutante a été formulée par un ancien élève de l'Ecole, devenu Ministre, J.P. Chevènement, dans un essai contre <text:span text:style-name="T4">l'énarchie</text:span> = gvt des énarques+ reproche de former une élite sociale. </text:p>
        </text:list-header>
        <text:list-item>
          <text:p text:style-name="P52">L'ENA a tenté d'atténuer son image élitiste : <text:s/>création d'un 3è concours réservé à des personnes ayant exercé des responsabilités politiques, associatives ou syndicales, ouverture des concours aux ressortissants de l'UE, déménagement à Strasbourg en 2005 </text:p>
        </text:list-item>
      </text:list>
      <text:list xml:id="list8317992692097359104" text:style-name="L11">
        <text:list-header>
          <text:p text:style-name="P53"/>
        </text:list-header>
      </text:list>
      <text:p text:style-name="P1"/>
      <text:list xml:id="list1368633384521572713" text:style-name="L12">
        <text:list-header>
          <text:p text:style-name="P70"><text:span text:style-name="T14">II- De 1958 aux années 70, l’affirmation </text:span>de l’État</text:p>
        </text:list-header>
      </text:list>
      <text:p text:style-name="P29">A- un pouvoir exécutif renforcé </text:p>
      <text:p text:style-name="P5"><text:span text:style-name="T18">un président de la République fort </text:span><text:span text:style-name="T4">sous la V</text:span><text:span text:style-name="T2">è</text:span><text:span text:style-name="T4"> République</text:span></text:p>
      <text:list xml:id="list2472982859321330016" text:style-name="L13">
        <text:list-item>
          <text:p text:style-name="P54">De Gaulle revient aux affaires en <text:s/>1958 et d'imposer un changement de République dans le contexte de la guerre d'Algérie <text:s/>.</text:p>
          <text:p text:style-name="P54">=&gt; la V<text:span text:style-name="T1">è</text:span> e République est approuvée par référendum en septembre 1958 avec 80% de oui, et complétée en octobre 1962 par le référendum qui approuve l'élection du chef de l'Etat au suffrage universel . </text:p>
        </text:list-item>
        <text:list-item>
          <text:p text:style-name="P54">Elle donne des pouvoirs étendus au Président et à l'exécutif en général : </text:p>
          <text:p text:style-name="P68"><text:span text:style-name="T11">video INA </text:span><text:span text:style-name="T10">: </text:span><text:a xlink:type="simple" xlink:href="http://www.ina.fr/video/I08217985" text:style-name="Internet_20_link" text:visited-style-name="Visited_20_Internet_20_Link">http://www.ina.fr/video/I08217985</text:a> constitution de la cinquième république </text:p>
        </text:list-item>
        <text:list-item>
          <text:p text:style-name="P54"><text:span text:style-name="T13">DIAPO</text:span> : les pouvoirs du chef de l'Etat</text:p>
          <text:p text:style-name="P54"><text:soft-page-break/>* pouvoirs sur le législatif : droit de dissolution, <text:s/>possibilité de faire des referendums, pouvoir du gvt de légiférer directement par ordonnances</text:p>
          <text:p text:style-name="P54">* pouvoirs sur le judiciaire : droit de grâce, présidence du Conseil Supérieur de la Magistrature qui gère les carrières des magistrats</text:p>
          <text:p text:style-name="P54">* pouvoirs militaires : chef des armées. Il dispose en outre du pouvoir atomique depuis que la France s'est dotée de l'arme atomique en 1960 et nucléaire en 1968.</text:p>
          <text:p text:style-name="P54">* pouvoirs diplomatiques : négocie et signe les traités internationaux</text:p>
          <text:p text:style-name="P54">* pouvoirs exceptionnels en cas de situation grave (article 16)</text:p>
        </text:list-item>
      </text:list>
      <text:list xml:id="list6473917038177052689" text:style-name="L14">
        <text:list-item>
          <text:p text:style-name="P55">notion de « domaine réservé » <text:s/>définissant les sujets dont les présidents se réservent la maîtrise exclusive : les questions de défense et de diplomatie, mais aussi les questions culturelles</text:p>
        </text:list-item>
      </text:list>
      <text:p text:style-name="P5"/>
      <text:list xml:id="list31542677" text:continue-list="list6473917038177052689" text:style-name="L14">
        <text:list-item text:start-value="1">
          <text:p text:style-name="P55"><text:span text:style-name="T7">Mais <text:s/>un régime parlementaire</text:span> bi-caméral qui</text:p>
          <text:p text:style-name="P55">vote les lois et le budget (mais les pouvoirs du Parlement sont retreints),</text:p>
          <text:p text:style-name="P55">vote ou non la confiance au gouvernement en adoptant une motion de censure (un seul cas en 1962) </text:p>
          <text:p text:style-name="P55">contrôle le gouvernement</text:p>
          <text:p text:style-name="P55"/>
        </text:list-item>
        <text:list-item>
          <text:p text:style-name="P55">affirmation de certains principes démocratiques fondamentaux :</text:p>
          <text:p text:style-name="P55">* séparation des pouvoirs exécutif, législatif et judiciaire</text:p>
          <text:p text:style-name="P55">* pluralisme et reconnaissance des partis politiques</text:p>
          <text:p text:style-name="P55">* respect des libertés publiques et individuelles</text:p>
          <text:p text:style-name="P55">* intégration de la DDHC de 1789 dans le « préambule de la Constitution »</text:p>
        </text:list-item>
      </text:list>
      <text:p text:style-name="P5"/>
      <text:p text:style-name="P13">B. L'ETAT développe de nouvelles missions </text:p>
      <text:p text:style-name="P13"/>
      <text:p text:style-name="P10"><text:s/>l’État aménageur</text:p>
      <text:list xml:id="list353383143825636761" text:style-name="L15">
        <text:list-item>
          <text:p text:style-name="P56">création de la DATAR en 1963:délégation à l'aménagement du territoire <text:a xlink:type="simple" xlink:href="http://www.ina.fr/video/CAA7800136901/15e-anniversaire-datar-video.html" text:style-name="Internet_20_link" text:visited-style-name="Visited_20_Internet_20_Link"><text:span text:style-name="T30">http://www.ina.fr/video/CAA7800136901/15e-anniversaire-datar-video.html</text:span></text:a></text:p>
          <text:p text:style-name="P56"><text:span text:style-name="T32">afin de corriger les déséquilibres territoriaux cf carte aménagement dénoncés</text:span><text:span text:style-name="T3"> </text:span>par le livre de JF Gravier, <text:span text:style-name="T5">Paris et le désert français</text:span>. </text:p>
          <text:p text:style-name="P69"><text:span text:style-name="T31">→ </text:span><text:span text:style-name="T11">PHOTO </text:span><text:span text:style-name="T10">: création de métropoles d'équilibre en 1964, de villes nouvelles (Sénart, Cergy-Pontoise, Evry...), de ZIP (Fos, Dunkerque) <text:s/>pour contrebalancer l'hypertrophie parisienne et stimuler le dvpt économique</text:span></text:p>
          <text:p text:style-name="P56"><text:span text:style-name="T13">V-&gt; IDEO </text:span>: la mise en valeur du Languedoc Roussillon 12/07/1963 <text:a xlink:type="simple" xlink:href="http://fresques.ina.fr/jalons/fiche-media/InaEdu01076/abonnement?video=InaEdu01076" text:style-name="Internet_20_link" text:visited-style-name="Visited_20_Internet_20_Link">http://fresques.ina.fr/jalons/fiche-media/InaEdu01076/abonnement?video=InaEdu01076</text:a> </text:p>
        </text:list-item>
      </text:list>
      <text:p text:style-name="P5"/>
      <text:p text:style-name="P20">la politique culturelle</text:p>
      <text:list xml:id="list31547324" text:continue-list="list31542677" text:style-name="L14">
        <text:list-header>
          <text:p text:style-name="P55">investissement personnel des présidents et prestige du ministre de la culture </text:p>
        </text:list-header>
      </text:list>
      <text:p text:style-name="P5"><text:span text:style-name="T13">DIAPO </text:span>cf Pompidou qui lance le chantier de Beaubourg</text:p>
      <text:p text:style-name="P5">cf VGE et musée du Quai d'Orsay</text:p>
      <text:p text:style-name="P5"><text:span text:style-name="T13">DIAPO</text:span> cf Mitterrand et la pyramide du Louvre, la BNF et l'arche de la Défense</text:p>
      <text:p text:style-name="P5">cf Chirac et le musée des arts premiers au quai Branly</text:p>
      <text:list xml:id="list8562740524722051170" text:style-name="L16">
        <text:list-item>
          <text:p text:style-name="P57">diffusion de la culture française :</text:p>
        </text:list-item>
        <text:list-item>
          <text:p text:style-name="P57">cf De Gaulle qui crée les Maisons de la Culture</text:p>
        </text:list-item>
      </text:list>
      <text:p text:style-name="P5"/>
      <text:p text:style-name="P20">la politique sociale continue </text:p>
      <text:p text:style-name="P28"/>
      <text:list xml:id="list7206484918764569650" text:style-name="L17">
        <text:list-item>
          <text:p text:style-name="P40">L'Etat face à la crise depuis le milieu des années 70</text:p>
        </text:list-item>
      </text:list>
      <text:p text:style-name="P5">crise déclenchée par les chocs pétroliers mais profondément il s'agit d'une crise économique et sociale: déclin des anciennes industries et donc croissance du chômage avec la disparition des emplois ouvriers . Comment l’État peut -il y répondre ? </text:p>
      <text:p text:style-name="P5">Avec les difficultés sociales , renforcement de la protection de l'Etat particulièrement quand la gauche est au pouvoir :</text:p>
      <text:p text:style-name="P5">1981 François Mitterrand devient le premier président de la République socialiste et centre son programme <text:soft-page-break/>sur des avancées sociales </text:p>
      <text:p text:style-name="P5">ces politiques en revanche creusent le déficit de l'Etat et de la sécurité sociale et se produisent dans un contexte international de progression du libéralisme </text:p>
      <text:p text:style-name="P5"/>
      <text:p text:style-name="P5"/>
      <text:p text:style-name="P5"/>
      <text:p text:style-name="P3">III- <text:s/>UNE EROSION DE L'ETAT DEPUIS LES ANNEES 80 ? </text:p>
      <text:p text:style-name="P13">A .le désengagement de l'Etat </text:p>
      <text:p text:style-name="P10">nouveau contexte international </text:p>
      <text:list xml:id="list7350864653279162247" text:style-name="L18">
        <text:list-item>
          <text:p text:style-name="P58">montée du libéralisme économique :doctrine prônant la non-intervention de l'Etat dans le domaine économique et social, incarnée par Reagan aux USA et Thatcher en GB). L'Etat -providence est critiqué:on lui reproche son coût (=&gt; forts impôts) , le manque de libertés pour les citoyens ..Partout, l'idée est de réduire les dépenses administratives ce qui pour l'éducation nationale a été appelé par un ministre célèbre pour cela « dégraisser le mammouth » </text:p>
          <text:p text:style-name="P58">=&gt; application en France de cette doctrine avec les <text:s/><text:span text:style-name="T8">privatisations <text:s/></text:span><text:span text:style-name="T24">commencées par le gvt Chirac en 1986:banques , et poursuivies depuis par les gouvernements socialistes .l'élection de N Sarkosy en 2007 : libéral et non gaulliste <text:s/>=&gt; modernisation de l'administration publique </text:span></text:p>
        </text:list-item>
        <text:list-item>
          <text:p text:style-name="P58">La mondialisation:les FMN mènent des stratégies d'implantation indépendantes de l'Etat : d'où des délocalisations en face desquelles l’État semble impuissant : ce sont des entreprises privées ! Elles établissent leur siège fiscal dans des pays où l'imposition est faible (Irlande) ce qui prive l’État de revenus </text:p>
        </text:list-item>
        <text:list-item>
          <text:p text:style-name="P43">La France a intégré la construction européenne et de nombreuses réglementations sont d'origine européenne : la décision n'est donc plu française cf la politique monétaire , <text:s/>environnementale ..</text:p>
        </text:list-item>
        <text:list-item text:start-value="1">
          <text:p text:style-name="P58">l'environnement (dispositifs Natura 2000)</text:p>
        </text:list-item>
      </text:list>
      <text:p text:style-name="P5"/>
      <text:p text:style-name="P9">contexte intérieur </text:p>
      <text:list xml:id="list8618139524933329054" text:style-name="L19">
        <text:list-header>
          <text:p text:style-name="P59">→ une autorité menacée : les cohabitations : affaiblissement du président de la République .une profonde crise de confiance envers les hommes politiques et les agents de l'Etat : on critique leur efficacité , leur désintéressement , leur manque de proximité par rapport aux Français .</text:p>
          <text:p text:style-name="P59">Ex : la remise en cause de l'ENA qui a donné plus présidents à la France </text:p>
          <text:p text:style-name="P59">→ endettement de l’État =&gt; confier plus de missions aux collectivités territoriales et à des entreprises privées ex : entretien des lycées par les régions alors que les professeurs sont rétribués par l'Etat </text:p>
          <text:p text:style-name="P59"><text:s/></text:p>
        </text:list-header>
        <text:list-item>
          <text:p text:style-name="P59"/>
        </text:list-item>
      </text:list>
      <text:list xml:id="list31543266" text:continue-list="list7350864653279162247" text:style-name="L18">
        <text:list-header>
          <text:p text:style-name="P58"/>
        </text:list-header>
      </text:list>
      <text:p text:style-name="P13">B) la décentralisation</text:p>
      <text:p text:style-name="P26"><text:span text:style-name="T24">DOC :</text:span><text:a xlink:type="simple" xlink:href="http://www.ina.fr/video/2122746001010" text:style-name="Internet_20_link" text:visited-style-name="Visited_20_Internet_20_Link"><text:span text:style-name="T24">http://www.ina.fr/video/2122746001010</text:span></text:a><text:span text:style-name="T24"> historique du projet de loi sur la décentralisation</text:span></text:p>
      <text:list xml:id="list3050552385480553549" text:style-name="L20">
        <text:list-item>
          <text:p text:style-name="P60">la France a une tradition centralisatrice qui remonte à la monarchie absolue par opposition à l'Allemagne (un État récent qui s'est constitué en république fédérale avec des länder dotés d'une large autonomie), à l'Espagne <text:s/>et à l'Italie . <text:s/>la décentralisation a pour but de transférer des compétences de l’État central aux élus des communes ,départements , régions = <text:span text:style-name="T25">collectivités territoriales</text:span> :</text:p>
          <text:p text:style-name="P60">→ <text:a xlink:type="simple" xlink:href="http://fresques.ina.fr/jalons/fiche-media/InaEdu03037/transfert-des-pouvoirs-du-prefet-de-region-au-conseil-regional-de-provence-alpes-cote-d-azur.html" text:style-name="Internet_20_link" text:visited-style-name="Visited_20_Internet_20_Link">http://fresques.ina.fr/jalons/fiche-media/InaEdu03037/transfert-des-pouvoirs-du-prefet-de-region-au-conseil-regional-de-provence-alpes-cote-d-azur.html</text:a></text:p>
          <text:p text:style-name="P60">1982 : lois Defferre : le pouvoir est transféré des Préfets vers les Pdts de Conseils Généraux et régionaux .transfert auss ides compétences de l'Etat comme les lycées ,et l'aménagement du territorie pour les régions <text:s/>les collèges et l'action sociale pr les départements. </text:p>
          <text:p text:style-name="P60">→ une démocratisation qui s'accompagne de l'élection au suffrage universel des conseillers généraux </text:p>
          <text:p text:style-name="P60"><text:a xlink:type="simple" xlink:href="http://fresques.ina.fr/jalons/fiche-media/InaEdu01094/les-consequences-de-la-decentralisation-pour-les-petites-communes.html" text:style-name="Internet_20_link" text:visited-style-name="Visited_20_Internet_20_Link">http://fresques.ina.fr/jalons/fiche-media/InaEdu01094/les-consequences-de-la-decentralisation-pour-les-petites-communes.html</text:a></text:p>
          <text:p text:style-name="P60"/>
          <text:p text:style-name="P60">→ 2004 : Lois Raffarin « acte II » de la décentralisation qui ajoute des compétences aux collectivités régionales .</text:p>
          <text:p text:style-name="P60"><text:soft-page-break/>=&gt; LA France a donc de nombreuses strates de gestion du pays : </text:p>
          <text:p text:style-name="P60">communale avec plus de 30 000 communes ; départementale et régionale et nationale . Ce qui crée un alourdissement des structures : beaucoup de personnel administratif et électoral <text:s/>… trop ? Et donc une difficulté pour la prise de décision . Ne faut t-il pas imiter nos voisins européens et créer des structures qui gèrent un territoire plus vaste ? </text:p>
          <text:p text:style-name="P60"><text:span text:style-name="T4">→ <text:s/>une nouvelle étape : l'intercommunalité : </text:span>communautés de communes en milieu rural ou communautés urbaines pr les grandes villes:ex : la CUB . </text:p>
        </text:list-item>
      </text:list>
      <text:list xml:id="list3932826515657311812" text:style-name="L21">
        <text:list-header>
          <text:p text:style-name="P61"/>
        </text:list-header>
      </text:list>
      <text:list xml:id="list7728203003398423191" text:style-name="L22">
        <text:list-item>
          <text:p text:style-name="P66">la mutation de l’État</text:p>
        </text:list-item>
      </text:list>
      <text:p text:style-name="P11">en réalité <text:span text:style-name="T7">l’État en France reste très présent :</text:span></text:p>
      <text:list xml:id="list4358202195716503687" text:style-name="L23">
        <text:list-header>
          <text:p text:style-name="P62">- certains domaines restent de la compétence de l'Etat : défense, politique étrangère, police : ce qu'on appelle des fonctions régaliennes</text:p>
        </text:list-header>
        <text:list-item>
          <text:p text:style-name="P62">la fonction publique représente un budget et des emplois très nombreux :la France est le 2eme pays européen après la Finlande pour ces emplois qui sont les emplois <text:s/>d'Etat ; les emplois territoriaux ; <text:s/>les emplois hospitaliers.</text:p>
        </text:list-item>
        <text:list-item>
          <text:p text:style-name="P71">La présence de l’État s’exprime également par l’implication dans une politique de grands travaux culturels et les aides au financement pour préserver l'exception culturelle française : aides pour le cinéma par exemple . </text:p>
        </text:list-item>
        <text:list-item>
          <text:p text:style-name="P62">L'environnement est un nouveau domaine d'action inscrit dans la constitution (le Grenelle de l'environnement)</text:p>
        </text:list-item>
        <text:list-item>
          <text:p text:style-name="P62"/>
          <text:p text:style-name="P62"/>
          <text:p text:style-name="P62">La crise économique aboutit à <text:span text:style-name="T7">la réaffirmation du rôle protecteur de l’État .</text:span></text:p>
        </text:list-item>
        <text:list-item>
          <text:p text:style-name="P72"><text:span text:style-name="T20"><text:s/>l’Etat-providence se renforce avec le RMI (aide aux personnes sans emploi, 1988) remplacé par le RSA </text:span><text:span text:style-name="T21">« revenu de solidarité active »</text:span><text:span text:style-name="T20">(2007) ;la CSG est créée en 1990 (un impôt pour financier la Sécurité Sociale) ; </text:span></text:p>
        </text:list-item>
        <text:list-item>
          <text:p text:style-name="P72"><text:span text:style-name="T20">la CMU </text:span><text:span text:style-name="T21">couverture maladie universelle</text:span><text:span text:style-name="T20"> en 1999 (un système qui permet à toute personne résidant en France, mais n’ayant pas de Sécu, d’accéder aux soins).</text:span></text:p>
          <text:p text:style-name="P72"><text:span text:style-name="T20"/></text:p>
        </text:list-item>
        <text:list-item>
          <text:p text:style-name="P62"><text:span text:style-name="T7">le fonctionnement de l'administration change </text:span>que ce soit la droite ou la gauche au pouvoir  avec des méthodes qui empruntent au privé : culture de la performance ; diminution du nombre de fonctionnaires préconisée depuis les années 90 (Juppé) non remplacement d'un fonctionnaire sur deux partant à la retraite annoncé par N Sarkosy .mais dans la réalité ce n'est pas le cas : 5 M de fonctionnaires soit 20% de l'emploi en France </text:p>
          <text:p text:style-name="P62">→ fonction publique territoriale (communes ..) </text:p>
          <text:p text:style-name="P62">→ <text:s text:c="32"/>hospitalière (augmente en raison des maisons de retraite ..) </text:p>
          <text:p text:style-name="P62">→ Etat = stabilisation </text:p>
          <text:p text:style-name="P73"><text:a xlink:type="simple" xlink:href="https://www.youtube.com/watch?v=3NheQL97DB0" text:style-name="Internet_20_link" text:visited-style-name="Visited_20_Internet_20_Link">https://www.youtube.com/watch?v=3NheQL97DB0</text:a></text:p>
          <text:p text:style-name="P73">l'administration se réforme pour mieux répondre aux besoins et aux attentes:ex : ENA a changé son concours comme sciences po pour être plus accessible à ceux qui ne sont pas issus de l'élite .</text:p>
          <text:p text:style-name="P62"/>
        </text:list-item>
      </text:list>
      <text:p text:style-name="P6"><text:span text:style-name="T6">Conclusion</text:span> </text:p>
      <text:p text:style-name="P6"/>
      <text:p text:style-name="P30">Au lendemain de la Seconde Guerre mondiale, le rôle de l’Etat pour diriger les affaires de la nation est fortement marqué par les conséquences du conflit et le programme du CNR. . Fidèle à sa tradition centralisatrice, les champs d’intervention de l’Etat ne cessent de s’élargir au cours des Trente glorieuses . <text:s/>l’Etat est maintenant moins présent dans le domaine économique avec les privatisations et les logiques de la mondialisation .En revanche son action sociale et culturelle reste très importante . La France est donc une originalité par rapport aux autres puissances comparables .Il faut suivre de près les mutations de la décentral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StarSymbol" svg:font-family="StarSymbol"/>
    <style:font-face style:name="Tahoma1" svg:font-family="Tahoma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44pt" fo:font-style="normal" fo:text-shadow="none" style:text-underline-style="none" fo:font-weight="normal" style:font-name-asian="MS PGothic" style:font-size-asian="44pt" style:font-style-asian="normal" style:font-weight-asian="normal" style:font-name-complex="MS PGothic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font-name="MS PGothic" fo:font-size="18pt" fo:font-style="normal" fo:text-shadow="none" style:text-underline-style="none" fo:font-weight="normal" style:font-name-asian="MS PGothic" style:font-size-asian="18pt" style:font-style-asian="normal" style:font-weight-asian="normal" style:font-name-complex="MS PGothic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bold" style:font-name-asian="Albany" style:font-size-asian="21.5pt" style:font-style-asian="normal" style:font-weight-asian="bold" style:font-name-complex="Albany" style:font-size-complex="21.5pt" style:font-style-complex="norm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font-name="Thorndale" style:font-name-asian="Thorndale" style:font-name-complex="Thorndale"/>
    </style:style>
    <style:style style:name="Arrière-plan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0.5pt" fo:font-style="normal" fo:text-shadow="none" style:text-underline-style="none" fo:font-weight="normal" style:font-name-asian="Thorndale" style:font-size-asian="20.5pt" style:font-style-asian="normal" style:font-weight-asian="normal" style:font-name-complex="Thorndale" style:font-size-complex="20.5pt" style:font-style-complex="normal" style:font-weight-complex="normal"/>
    </style:style>
    <style:style style:name="Plan_20_1" style:display-name="Plan 1" style:family="paragraph">
      <style:paragraph-properties fo:margin-left="0cm" fo:margin-right="0cm" fo:margin-top="0cm" fo:margin-bottom="0.60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1.5pt" fo:font-style="normal" fo:text-shadow="none" style:text-underline-style="none" fo:font-weight="normal" style:font-name-asian="Albany" style:font-size-asian="21.5pt" style:font-style-asian="normal" style:font-weight-asian="normal" style:font-name-complex="Albany" style:font-size-complex="21.5pt" style:font-style-complex="normal" style:font-weight-complex="normal"/>
    </style:style>
    <style:style style:name="Plan_20_2" style:display-name="Plan 2" style:family="paragraph" style:parent-style-name="Plan_20_1">
      <style:paragraph-properties fo:margin-left="2.177cm" fo:margin-right="0cm" fo:margin-top="0cm" fo:margin-bottom="0.362cm" fo:text-indent="-0.725cm" style:auto-text-indent="false">
        <style:tab-stops/>
      </style:paragraph-properties>
    </style:style>
    <style:style style:name="Plan_20_3" style:display-name="Plan 3" style:family="paragraph" style:parent-style-name="Plan_20_2">
      <style:paragraph-properties fo:margin-left="3.263cm" fo:margin-right="0cm" fo:margin-top="0cm" fo:margin-bottom="0.272cm" fo:text-indent="-0.543cm" style:auto-text-indent="false">
        <style:tab-stops/>
      </style:paragraph-properties>
    </style:style>
    <style:style style:name="Plan_20_4" style:display-name="Plan 4" style:family="paragraph" style:parent-style-name="Plan_20_3">
      <style:paragraph-properties fo:margin-left="4.352cm" fo:margin-right="0cm" fo:margin-top="0cm" fo:margin-bottom="0.182cm" fo:text-indent="-0.543cm" style:auto-text-indent="false">
        <style:tab-stops/>
      </style:paragraph-properties>
    </style:style>
    <style:style style:name="Plan_20_5" style:display-name="Plan 5" style:family="paragraph" style:parent-style-name="Plan_20_4">
      <style:paragraph-properties fo:margin-left="5.44cm" fo:margin-right="0cm" fo:margin-top="0cm" fo:margin-bottom="0.09cm" fo:text-indent="-0.543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6.526cm" fo:margin-right="0cm" fo:text-indent="-0.543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7.615cm" fo:margin-right="0cm" fo:text-indent="-0.543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8.701cm" fo:margin-right="0cm" fo:text-indent="-0.543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9.79cm" fo:margin-right="0cm" fo:text-indent="-0.543cm" style:auto-text-indent="false">
        <style:tab-stops/>
      </style:paragraph-properties>
    </style:style>
    <style:style style:name="Titre1_7e_LT_7e_Gliederung_20_1" style:display-name="Titre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letter-kerning="true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/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44pt" fo:font-style="normal" fo:text-shadow="none" style:text-underline-style="none" fo:font-weight="normal" style:letter-kerning="true" style:font-name-asian="MS PGothic" style:font-size-asian="44pt" style:font-style-asian="normal" style:font-weight-asian="normal" style:font-name-complex="MS PGothic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letter-kerning="true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2_7e_LT_7e_Gliederung_20_1" style:display-name="Titre2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318cm"/>
          <style:tab-stop style:position="1.588cm"/>
          <style:tab-stop style:position="2.858cm"/>
          <style:tab-stop style:position="4.128cm"/>
          <style:tab-stop style:position="5.398cm"/>
          <style:tab-stop style:position="6.668cm"/>
          <style:tab-stop style:position="7.938cm"/>
          <style:tab-stop style:position="9.208cm"/>
          <style:tab-stop style:position="10.478cm"/>
          <style:tab-stop style:position="11.748cm"/>
          <style:tab-stop style:position="13.018cm"/>
          <style:tab-stop style:position="14.288cm"/>
          <style:tab-stop style:position="15.558cm"/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letter-kerning="true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Titre2_7e_LT_7e_Gliederung_20_2" style:display-name="Titre2~LT~Gliederung 2" style:family="paragraph" style:parent-style-name="Titre2_7e_LT_7e_Gliederung_20_1">
      <style:paragraph-properties fo:margin-top="0.245cm" fo:margin-bottom="0cm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font-size="28pt" style:font-size-asian="28pt" style:font-size-complex="28pt"/>
    </style:style>
    <style:style style:name="Titre2_7e_LT_7e_Gliederung_20_3" style:display-name="Titre2~LT~Gliederung 3" style:family="paragraph" style:parent-style-name="Titre2_7e_LT_7e_Gliederung_20_2">
      <style:paragraph-properties fo:margin-top="0.212cm" fo:margin-bottom="0cm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2_7e_LT_7e_Gliederung_20_4" style:display-name="Titre2~LT~Gliederung 4" style:family="paragraph" style:parent-style-name="Titre2_7e_LT_7e_Gliederung_20_3">
      <style:paragraph-properties fo:margin-top="0.176cm" fo:margin-bottom="0cm"/>
      <style:text-properties fo:font-size="20pt" style:font-size-asian="20pt" style:font-size-complex="20pt"/>
    </style:style>
    <style:style style:name="Titre2_7e_LT_7e_Gliederung_20_5" style:display-name="Titre2~LT~Gliederung 5" style:family="paragraph" style:parent-style-name="Titre2_7e_LT_7e_Gliederung_20_4">
      <style:paragraph-properties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44pt" fo:font-style="normal" fo:text-shadow="none" style:text-underline-style="none" fo:font-weight="normal" style:letter-kerning="true" style:font-name-asian="MS PGothic" style:font-size-asian="44pt" style:font-style-asian="normal" style:font-weight-asian="normal" style:font-name-complex="MS PGothic" style:font-size-complex="44pt" style:font-style-complex="normal" style:font-weight-complex="normal" style:text-emphasize="none" style:text-overline-style="none" style:text-overline-color="font-color"/>
    </style:style>
    <style:style style:name="Titre2_7e_LT_7e_Untertitel" style:display-name="Titre2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S PGothic" fo:font-size="32pt" fo:font-style="normal" fo:text-shadow="none" style:text-underline-style="none" fo:font-weight="normal" style:letter-kerning="true" style:font-name-asian="MS PGothic" style:font-size-asian="32pt" style:font-style-asian="normal" style:font-weight-asian="normal" style:font-name-complex="MS PGothic" style:font-size-complex="32pt" style:font-style-complex="normal" style:font-weight-complex="normal" style:text-emphasize="none" style:text-overline-style="none" style:text-overline-color="font-color"/>
    </style:style>
    <style:style style:name="Titre2_7e_LT_7e_Notizen" style:display-name="Titre2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lyt-cool_7e_LT_7e_Gliederung_20_1" style:display-name="lyt-cool~LT~Gliederung 1" style:family="paragraph">
      <style:paragraph-properties fo:margin-left="0cm" fo:margin-right="0cm" fo:margin-top="0cm" fo:margin-bottom="0.603cm" fo:text-align="start" style:justify-single-word="false" fo:text-indent="0cm" style:auto-text-indent="false" style:text-autospace="none"/>
      <style:text-properties fo:color="#000000" style:text-outline="false" style:text-line-through-style="none" style:font-name="Albany" fo:font-size="21.5pt" fo:font-style="normal" fo:text-shadow="none" style:text-underline-style="none" fo:font-weight="normal" style:font-name-asian="Albany" style:font-size-asian="21.5pt" style:font-style-asian="normal" style:font-weight-asian="normal" style:font-name-complex="Albany" style:font-size-complex="21.5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2.177cm" fo:margin-right="0cm" fo:margin-top="0cm" fo:margin-bottom="0.362cm" fo:text-indent="-0.725cm" style:auto-text-indent="false">
        <style:tab-stops/>
      </style:paragraph-properties>
    </style:style>
    <style:style style:name="lyt-cool_7e_LT_7e_Gliederung_20_3" style:display-name="lyt-cool~LT~Gliederung 3" style:family="paragraph" style:parent-style-name="lyt-cool_7e_LT_7e_Gliederung_20_2">
      <style:paragraph-properties fo:margin-left="3.263cm" fo:margin-right="0cm" fo:margin-top="0cm" fo:margin-bottom="0.272cm" fo:text-indent="-0.543cm" style:auto-text-indent="false">
        <style:tab-stops/>
      </style:paragraph-properties>
    </style:style>
    <style:style style:name="lyt-cool_7e_LT_7e_Gliederung_20_4" style:display-name="lyt-cool~LT~Gliederung 4" style:family="paragraph" style:parent-style-name="lyt-cool_7e_LT_7e_Gliederung_20_3">
      <style:paragraph-properties fo:margin-left="4.352cm" fo:margin-right="0cm" fo:margin-top="0cm" fo:margin-bottom="0.182cm" fo:text-indent="-0.543cm" style:auto-text-indent="false">
        <style:tab-stops/>
      </style:paragraph-properties>
    </style:style>
    <style:style style:name="lyt-cool_7e_LT_7e_Gliederung_20_5" style:display-name="lyt-cool~LT~Gliederung 5" style:family="paragraph" style:parent-style-name="lyt-cool_7e_LT_7e_Gliederung_20_4">
      <style:paragraph-properties fo:margin-left="5.44cm" fo:margin-right="0cm" fo:margin-top="0cm" fo:margin-bottom="0.09cm" fo:text-indent="-0.543cm" style:auto-text-indent="false">
        <style:tab-stops/>
      </style:paragraph-properties>
    </style:style>
    <style:style style:name="lyt-cool_7e_LT_7e_Gliederung_20_6" style:display-name="lyt-cool~LT~Gliederung 6" style:family="paragraph" style:parent-style-name="lyt-cool_7e_LT_7e_Gliederung_20_5">
      <style:paragraph-properties fo:margin-left="6.526cm" fo:margin-right="0cm" fo:text-indent="-0.543cm" style:auto-text-indent="false">
        <style:tab-stops/>
      </style:paragraph-properties>
    </style:style>
    <style:style style:name="lyt-cool_7e_LT_7e_Gliederung_20_7" style:display-name="lyt-cool~LT~Gliederung 7" style:family="paragraph" style:parent-style-name="lyt-cool_7e_LT_7e_Gliederung_20_6">
      <style:paragraph-properties fo:margin-left="7.615cm" fo:margin-right="0cm" fo:text-indent="-0.543cm" style:auto-text-indent="false">
        <style:tab-stops/>
      </style:paragraph-properties>
    </style:style>
    <style:style style:name="lyt-cool_7e_LT_7e_Gliederung_20_8" style:display-name="lyt-cool~LT~Gliederung 8" style:family="paragraph" style:parent-style-name="lyt-cool_7e_LT_7e_Gliederung_20_7">
      <style:paragraph-properties fo:margin-left="8.701cm" fo:margin-right="0cm" fo:text-indent="-0.543cm" style:auto-text-indent="false">
        <style:tab-stops/>
      </style:paragraph-properties>
    </style:style>
    <style:style style:name="lyt-cool_7e_LT_7e_Gliederung_20_9" style:display-name="lyt-cool~LT~Gliederung 9" style:family="paragraph" style:parent-style-name="lyt-cool_7e_LT_7e_Gliederung_20_8">
      <style:paragraph-properties fo:margin-left="9.79cm" fo:margin-right="0cm" fo:text-indent="-0.543cm" style:auto-text-indent="false">
        <style:tab-stops/>
      </style:paragraph-properties>
    </style:style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bold" style:font-name-asian="Albany" style:font-size-asian="21.5pt" style:font-style-asian="normal" style:font-weight-asian="bold" style:font-name-complex="Albany" style:font-size-complex="21.5pt" style:font-style-complex="normal" style:font-weight-complex="bold"/>
    </style:style>
    <style:style style:name="lyt-cool_7e_LT_7e_Untertitel" style:display-name="lyt-cool~LT~Untertitel" style:family="paragraph">
      <style:paragraph-properties fo:margin-left="0.6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0.5pt" fo:font-style="normal" fo:text-shadow="none" style:text-underline-style="none" fo:font-weight="normal" style:font-name-asian="Thorndale" style:font-size-asian="20.5pt" style:font-style-asian="normal" style:font-weight-asian="normal" style:font-name-complex="Thorndale" style:font-size-complex="20.5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bold" style:font-name-asian="Albany" style:font-size-asian="21.5pt" style:font-style-asian="normal" style:font-weight-asian="bold" style:font-name-complex="Albany" style:font-size-complex="21.5pt" style:font-style-complex="normal" style:font-weight-complex="bold"/>
    </style:style>
    <style:style style:name="WW-Titre12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bold" style:font-name-asian="Albany" style:font-size-asian="21.5pt" style:font-style-asian="normal" style:font-weight-asian="bold" style:font-name-complex="Albany" style:font-size-complex="21.5pt" style:font-style-complex="normal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WW-Titre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21.5pt" fo:font-style="normal" fo:text-shadow="none" style:text-underline-style="none" fo:font-weight="bold" style:font-name-asian="Albany" style:font-size-asian="21.5pt" style:font-style-asian="normal" style:font-weight-asian="bold" style:font-name-complex="Albany" style:font-size-complex="21.5pt" style:font-style-complex="normal" style:font-weight-complex="bold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WW-Titre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PGothic" fo:font-size="24pt" fo:font-style="normal" fo:text-shadow="none" style:text-underline-style="none" fo:font-weight="normal" style:font-name-asian="MS PGothic" style:font-size-asian="24pt" style:font-style-asian="normal" style:font-weight-asian="normal" style:font-name-complex="MS PGothic" style:font-size-complex="2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PGothic" fo:font-size="24pt" fo:font-style="normal" fo:text-shadow="none" style:text-underline-style="none" fo:font-weight="normal" style:font-name-asian="MS PGothic" style:font-size-asian="24pt" style:font-style-asian="normal" style:font-weight-asian="normal" style:font-name-complex="MS PGothic" style:font-size-complex="2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3-04-28T09:52:18</meta:creation-date>
    <dc:date>2015-04-03T11:37:22.85</dc:date>
    <meta:editing-cycles>36</meta:editing-cycles>
    <meta:editing-duration>P1DT16H41M21S</meta:editing-duration>
    <dc:creator>f Rouille</dc:creator>
    <meta:document-statistic meta:table-count="1" meta:image-count="0" meta:object-count="0" meta:page-count="6" meta:paragraph-count="175" meta:word-count="3035" meta:character-count="19564"/>
    <meta:user-defined meta:name="Info 1"/>
    <meta:user-defined meta:name="Info 2"/>
    <meta:user-defined meta:name="Info 3"/>
    <meta:user-defined meta:name="Info 4"/>
  </office:meta>
</office:document-meta>
</file>