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4.249cm" style:rel-column-width="1638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467cm" table:align="left"/>
    </style:style>
    <style:style style:name="Tableau2.A" style:family="table-column">
      <style:table-column-properties style:column-width="4.23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-BoldMT" style:font-size-asian="14pt" style:font-name-complex="TimesNewRomanPS-Bold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ndara" fo:font-size="14pt" style:font-name-asian="TimesNewRomanPS-BoldMT" style:font-size-asian="14pt" style:font-name-complex="TimesNewRomanPS-Bold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ndar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ndara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ndara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ndara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ndara" fo:font-size="14pt" style:text-underline-style="solid" style:text-underline-width="auto" style:text-underline-color="font-color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ndara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ndara"/>
    </style:style>
    <style:style style:name="P11" style:family="paragraph" style:parent-style-name="Standard">
      <style:paragraph-properties fo:text-align="start" style:justify-single-word="false" fo:padding="0.049cm" fo:border="0.51pt solid #000000" style:shadow="none" style:text-autospace="none"/>
      <style:text-properties fo:color="#ff0000" style:font-name="Candar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ndara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fo:font-size="14pt" style:font-name-asian="TimesNewRomanPSMT" style:font-size-asian="14pt" style:font-name-complex="TimesNewRomanPSMT" style:font-size-complex="14pt"/>
    </style:style>
    <style:style style:name="T5" style:family="text">
      <style:text-properties fo:font-size="14pt" style:font-name-asian="Wingdings-Regular" style:font-size-asian="14pt" style:font-name-complex="Wingdings-Regular" style:font-size-complex="14pt"/>
    </style:style>
    <style:style style:name="T6" style:family="text">
      <style:text-properties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Wingdings-Regular" style:font-name-complex="Wingdings-Regular"/>
    </style:style>
    <style:style style:name="T9" style:family="text">
      <style:text-properties style:font-name-asian="OpenSymbol" style:font-name-complex="OpenSymbo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148083" style:font-size-asian="12pt" style:font-size-complex="12pt"/>
    </style:style>
    <style:style style:name="T1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CONJ </text:span><text:span text:style-name="T13">4</text:span> <text:s text:c="32"/><text:span text:style-name="T14">L’INDICATIF <text:s/>IMPARFAIT</text:span></text:p>
      <text:p text:style-name="P3"/>
      <text:p text:style-name="P3"><text:span text:style-name="T10">&gt;Quand utiliser <text:s/>l’indicatif imparfait ?</text:span> </text:p>
      <text:p text:style-name="P3"/>
      <text:p text:style-name="P1"><text:span text:style-name="T8">&gt; </text:span><text:span text:style-name="T7">L’imparfait de l’indicatif est un temps du passé. Il exprime un fait ou une action qui a déjà eu lieu au moment où nous nous exprimons.</text:span></text:p>
      <text:p text:style-name="P5"/>
      <text:p text:style-name="P1"><text:span text:style-name="T8">&gt;</text:span><text:span text:style-name="T7">L’imparfait est souvent utilisé pour décrire une scène, un paysage…</text:span></text:p>
      <text:p text:style-name="P7">Le soleil descendait derrière la montagne, les neiges éternelles flamboyaient de mille</text:p>
      <text:p text:style-name="P7">feux ; il nous semblait que les sommets se consumaient.</text:p>
      <text:p text:style-name="P3"/>
      <text:p text:style-name="P8">&gt;Comment conjuguer des verbes à l'indicatif imparfait ?</text:p>
      <text:p text:style-name="P3"/>
      <text:p text:style-name="P3">Facile ! Les terminaisons de l’imparfait sont les mêmes pour tous les verbes.</text:p>
      <text:p text:style-name="P2"><text:span text:style-name="T9">- </text:span><text:span text:style-name="T1">ais <text:s text:c="2"/></text:span><text:span text:style-name="T9">- </text:span><text:span text:style-name="T1">ais <text:s text:c="3"/></text:span><text:span text:style-name="T9">- </text:span><text:span text:style-name="T1">ait <text:s text:c="5"/></text:span><text:span text:style-name="T9">- </text:span><text:span text:style-name="T1">ions <text:s text:c="5"/></text:span><text:span text:style-name="T9">- </text:span><text:span text:style-name="T1">iez <text:s text:c="6"/></text:span><text:span text:style-name="T9">- </text:span><text:span text:style-name="T1">aient</text:span></text:p>
      <text:p text:style-name="P7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Groupe <text:s/>1</text:p>
            <text:p text:style-name="P7">chanter</text:p>
          </table:table-cell>
          <table:table-cell table:style-name="Tableau1.A1" office:value-type="string">
            <text:p text:style-name="P3">Groupe <text:s/>2</text:p>
            <text:p text:style-name="P7">finir</text:p>
          </table:table-cell>
          <table:table-cell table:style-name="Tableau1.D1" office:value-type="string">
            <text:p text:style-name="P3">Groupe 3</text:p>
            <text:p text:style-name="P7">faire</text:p>
          </table:table-cell>
        </table:table-row>
        <table:table-row>
          <table:table-cell table:style-name="Tableau1.A2" office:value-type="string">
            <text:p text:style-name="P5">je (j’)</text:p>
            <text:p text:style-name="P5">tu</text:p>
            <text:p text:style-name="P5">il, elle, on</text:p>
            <text:p text:style-name="P5">nous</text:p>
            <text:p text:style-name="P5">vous</text:p>
            <text:p text:style-name="P5">ils, elles</text:p>
          </table:table-cell>
          <table:table-cell table:style-name="Tableau1.A2" office:value-type="string">
            <text:p text:style-name="P1"><text:span text:style-name="T7">chant</text:span><text:span text:style-name="T1">ais</text:span></text:p>
            <text:p text:style-name="P1"><text:span text:style-name="T7">chant</text:span><text:span text:style-name="T1">ais</text:span></text:p>
            <text:p text:style-name="P1"><text:span text:style-name="T7">chant</text:span><text:span text:style-name="T1">ait</text:span></text:p>
            <text:p text:style-name="P1"><text:span text:style-name="T7">chant</text:span><text:span text:style-name="T1">ions</text:span></text:p>
            <text:p text:style-name="P1"><text:span text:style-name="T7">chant</text:span><text:span text:style-name="T1">iez</text:span></text:p>
            <text:p text:style-name="P1"><text:span text:style-name="T7">chant</text:span><text:span text:style-name="T1">aient</text:span></text:p>
          </table:table-cell>
          <table:table-cell table:style-name="Tableau1.A2" office:value-type="string">
            <text:p text:style-name="P1"><text:span text:style-name="T7">finiss</text:span><text:span text:style-name="T1">ais</text:span></text:p>
            <text:p text:style-name="P1"><text:span text:style-name="T7">finiss</text:span><text:span text:style-name="T1">ais</text:span></text:p>
            <text:p text:style-name="P1"><text:span text:style-name="T7">finiss</text:span><text:span text:style-name="T1">ait</text:span></text:p>
            <text:p text:style-name="P1"><text:span text:style-name="T7">finiss</text:span><text:span text:style-name="T1">ions</text:span></text:p>
            <text:p text:style-name="P1"><text:span text:style-name="T7">finiss</text:span><text:span text:style-name="T1">iez</text:span></text:p>
            <text:p text:style-name="P1"><text:span text:style-name="T7">finiss</text:span><text:span text:style-name="T1">aient</text:span></text:p>
          </table:table-cell>
          <table:table-cell table:style-name="Tableau1.D2" office:value-type="string">
            <text:p text:style-name="P9"><text:span text:style-name="T4">fais</text:span><text:span text:style-name="T2">ais</text:span></text:p>
            <text:p text:style-name="P9"><text:span text:style-name="T4">fais</text:span><text:span text:style-name="T2">ais</text:span></text:p>
            <text:p text:style-name="P9"><text:span text:style-name="T4">fais</text:span><text:span text:style-name="T2">ait</text:span></text:p>
            <text:p text:style-name="P9"><text:span text:style-name="T4">fais</text:span><text:span text:style-name="T2">ions</text:span></text:p>
            <text:p text:style-name="P9"><text:span text:style-name="T4">fais</text:span><text:span text:style-name="T2">iez</text:span></text:p>
            <text:p text:style-name="P9"><text:span text:style-name="T4">fais</text:span><text:span text:style-name="T2">aient</text:span></text:p>
          </table:table-cell>
        </table:table-row>
      </table:table>
      <text:p text:style-name="P5"/>
      <text:p text:style-name="P4">Les auxiliaires Etre <text:s/>et Avoir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6">j’étais</text:p>
            <text:p text:style-name="P6">tu étais</text:p>
            <text:p text:style-name="P6">il était</text:p>
            <text:p text:style-name="P6">nous étions</text:p>
            <text:p text:style-name="P6">vous étiez</text:p>
            <text:p text:style-name="P6">ils étaient</text:p>
          </table:table-cell>
          <table:table-cell table:style-name="Tableau2.B1" office:value-type="string">
            <text:p text:style-name="P6">j’avais</text:p>
            <text:p text:style-name="P6">tu avais</text:p>
            <text:p text:style-name="P6">il avait</text:p>
            <text:p text:style-name="P6">nous avions</text:p>
            <text:p text:style-name="P6">vous aviez</text:p>
            <text:p text:style-name="P6">ils avaient</text:p>
          </table:table-cell>
        </table:table-row>
      </table:table>
      <text:p text:style-name="P3"/>
      <text:p text:style-name="P9"><text:span text:style-name="T2">Attention </text:span><text:span text:style-name="T4">à l’écriture de certains verbes.</text:span></text:p>
      <text:p text:style-name="P9"><text:span text:style-name="T4"/></text:p>
      <text:p text:style-name="P9"><text:span text:style-name="T7">1. </text:span><text:span text:style-name="T4">les verbes en </text:span><text:span text:style-name="T2">–cer </text:span><text:span text:style-name="T4">(lancer) → </text:span><text:span text:style-name="T5"><text:s/></text:span><text:span text:style-name="T4">nous lan</text:span><text:span text:style-name="T2">c</text:span><text:span text:style-name="T4">ions…..</text:span><text:span text:style-name="T6">mais</text:span><text:span text:style-name="T4">…..je lan</text:span><text:span text:style-name="T2">ç</text:span><text:span text:style-name="T4">ais.</text:span></text:p>
      <text:p text:style-name="P9"><text:span text:style-name="T7">2. </text:span><text:span text:style-name="T4">les verbes en –</text:span><text:span text:style-name="T2">ger </text:span><text:span text:style-name="T4">(manger) → </text:span><text:span text:style-name="T5"><text:s/></text:span><text:span text:style-name="T4">nous man</text:span><text:span text:style-name="T2">g</text:span><text:span text:style-name="T4">ions…</text:span><text:span text:style-name="T6">mais</text:span><text:span text:style-name="T4">….je man</text:span><text:span text:style-name="T2">ge</text:span><text:span text:style-name="T4">ais.</text:span></text:p>
      <text:p text:style-name="P9"><text:span text:style-name="T7">3. </text:span><text:span text:style-name="T4">les verbes en –</text:span><text:span text:style-name="T2">ier </text:span><text:span text:style-name="T4">ou -</text:span><text:span text:style-name="T2">yer </text:span><text:span text:style-name="T4">(crier, balayer…) on ajoute « quand même » un </text:span><text:span text:style-name="T2">i </text:span><text:span text:style-name="T4">.</text:span></text:p>
      <text:p text:style-name="P9"><text:span text:style-name="T5">→ <text:s/></text:span><text:span text:style-name="T4">nous cri</text:span><text:span text:style-name="T2">i</text:span><text:span text:style-name="T4">ons, vous cri</text:span><text:span text:style-name="T2">i</text:span><text:span text:style-name="T4">ez</text:span></text:p>
      <text:p text:style-name="P10"><text:span text:style-name="T5">→ <text:s/></text:span><text:span text:style-name="T4">nous balay</text:span><text:span text:style-name="T3">i</text:span><text:span text:style-name="T4">ons, vous balay</text:span><text:span text:style-name="T3">i</text:span><text:span text:style-name="T4">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3:30:53.217000000</meta:creation-date>
    <meta:editing-duration>PT2M48S</meta:editing-duration>
    <meta:editing-cycles>2</meta:editing-cycles>
    <meta:generator>LibreOffice/5.1.6.2$Windows_x86 LibreOffice_project/07ac168c60a517dba0f0d7bc7540f5afa45f0909</meta:generator>
    <dc:date>2018-11-08T13:33:35.561000000</dc:date>
    <meta:document-statistic meta:table-count="2" meta:image-count="0" meta:object-count="0" meta:page-count="1" meta:paragraph-count="58" meta:word-count="219" meta:character-count="1329" meta:non-whitespace-character-count="1105"/>
  </office:meta>
</office:document-meta>
</file>