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Alibi" svg:font-family="Alibi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2pt" style:font-size-asian="2pt" style:font-size-complex="2pt"/>
    </style:style>
    <style:style style:name="P2" style:family="paragraph" style:parent-style-name="Standard">
      <style:paragraph-properties fo:text-align="justify" style:justify-single-word="false"/>
      <style:text-properties style:font-name="Impact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Impact" fo:font-size="20pt" style:text-underline-style="none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Impact" fo:font-size="2pt" style:text-underline-style="none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style:font-name="Impact"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pt" style:font-size-asian="2pt" style:font-size-complex="2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Cooper Black" fo:font-size="18pt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Lucida Sans Unicode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2pt" style:font-size-asian="2pt" style:font-size-complex="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Impact" fo:font-size="20pt" style:font-size-asian="20pt" style:font-size-complex="20pt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20pt" style:font-size-asian="20pt" style:font-size-complex="20pt"/>
    </style:style>
    <style:style style:name="P28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Cooper Black"/>
    </style:style>
    <style:style style:name="T5" style:family="text">
      <style:text-properties style:font-name="Cooper Black" fo:background-color="#ffff99" loext:char-shading-value="0"/>
    </style:style>
    <style:style style:name="T6" style:family="text">
      <style:text-properties style:font-name="Cooper Black" fo:background-color="#ffff99" loext:char-shading-value="0"/>
    </style:style>
    <style:style style:name="T7" style:family="text">
      <style:text-properties style:font-name="Alibi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8pt" style:font-size-asian="18pt" style:font-size-complex="18pt"/>
    </style:style>
    <style:style style:name="T11" style:family="text">
      <style:text-properties fo:font-size="2pt" style:font-size-asian="2pt" style:font-size-complex="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="Wingdings"/>
    </style:style>
    <style:style style:name="T14" style:family="text">
      <style:text-properties fo:color="#ff3333"/>
    </style:style>
    <style:style style:name="T15" style:family="text">
      <style:text-properties fo:color="#ff3333" officeooo:rsid="00015d99"/>
    </style:style>
    <style:style style:name="T16" style:family="text">
      <style:text-properties fo:color="#ff3333" fo:font-size="18pt" style:font-size-asian="18pt" style:font-size-complex="18pt"/>
    </style:style>
    <style:style style:name="T17" style:family="text">
      <style:text-properties fo:color="#ff3333" fo:font-size="18pt" officeooo:rsid="00015d99" style:font-size-asian="18pt" style:font-size-complex="18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2) Les mots repères</text:p>
      <text:p text:style-name="P5"/>
      <text:p text:style-name="P5"/>
      <text:p text:style-name="P12">En haut de chaque page du dictionnaire on retrouve un mot ( parfois simplement le début d'un mot ).</text:p>
      <text:p text:style-name="P11"><text:span text:style-name="T12">Sur la page de gauche ce mot correspond au</text:span> <text:span text:style-name="T17">premier mot</text:span><text:span text:style-name="T15"> </text:span><text:span text:style-name="T12">de la page.</text:span></text:p>
      <text:p text:style-name="P11"><text:span text:style-name="T12">Sur la page de droite ce mot correspond au</text:span> <text:span text:style-name="T17">dernier mot</text:span> <text:span text:style-name="T12">de la page.</text:span></text:p>
      <text:p text:style-name="P12">Tous les mots contenus dans les deux pages sont donc entre ces mots repères.</text:p>
      <text:p text:style-name="P12"><text:span text:style-name="T13">è</text:span> <text:span text:style-name="T6">On se sert de ces mots repères pour chercher rapidement la bonne page qui doit contenir le mot recherché.</text:span></text:p>
      <text:p text:style-name="P13"/>
      <text:p text:style-name="P9">Exercice 1 :</text:p>
      <text:p text:style-name="P9">On ouvre un dictionnaire et les deux mots repères sont : <text:span text:style-name="T7">cape </text:span>et <text:span text:style-name="T7">carapace </text:span>indique si les mots suivants sont contenus dans une de ces deux pages :</text:p>
      <text:p text:style-name="P9"/>
      <text:p text:style-name="P9">caramel : oui <text:s/>( caramel est après cape et avant carapace )</text:p>
      <text:p text:style-name="P8"><text:span text:style-name="T12">camion :</text:span> <text:span text:style-name="T3">….........</text:span></text:p>
      <text:p text:style-name="P8"><text:span text:style-name="T12">caprice :</text:span> <text:span text:style-name="T3">…..........</text:span></text:p>
      <text:p text:style-name="P8"><text:span text:style-name="T12">cabane :</text:span> <text:span text:style-name="T3">…........... </text:span></text:p>
      <text:p text:style-name="P8"><text:span text:style-name="T12">carotte :</text:span> <text:span text:style-name="T3">…............ </text:span></text:p>
      <text:p text:style-name="P8"><text:span text:style-name="T12">capuche :</text:span> <text:span text:style-name="T3">….............</text:span></text:p>
      <text:p text:style-name="P8"/>
      <text:p text:style-name="P9">Exercice 2 :</text:p>
      <text:p text:style-name="P9">Même principe avec les mots repères suivants : <text:span text:style-name="T7">machine</text:span> et <text:span text:style-name="T7">mer</text:span></text:p>
      <text:p text:style-name="P8"><text:span text:style-name="T12">maître :</text:span> <text:span text:style-name="T3">…....................</text:span></text:p>
      <text:p text:style-name="P8"><text:span text:style-name="T12">mine :</text:span> <text:span text:style-name="T3">…....................</text:span></text:p>
      <text:p text:style-name="P8"><text:span text:style-name="T12">marcher :</text:span> <text:span text:style-name="T3">…....................</text:span></text:p>
      <text:p text:style-name="P8"><text:span text:style-name="T12">menacer :</text:span> <text:span text:style-name="T3">…...................</text:span></text:p>
      <text:p text:style-name="P8"><text:span text:style-name="T12">macérer :</text:span> <text:span text:style-name="T3">…......................</text:span></text:p>
      <text:p text:style-name="P8"/>
      <text:p text:style-name="P8"/>
      <text:p text:style-name="P2">3) La nature des mots.</text:p>
      <text:p text:style-name="P6"><text:span text:style-name="T12">Chaque mot est suivi d'une</text:span> <text:span text:style-name="T3">…..................................................</text:span> <text:span text:style-name="T12">qui renseigne sur la nature du mot : </text:span></text:p>
      <text:p text:style-name="P9">n : <text:s text:c="27"/>m : <text:s text:c="26"/>f :</text:p>
      <text:p text:style-name="P9">v : <text:s text:c="27"/>adj : <text:s text:c="24"/>adv : </text:p>
      <text:p text:style-name="P9">prép : <text:s text:c="21"/>inv :</text:p>
      <text:p text:style-name="P9"/>
      <text:p text:style-name="P9"><text:soft-page-break/>Donne la nature des mots suivants :</text:p>
      <text:p text:style-name="P9">avion :</text:p>
      <text:p text:style-name="P9">nocturne :</text:p>
      <text:p text:style-name="P9">oasis : </text:p>
      <text:p text:style-name="P9">pétale :</text:p>
      <text:p text:style-name="P9">frémir :</text:p>
      <text:p text:style-name="P9">langouste : </text:p>
      <text:p text:style-name="P9">avec :</text:p>
      <text:p text:style-name="P9">rapidement :</text:p>
      <text:p text:style-name="P9">éclair : </text:p>
      <text:list xml:id="list8017865138557639301" text:style-name="L2">
        <text:list-header>
          <text:p text:style-name="P20"/>
          <text:p text:style-name="P22">Remarque : certains mots peuvent être nom ou adjectif selon comment ils sont employés : fou : un fou (nom) <text:s/>un rêve complètement fou (adjectif)</text:p>
          <text:p text:style-name="P22">Certains mots peuvent être masculin ou féminin selon leur sens : poste : un poste ou une poste</text:p>
          <text:p text:style-name="P22">Enfin d'autres mots peuvent être masculin ou féminin tout en gardant le même sens : après-midi …</text:p>
          <text:p text:style-name="P22"/>
        </text:list-header>
      </text:list>
      <text:p text:style-name="P6"/>
      <text:p text:style-name="P2">4) La phrase exemple.</text:p>
      <text:p text:style-name="P9">Dans beaucoup de définitions on trouve une phrase qui utilise le mot pour aider à comprendre la définition.</text:p>
      <text:p text:style-name="P9">Souligne les phrases exemples dans les définitions suivantes.</text:p>
      <text:p text:style-name="P9"/>
      <text:p text:style-name="P10"/>
      <text:p text:style-name="P10"/>
      <text:p text:style-name="P10"/>
      <text:p text:style-name="P14">Flacon n.m Petite bouteille. Un flacon de parfum.</text:p>
      <text:p text:style-name="P14">Flambeau n.m Bâton enduit de cire ou de résine que l'on enflamme pour éclairer. La cour du château était éclairée par des flambeaux.</text:p>
      <text:p text:style-name="P14">Flamboyer v Le feu du camp flamboyait dans la nuit, il jetait des flammes qui donnaient beaucoup de lumière.</text:p>
      <text:p text:style-name="P6"/>
      <text:p text:style-name="P6">Remarque : <text:span text:style-name="T3">…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2"/>
      <text:p text:style-name="P2"/>
      <text:p text:style-name="P2"/>
      <text:p text:style-name="P2"><text:soft-page-break/>5) Les différents sens d'un mot.</text:p>
      <text:p text:style-name="P5"/>
      <text:p text:style-name="P5"/>
      <text:p text:style-name="P9">Beaucoup de mots n'ont qu'un seul sens, mais certains peuvent en avoir plusieurs, tout dépend du contexte dans lequel ils sont alors utilisés.</text:p>
      <text:p text:style-name="P10"/>
      <text:p text:style-name="P10"/>
      <text:p text:style-name="P9">Trouve dans les pages 420 et 421 des mots qui ont plusieurs sens :</text:p>
      <text:p text:style-name="P6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9">Donne le numéro du sens des mots soulignés dans les phrases suivantes :</text:p>
      <text:p text:style-name="P9">Tranquillement allongé au bord du canal, il regardait les <text:span text:style-name="T2">chalands</text:span> passer devant lui. Sens :</text:p>
      <text:p text:style-name="P9">Il s'était longuement entraîné car il avait mal <text:span text:style-name="T2">digéré</text:span> sa précédente défaite. Sens :</text:p>
      <text:p text:style-name="P9">Les larves de certains papillons produisent un <text:span text:style-name="T2">fil</text:span> pour leur cocon, avec ce fil on fabriquera la soie. Sens :</text:p>
      <text:p text:style-name="P9">Tôt le matin la petite Mathilde <text:span text:style-name="T2">gazouillait</text:span> dans son lit. Sens :</text:p>
      <text:p text:style-name="P9">La servante avait travaillé avec <text:span text:style-name="T2">diligence</text:span> pour tout remettre en ordre à temps. Sens :</text:p>
      <text:p text:style-name="P6"/>
      <text:p text:style-name="P6"><text:span text:style-name="T8">chaland : n.m : sens 1 : </text:span><text:span text:style-name="T9">bateau à fond plat servant à transporter des marchandises .</text:span></text:p>
      <text:p text:style-name="P8"><text:tab/><text:tab/> <text:s text:c="6"/>sens 2 : client d'un commerce.</text:p>
      <text:p text:style-name="P8">digérer : v : sens 1 : assimiler les aliments lors de la digestion.</text:p>
      <text:p text:style-name="P8"><text:tab/> <text:s text:c="10"/>sens 2 : supporter mentalement quelque chose.</text:p>
      <text:p text:style-name="P8">fil : n.m : sens 1 : enchaînement d'évènements ou d'idées.</text:p>
      <text:p text:style-name="P8"><text:tab/> <text:s text:c="6"/>sens 2 : brin d'un matériau souple : coton, laine ...</text:p>
      <text:p text:style-name="P8">gazouiller : sens 1 : le chant des oiseaux.</text:p>
      <text:p text:style-name="P8"><text:s text:c="19"/>sens 2 : lorsqu'un bébé commence à émettre des sons.</text:p>
      <text:p text:style-name="P8">diligence : n.f : sens 1 : véhicule tiré par des chevaux.</text:p>
      <text:p text:style-name="P8"><text:s text:c="25"/>sens 2 : grande rapid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Alibi" svg:font-family="Alibi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89cm" fo:margin-left="1.085cm" fo:margin-right="0.6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hristophe Fageot</meta:initial-creator>
    <meta:creation-date>2009-08-14T10:30:28</meta:creation-date>
    <dc:date>2017-09-20T11:45:30.921000000</dc:date>
    <dc:language>fr-FR</dc:language>
    <meta:editing-cycles>16</meta:editing-cycles>
    <meta:editing-duration>PT1H47M39S</meta:editing-duration>
    <meta:print-date>2013-09-08T17:09:32.35</meta:print-date>
    <meta:document-statistic meta:table-count="0" meta:image-count="0" meta:object-count="0" meta:page-count="3" meta:paragraph-count="69" meta:word-count="616" meta:character-count="4324" meta:non-whitespace-character-count="3573"/>
    <meta:user-defined meta:name="Info 1"/>
    <meta:user-defined meta:name="Info 2"/>
    <meta:user-defined meta:name="Info 3"/>
    <meta:user-defined meta:name="Info 4"/>
  </office:meta>
</office:document-meta>
</file>