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illo" svg:font-family="Billo" style:font-pitch="variable"/>
    <style:font-face style:name="BrockScript" svg:font-family="BrockScript" style:font-pitch="variable"/>
    <style:font-face style:name="CrayonE" svg:font-family="CrayonE" style:font-pitch="variable"/>
    <style:font-face style:name="UlusalOkul.Com Çizgili" svg:font-family="'UlusalOkul.Com Çizgili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Ecolier_CP" svg:font-family="Ecolier_CP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3.7cm" table:align="margins"/>
    </style:style>
    <style:style style:name="Tableau2.A" style:family="table-column">
      <style:table-column-properties style:column-width="3.074cm" style:rel-column-width="2163*"/>
    </style:style>
    <style:style style:name="Tableau2.B" style:family="table-column">
      <style:table-column-properties style:column-width="10.626cm" style:rel-column-width="7475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" style:family="table">
      <style:table-properties style:width="13.7cm" table:align="margins"/>
    </style:style>
    <style:style style:name="Tableau3.A" style:family="table-column">
      <style:table-column-properties style:column-width="3.074cm" style:rel-column-width="2163*"/>
    </style:style>
    <style:style style:name="Tableau3.B" style:family="table-column">
      <style:table-column-properties style:column-width="10.626cm" style:rel-column-width="7475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4" style:family="table">
      <style:table-properties style:width="13.7cm" table:align="margins"/>
    </style:style>
    <style:style style:name="Tableau4.A" style:family="table-column">
      <style:table-column-properties style:column-width="3.074cm" style:rel-column-width="2163*"/>
    </style:style>
    <style:style style:name="Tableau4.B" style:family="table-column">
      <style:table-column-properties style:column-width="10.626cm" style:rel-column-width="7475*"/>
    </style:style>
    <style:style style:name="Tableau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" style:family="table">
      <style:table-properties style:width="13.7cm" table:align="margins"/>
    </style:style>
    <style:style style:name="Tableau1.A" style:family="table-column">
      <style:table-column-properties style:column-width="3.074cm" style:rel-column-width="2163*"/>
    </style:style>
    <style:style style:name="Tableau1.B" style:family="table-column">
      <style:table-column-properties style:column-width="10.626cm" style:rel-column-width="7475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5" style:family="table">
      <style:table-properties style:width="13.7cm" table:align="margins"/>
    </style:style>
    <style:style style:name="Tableau5.A" style:family="table-column">
      <style:table-column-properties style:column-width="3.074cm" style:rel-column-width="2163*"/>
    </style:style>
    <style:style style:name="Tableau5.B" style:family="table-column">
      <style:table-column-properties style:column-width="10.626cm" style:rel-column-width="7475*"/>
    </style:style>
    <style:style style:name="Tableau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6" style:family="table">
      <style:table-properties style:width="13.7cm" table:align="margins"/>
    </style:style>
    <style:style style:name="Tableau6.A" style:family="table-column">
      <style:table-column-properties style:column-width="3.074cm" style:rel-column-width="2163*"/>
    </style:style>
    <style:style style:name="Tableau6.B" style:family="table-column">
      <style:table-column-properties style:column-width="10.626cm" style:rel-column-width="7475*"/>
    </style:style>
    <style:style style:name="Tableau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cccccc" fo:padding="0.097cm" fo:border="0.002cm solid #000000">
        <style:background-image/>
      </style:table-cell-properties>
    </style:style>
    <style:style style:name="Tableau7" style:family="table">
      <style:table-properties style:width="13.7cm" table:align="margins"/>
    </style:style>
    <style:style style:name="Tableau7.A" style:family="table-column">
      <style:table-column-properties style:column-width="3.074cm" style:rel-column-width="2163*"/>
    </style:style>
    <style:style style:name="Tableau7.B" style:family="table-column">
      <style:table-column-properties style:column-width="10.626cm" style:rel-column-width="7475*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cccccc" fo:padding="0.097cm" fo:border="0.002cm solid #000000">
        <style:background-image/>
      </style:table-cell-properties>
    </style:style>
    <style:style style:name="Tableau8" style:family="table">
      <style:table-properties style:width="13.7cm" table:align="margins"/>
    </style:style>
    <style:style style:name="Tableau8.A" style:family="table-column">
      <style:table-column-properties style:column-width="3.074cm" style:rel-column-width="2163*"/>
    </style:style>
    <style:style style:name="Tableau8.B" style:family="table-column">
      <style:table-column-properties style:column-width="10.626cm" style:rel-column-width="7475*"/>
    </style:style>
    <style:style style:name="Tableau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" style:family="table">
      <style:table-properties style:width="13.7cm" table:align="margins"/>
    </style:style>
    <style:style style:name="Tableau9.A" style:family="table-column">
      <style:table-column-properties style:column-width="3.074cm" style:rel-column-width="2163*"/>
    </style:style>
    <style:style style:name="Tableau9.B" style:family="table-column">
      <style:table-column-properties style:column-width="10.626cm" style:rel-column-width="7475*"/>
    </style:style>
    <style:style style:name="Tableau9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0" style:family="table">
      <style:table-properties style:width="13.7cm" table:align="margins"/>
    </style:style>
    <style:style style:name="Tableau10.A" style:family="table-column">
      <style:table-column-properties style:column-width="3.074cm" style:rel-column-width="2163*"/>
    </style:style>
    <style:style style:name="Tableau10.B" style:family="table-column">
      <style:table-column-properties style:column-width="10.626cm" style:rel-column-width="7475*"/>
    </style:style>
    <style:style style:name="Tableau10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1" style:family="table">
      <style:table-properties style:width="13.7cm" table:align="margins"/>
    </style:style>
    <style:style style:name="Tableau11.A" style:family="table-column">
      <style:table-column-properties style:column-width="3.074cm" style:rel-column-width="2163*"/>
    </style:style>
    <style:style style:name="Tableau11.B" style:family="table-column">
      <style:table-column-properties style:column-width="10.626cm" style:rel-column-width="7475*"/>
    </style:style>
    <style:style style:name="Tableau1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2" style:family="table">
      <style:table-properties style:width="13.7cm" table:align="margins"/>
    </style:style>
    <style:style style:name="Tableau12.A" style:family="table-column">
      <style:table-column-properties style:column-width="3.074cm" style:rel-column-width="2163*"/>
    </style:style>
    <style:style style:name="Tableau12.B" style:family="table-column">
      <style:table-column-properties style:column-width="10.626cm" style:rel-column-width="7475*"/>
    </style:style>
    <style:style style:name="Tableau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rayonE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break-before="page"/>
      <style:text-properties fo:font-size="28pt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CrayonE"/>
    </style:style>
    <style:style style:name="T2" style:family="text">
      <style:text-properties style:font-name="CrayonE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luns lo 8 de setembre de 2014</text:p>
      <text:p text:style-name="P1"/>
      <text:p text:style-name="P7">9h-9h10 : CM2 – PI Qué de nòu ?</text:p>
      <text:p text:style-name="P3"/>
      <text:p text:style-name="P7">9h10-10h30 : CM2 - Matematicas</text:p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10h30-10h45 </text:p>
          </table:table-cell>
          <table:table-cell table:style-name="Tableau2.B1" office:value-type="string">
            <text:p text:style-name="P5">Recreança</text:p>
          </table:table-cell>
        </table:table-row>
      </table:table>
      <text:p text:style-name="P3"/>
      <text:p text:style-name="P7">10h45-10h55 : CE2 – CM1 – PI Qué de nòu ?</text:p>
      <text:p text:style-name="P3"/>
      <text:p text:style-name="P7">10h55-12h : CE2 – CM1 - Occitan</text:p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12h-13h45</text:p>
          </table:table-cell>
          <table:table-cell table:style-name="Tableau3.B1" office:value-type="string">
            <text:p text:style-name="P5">Manjar</text:p>
          </table:table-cell>
        </table:table-row>
      </table:table>
      <text:p text:style-name="P6"/>
      <text:p text:style-name="P7">13h45-14h30 : CE2 - Matematicas</text:p>
      <text:p text:style-name="P3"/>
      <text:p text:style-name="P7">14h30-15h30 : CE2 - Occitan</text:p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15h30-15h45</text:p>
          </table:table-cell>
          <table:table-cell table:style-name="Tableau4.B1" office:value-type="string">
            <text:p text:style-name="P5">Recreança</text:p>
          </table:table-cell>
        </table:table-row>
      </table:table>
      <text:p text:style-name="P3"/>
      <text:p text:style-name="P7">15h45-16h40 : Classa entièra - Istòria de las arts</text:p>
      <text:p text:style-name="P6"/>
      <text:p text:style-name="P6"/>
      <text:p text:style-name="P7">16h40-16h45 : Classa entièra - Bilanç e mestièrs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2">Dimars lo 9 de setembre de 2014</text:span></text:p>
      <text:p text:style-name="P1"/>
      <text:p text:style-name="P7">9h-10h30 : CE2 CM1 - Matematicas</text:p>
      <text:p text:style-name="P3"/>
      <text:p text:style-name="P3"/>
      <text:p text:style-name="P7">9h-10h30 : CM2 - Occitan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10h30-10h45 </text:p>
          </table:table-cell>
          <table:table-cell table:style-name="Tableau1.B1" office:value-type="string">
            <text:p text:style-name="P5">Recreança</text:p>
          </table:table-cell>
        </table:table-row>
      </table:table>
      <text:p text:style-name="P3"/>
      <text:p text:style-name="P7">10h45-12h : Classa entièra - Espòrt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12h-13h45</text:p>
          </table:table-cell>
          <table:table-cell table:style-name="Tableau5.B1" office:value-type="string">
            <text:p text:style-name="P5">Manjar</text:p>
          </table:table-cell>
        </table:table-row>
      </table:table>
      <text:p text:style-name="P6"/>
      <text:p text:style-name="P7">13h45-14h30 : Classa entièra - Geografia</text:p>
      <text:p text:style-name="P3"/>
      <text:p text:style-name="P7">14h30-15h30 : Classa entièra – Arts visualas</text:p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15h30-15h45</text:p>
          </table:table-cell>
          <table:table-cell table:style-name="Tableau6.B1" office:value-type="string">
            <text:p text:style-name="P5">Recreança</text:p>
          </table:table-cell>
        </table:table-row>
      </table:table>
      <text:p text:style-name="P3"/>
      <text:p text:style-name="P7">15h45-16h40 : Classa entièra – Matematicas (geometria)</text:p>
      <text:p text:style-name="P6"/>
      <text:p text:style-name="P6"/>
      <text:p text:style-name="P7">16h40-16h45 : Classa entièra - Bilanç e mestièrs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2">Dijòus lo 11 de setembre de 2014</text:span></text:p>
      <text:p text:style-name="P1"/>
      <text:p text:style-name="P7">9h-9h45 : Classa entièra - Occitan</text:p>
      <text:p text:style-name="P3"/>
      <text:p text:style-name="P3"/>
      <text:p text:style-name="P7">9h45-10h30 : Classa entièra - Lengas</text:p>
      <text:p text:style-name="P3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10h30-10h45 </text:p>
          </table:table-cell>
          <table:table-cell table:style-name="Tableau7.B1" office:value-type="string">
            <text:p text:style-name="P5">Recreança</text:p>
          </table:table-cell>
        </table:table-row>
      </table:table>
      <text:p text:style-name="P3"/>
      <text:p text:style-name="P7">10h45-12h : Classa entièra - Scièncias</text:p>
      <text:p text:style-name="P3"/>
      <text:p text:style-name="P3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12h-13h45</text:p>
          </table:table-cell>
          <table:table-cell table:style-name="Tableau8.B1" office:value-type="string">
            <text:p text:style-name="P5">Manjar</text:p>
          </table:table-cell>
        </table:table-row>
      </table:table>
      <text:p text:style-name="P6"/>
      <text:p text:style-name="P7">13h45-14h30 : Classa entièra - Istòria</text:p>
      <text:p text:style-name="P3"/>
      <text:p text:style-name="P7">14h30-15h30 : Classa entièra – Espòrt</text:p>
      <text:p text:style-name="P3"/>
      <text:p text:style-name="P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15h30-15h45</text:p>
          </table:table-cell>
          <table:table-cell table:style-name="Tableau9.B1" office:value-type="string">
            <text:p text:style-name="P5">Recreança</text:p>
          </table:table-cell>
        </table:table-row>
      </table:table>
      <text:p text:style-name="P3"/>
      <text:p text:style-name="P7">15h45-16h40 : Classa entièra – Sciéncias (Expausat e boita a questions)</text:p>
      <text:p text:style-name="P6"/>
      <text:p text:style-name="P6"/>
      <text:p text:style-name="P7">16h40-16h45 : Classa entièra - Bilanç e mestièrs</text:p>
      <text:p text:style-name="P6"/>
      <text:p text:style-name="P6"/>
      <text:p text:style-name="P6"/>
      <text:p text:style-name="P6"/>
      <text:p text:style-name="P6"/>
      <text:p text:style-name="P4"><text:span text:style-name="T2">Divendres lo 12 de setembre de 2014</text:span></text:p>
      <text:p text:style-name="P1"/>
      <text:p text:style-name="P7">9h-10h00 : Classa entièra - Matematicas</text:p>
      <text:p text:style-name="P3"/>
      <text:p text:style-name="P3"/>
      <text:p text:style-name="P7">10h-10h30 : Classa entièra - Cants</text:p>
      <text:p text:style-name="P3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10h30-10h45 </text:p>
          </table:table-cell>
          <table:table-cell table:style-name="Tableau10.B1" office:value-type="string">
            <text:p text:style-name="P5">Recreança</text:p>
          </table:table-cell>
        </table:table-row>
      </table:table>
      <text:p text:style-name="P3"/>
      <text:p text:style-name="P7">10h45-12h : CM1 CM2 - Matematicas</text:p>
      <text:p text:style-name="P3"/>
      <text:p text:style-name="P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12h-13h45</text:p>
          </table:table-cell>
          <table:table-cell table:style-name="Tableau11.B1" office:value-type="string">
            <text:p text:style-name="P5">Manjar</text:p>
          </table:table-cell>
        </table:table-row>
      </table:table>
      <text:p text:style-name="P6"/>
      <text:p text:style-name="P7">13h45-14h30 : CE2 - Matematicas</text:p>
      <text:p text:style-name="P3"/>
      <text:p text:style-name="P7">14h30-15h30 : CE2 – Occitan</text:p>
      <text:p text:style-name="P3"/>
      <text:p text:style-name="P3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15h30-15h45</text:p>
          </table:table-cell>
          <table:table-cell table:style-name="Tableau12.B1" office:value-type="string">
            <text:p text:style-name="P5">Recreança</text:p>
          </table:table-cell>
        </table:table-row>
      </table:table>
      <text:p text:style-name="P3"/>
      <text:p text:style-name="P7">15h45-16h40 : Classa entièra – PI Conselh</text:p>
      <text:p text:style-name="P6"/>
      <text:p text:style-name="P6"/>
      <text:p text:style-name="P7">16h40-16h45 : Classa entièra - Bilanç e mestièrs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illo" svg:font-family="Billo" style:font-pitch="variable"/>
    <style:font-face style:name="BrockScript" svg:font-family="BrockScript" style:font-pitch="variable"/>
    <style:font-face style:name="CrayonE" svg:font-family="CrayonE" style:font-pitch="variable"/>
    <style:font-face style:name="UlusalOkul.Com Çizgili" svg:font-family="'UlusalOkul.Com Çizgili'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Ecolier_CP" svg:font-family="Ecolier_CP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cm">
          <style:column-sep style:width="0.002cm" style:color="#000000" style:height="100%"/>
          <style:column style:rel-width="7852*" fo:start-indent="0cm" fo:end-indent="0.15cm"/>
          <style:column style:rel-width="7852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Vialade</meta:initial-creator>
    <meta:creation-date>2014-08-30T11:40:24.25</meta:creation-date>
    <meta:document-statistic meta:table-count="12" meta:image-count="0" meta:object-count="0" meta:page-count="4" meta:paragraph-count="57" meta:word-count="248" meta:character-count="1474"/>
    <dc:date>2014-08-30T12:24:11.16</dc:date>
    <dc:creator>Sophie Vialade</dc:creator>
    <meta:editing-duration>PT00H01M29S</meta:editing-duration>
    <meta:editing-cycles>1</meta:editing-cycles>
    <meta:generator>OpenOffice.org/3.2$Win32 OpenOffice.org_project/320m12$Build-9483</meta:generator>
  </office:meta>
</office:document-meta>
</file>