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style:text-properties fo:font-size="11pt" style:font-size-asian="11pt" style:font-size-complex="1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style:font-name="Comic Sans MS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2.6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5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246cm" svg:x2="28.524cm" svg:y2="17.246cm"><text:p/></draw:line><draw:line text:anchor-type="paragraph" draw:z-index="11" draw:style-name="gr2" draw:text-style-name="P2" svg:x1="0.005cm" svg:y1="11.023cm" svg:x2="28.361cm" svg:y2="11.023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1.953cm" svg:height="1.726cm" svg:x="9.252cm" svg:y="0.28cm"><draw:text-box><text:p><text:span text:style-name="T3">P6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45 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2</text:span></text:p></draw:text-box></draw:frame><draw:frame text:anchor-type="paragraph" draw:z-index="25" draw:style-name="gr8" draw:text-style-name="P8" svg:width="16.149cm" svg:height="3.421cm" svg:x="0.298cm" svg:y="3.965cm"><draw:text-box><text:p><text:span text:style-name="T6">Compétences visées</text:span><text:span text:style-name="T7"> :</text:span></text:p><text:p><text:span text:style-name="T7"><text:s/></text:span><text:span text:style-name="T7">- Associer le phonème [e] à la lettre « é ».</text:span></text:p><text:p><text:span text:style-name="T7"><text:s/></text:span><text:span text:style-name="T7">- Discrimination visuelle de syllabes.</text:span></text:p><text:p><text:span text:style-name="T7"><text:s/></text:span><text:span text:style-name="T7">- Lire des syllabes, des mots et des phrases courtes.</text:span></text:p><text:p><text:span text:style-name="T7"><text:s/></text:span><text:span text:style-name="T7">- Ecrire la lettre « é ».</text:span></text:p><text:p><text:span text:style-name="T7"><text:s/></text:span></text:p></draw:text-box></draw:frame><draw:frame text:anchor-type="paragraph" draw:z-index="26" draw:style-name="gr9" draw:text-style-name="P8" svg:width="11.136cm" svg:height="3.125cm" svg:x="17.194cm" svg:y="3.965cm"><draw:text-box><text:p><text:span text:style-name="T6">Matériel</text:span><text:span text:style-name="T7"> :</text:span></text:p><text:p><text:span text:style-name="T7">- feuille d'exercices.</text:span></text:p><text:p><text:span text:style-name="T7">- ardoise.</text:span></text:p><text:p><text:span text:style-name="T7">- feuille de lecture du soir.</text:span></text:p><text:p><text:span text:style-name="T7">- feuille du mémo-son</text:span></text:p></draw:text-box></draw:frame><draw:frame text:anchor-type="paragraph" draw:z-index="27" draw:style-name="gr10" draw:text-style-name="P9" svg:width="3.714cm" svg:height="0.849cm" svg:x="0.233cm" svg:y="7.093cm"><draw:text-box><text:p><text:span text:style-name="T8"><text:s text:c="4"/></text:span><text:span text:style-name="T8">Phases</text:span></text:p></draw:text-box></draw:frame><draw:frame text:anchor-type="paragraph" draw:z-index="28" draw:style-name="gr10" draw:text-style-name="P9" svg:width="4.038cm" svg:height="0.849cm" svg:x="4.466cm" svg:y="7.093cm"><draw:text-box><text:p><text:span text:style-name="T8"><text:s text:c="3"/></text:span><text:span text:style-name="T8">Modalités</text:span></text:p></draw:text-box></draw:frame><draw:frame text:anchor-type="paragraph" draw:z-index="29" draw:style-name="gr10" draw:text-style-name="P9" svg:width="7.716cm" svg:height="0.849cm" svg:x="12.898cm" svg:y="7.093cm"><draw:text-box><text:p><text:span text:style-name="T8"><text:s text:c="3"/></text:span><text:span text:style-name="T8">Activités / Consignes</text:span></text:p></draw:text-box></draw:frame><draw:frame text:anchor-type="paragraph" draw:z-index="30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31" draw:style-name="gr11" draw:text-style-name="P10" svg:width="3.529cm" svg:height="1.87cm" svg:x="0.416cm" svg:y="8.426cm"><draw:text-box><text:p text:style-name="P10"><text:span text:style-name="T9"><text:s/></text:span><text:span text:style-name="T10">Remise <text:s text:c="5"/>en mémoire</text:span></text:p></draw:text-box></draw:frame><draw:frame text:anchor-type="paragraph" draw:z-index="32" draw:style-name="gr12" draw:text-style-name="P3" svg:width="4.74cm" svg:height="0.944cm" svg:x="0.005cm" svg:y="13.559cm"><draw:text-box><text:p><text:span text:style-name="T1"><text:s/></text:span><text:span text:style-name="T11">Approfondissement</text:span></text:p></draw:text-box></draw:frame><draw:frame text:anchor-type="paragraph" draw:z-index="33" draw:style-name="gr13" draw:text-style-name="P11" svg:width="4.201cm" svg:height="1.382cm" svg:x="0.005cm" svg:y="17.492cm"><draw:text-box><text:p text:style-name="P11"><text:span text:style-name="T12"><text:s/></text:span><text:span text:style-name="T12">Réinvestissement</text:span></text:p></draw:text-box></draw:frame><draw:frame text:anchor-type="paragraph" draw:z-index="34" draw:style-name="gr14" draw:text-style-name="P12" svg:width="10.124cm" svg:height="1.183cm" svg:x="15.111cm" svg:y="0.018cm"><draw:text-box><text:p><text:span text:style-name="T13">Le phonème [e] = é</text:span></text:p></draw:text-box></draw:frame><draw:frame text:anchor-type="paragraph" draw:z-index="35" draw:style-name="gr15" svg:width="15.041cm" svg:height="2.77cm" svg:x="8.894cm" svg:y="8.087cm"><draw:text-box><text:p><text:s text:c="2"/><text:span text:style-name="T14">- Prononcer des syllabes dans le désordre, les élèves doivent les remettre dans <text:s text:c="8"/>l'ordre : hier-ca, vier-cla, sée-fu, ger-man, pé-na-ca, née-mi-che, phant-lé-é, <text:s text:c="10"/>reuil-cu-é. Ecrire les mots qui contiennent la lettre « é » au tableau.</text:span></text:p><text:p><text:span text:style-name="T14"><text:s text:c="2"/></text:span><text:span text:style-name="T14">- Rechercher la ou les lettres qui font le son [e].</text:span></text:p><text:p><text:span text:style-name="T14"><text:s text:c="2"/></text:span><text:span text:style-name="T14">- La faire écrire plusieurs fois sur l'ardoise.</text:span></text:p></draw:text-box></draw:frame><draw:frame text:anchor-type="paragraph" draw:z-index="36" draw:style-name="gr16" draw:text-style-name="P14" svg:width="3.957cm" svg:height="2.112cm" svg:x="4.6cm" svg:y="8.416cm"><draw:text-box><text:p text:style-name="P13"><text:span text:style-name="T10">Oral-collectif</text:span></text:p><text:p text:style-name="P13"><text:span text:style-name="T10"><text:s text:c="4"/></text:span><text:span text:style-name="T10">5 mn</text:span></text:p></draw:text-box></draw:frame><draw:frame text:anchor-type="paragraph" draw:z-index="37" draw:style-name="gr17" draw:text-style-name="P14" svg:width="3.957cm" svg:height="2.671cm" svg:x="4.528cm" svg:y="12.575cm"><draw:text-box><text:p text:style-name="P13"><text:span text:style-name="T10">Individuel puis</text:span></text:p><text:p text:style-name="P13"><text:span text:style-name="T10">Oral-collectif</text:span></text:p><text:p text:style-name="P13"><text:span text:style-name="T10"><text:s text:c="4"/></text:span><text:span text:style-name="T10">25 mn</text:span></text:p></draw:text-box></draw:frame><draw:frame text:anchor-type="paragraph" draw:z-index="38" draw:style-name="gr18" svg:width="15.041cm" svg:height="5.959cm" svg:x="8.894cm" svg:y="11.194cm"><draw:text-box><text:p><text:s text:c="2"/><text:span text:style-name="T14">- Distribuer la feuille de lecture du soir. Laisser un temps de lecture silencieuse <text:s text:c="7"/>en aidant les élèves en difficulté.</text:span></text:p><text:p><text:span text:style-name="T14"><text:s text:c="2"/></text:span><text:span text:style-name="T14">- Faire lire la feuille de lecture du soir à haute voix par plusieurs enfants.</text:span></text:p><text:p><text:span text:style-name="T14"><text:s text:c="2"/></text:span><text:span text:style-name="T14">- Faire des jeux de reconnaissance des mots et des phrases au tableau. </text:span></text:p><text:p><text:span text:style-name="T14"/></text:p><text:p><text:span text:style-name="T14"><text:s text:c="2"/></text:span><text:span text:style-name="T14">- Faire prendre l'ardoise pour une dictée de syllabe : ré, lé, mé, té, pé.</text:span></text:p><text:p><text:span text:style-name="T14"><text:s text:c="2"/></text:span><text:span text:style-name="T14">- Dicter ensuite des mots : pépé, tétine, Rémi.</text:span></text:p><text:p><text:span text:style-name="T14"/></text:p><text:p><text:span text:style-name="T14"><text:s text:c="2"/></text:span><text:span text:style-name="T14">- Ecrire des syllabes mélangées et faire retrouver le mot : envoyer un élève au <text:s text:c="10"/>tableau pour l'écrire (épée, épine, fumée, trésor).</text:span></text:p><text:p><text:span text:style-name="T14"><text:s text:c="2"/></text:span><text:span text:style-name="T14">- Distribuer la feuille du mémo-son.</text:span></text:p></draw:text-box></draw:frame><draw:frame text:anchor-type="paragraph" draw:z-index="39" draw:style-name="gr16" draw:text-style-name="P14" svg:width="4.585cm" svg:height="2.112cm" svg:x="4.205cm" svg:y="17.607cm"><draw:text-box><text:p text:style-name="P13"><text:span text:style-name="T10"><text:s/></text:span><text:span text:style-name="T10">Ecrit-individuel</text:span></text:p><text:p text:style-name="P13"><text:span text:style-name="T10"><text:s text:c="5"/></text:span><text:span text:style-name="T10">15 mn</text:span></text:p></draw:text-box></draw:frame><draw:frame text:anchor-type="paragraph" draw:z-index="40" draw:style-name="gr19" draw:text-style-name="P15" svg:width="14.712cm" svg:height="2.207cm" svg:x="9.114cm" svg:y="17.408cm"><draw:text-box><text:p><text:span text:style-name="T15"><text:s/></text:span><text:span text:style-name="T14">- Discrimination visuelle de graphèmes (Reconnaitre le graphème é).</text:span></text:p><text:p><text:span text:style-name="T14"><text:s/></text:span><text:span text:style-name="T14">- Ecrire la lettre que l'on entend (é ou e).</text:span></text:p><text:p><text:span text:style-name="T14"><text:s/></text:span><text:span text:style-name="T14">- Entourer la syllabe « pé » quand on la voit dans un mot.</text:span></text:p><text:p><text:span text:style-name="T14"><text:s/></text:span><text:span text:style-name="T14">- Colorier la syllabe que l'on entend au début du mo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09-23T15:18:42.89</dc:date>
    <meta:editing-cycles>4</meta:editing-cycles>
    <meta:editing-duration>PT5H40M27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