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-BoldMT" fo:font-size="12pt" style:font-name-asian="TimesNewRomanPS-BoldMT" style:font-size-asian="12pt" style:font-name-complex="TimesNewRomanPS-Bold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9pt" style:font-name-asian="TimesNewRomanPSMT" style:font-size-asian="9pt" style:font-name-complex="TimesNewRomanPSMT" style:font-size-complex="9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000000" style:font-name="Arial" fo:font-size="10pt" fo:font-style="italic" style:font-name-asian="TimesNewRomanPS-BoldMT" style:font-size-asian="10pt" style:font-style-asian="italic" style:font-name-complex="TimesNewRomanPS-BoldMT" style:font-size-complex="10pt" style:font-style-complex="italic"/>
    </style:style>
    <style:style style:name="P13" style:family="paragraph" style:parent-style-name="Standard" style:list-style-name="">
      <style:paragraph-properties style:text-autospace="none"/>
    </style:style>
    <style:style style:name="T1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-ItalicMT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7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8" style:family="text">
      <style:text-properties fo:color="#000081" style:font-name="TimesNewRomanPSMT" fo:font-size="12pt" style:font-name-asian="TimesNewRomanPSMT" style:font-size-asian="12pt" style:font-name-complex="TimesNewRomanPSMT" style:font-size-complex="12pt"/>
    </style:style>
    <style:style style:name="T9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style:font-name="Arial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1" style:family="text">
      <style:text-properties style:font-name="Arial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2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13" style:family="text">
      <style:text-properties style:font-name="Arial" fo:font-style="italic" style:font-name-asian="TimesNewRomanPS-ItalicMT" style:font-style-asian="italic" style:font-name-complex="TimesNewRomanPS-ItalicMT" style:font-style-complex="italic"/>
    </style:style>
    <style:style style:name="T14" style:family="text">
      <style:text-properties style:font-name="Arial" style:font-name-asian="TimesNewRomanPSMT" style:font-name-complex="TimesNewRomanPSMT"/>
    </style:style>
    <style:style style:name="T15" style:family="text">
      <style:text-properties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T16" style:family="text">
      <style:text-properties fo:font-size="12pt" style:font-name-asian="TimesNewRomanPSMT" style:font-size-asian="12pt" style:font-name-complex="TimesNewRomanPSMT" style:font-size-complex="12pt"/>
    </style:style>
    <style:style style:name="T17" style:family="text">
      <style:text-properties fo:font-size="12pt" style:font-name-asian="TimesNewRomanPS-ItalicMT" style:font-size-asian="12pt" style:font-name-complex="TimesNewRomanPS-ItalicMT" style:font-size-complex="12pt"/>
    </style:style>
    <style:style style:name="T18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20">1 </text:span><text:s/>Présentation de l'auteur</text:p>
      <text:p text:style-name="P4">Gérard Mercier, Docteur en Psychologie, psychothérapeute dans l'Approche Centrée sur</text:p>
      <text:p text:style-name="P4">la Personne et formateur associé au groupe d'Etude Carl Rogers dont il assure à</text:p>
      <text:p text:style-name="P4">Besançon le premier cycle, exerce en cabinet libéral et dans un cadre institutionnel.</text:p>
      <text:p text:style-name="P4">Il est chercheur associé et directeur de mémoire (Master et Thèse) auprès de l'Université</text:p>
      <text:p text:style-name="P4">de Lisbonne (Master en Relation d'Aide et Intervention Thérapeutique).</text:p>
      <text:p text:style-name="P4">Thèmes de recherche :</text:p>
      <text:p text:style-name="P1"><text:span text:style-name="T1">– </text:span><text:span text:style-name="T3">adaptation française de l'échelle FRBS de Cartwright (évaluation selon l'A.C.P.</text:span></text:p>
      <text:p text:style-name="P4">Du processus du client au cours de la thérapie) ;</text:p>
      <text:p text:style-name="P1"><text:span text:style-name="T1">– </text:span><text:span text:style-name="T3">relation thérapeutique et dimension esthétique de la compréhension empathique ;</text:span></text:p>
      <text:p text:style-name="P1"><text:span text:style-name="T1">– </text:span><text:span text:style-name="T3">processus de conceptualisation et Tendance Actualisante.</text:span></text:p>
      <text:p text:style-name="P4"/>
      <text:p text:style-name="P2">Résumé :</text:p>
      <text:p text:style-name="P4">Comment le thérapeute se représente les données de l'expérience dont il est le témoin</text:p>
      <text:p text:style-name="P4">amène l'auteur à une question de fond : par quel moyen de connaissance le thérapeute</text:p>
      <text:p text:style-name="P4">comprend-t-il et a-t-il accès au cadre de référence interne du client ?</text:p>
      <text:p text:style-name="P4">La compréhension empathique est conçue ici comme une expérience qui, pour donner</text:p>
      <text:p text:style-name="P4">sens à l'univers intime du client, recourt à des constructions métaphoriques qui en sont</text:p>
      <text:p text:style-name="P4">l'outil incontournable.</text:p>
      <text:p text:style-name="P4">L'idée selon laquelle celle-ci serait essentiellement de nature métaphorique est ici</text:p>
      <text:p text:style-name="P4">débattue au travers d'un exemple clinique. L'article se termine sur l'idée que la</text:p>
      <text:p text:style-name="P4">conceptualisation métaphorique est un outil privilégié qui permet de comprendre</text:p>
      <text:p text:style-name="P4">empathiquement le cadre de référence interne du client.</text:p>
      <text:p text:style-name="P4">Mots clés : cadre de référence interne – conceptualisation métaphorique –</text:p>
      <text:p text:style-name="P4">compréhension empathique.</text:p>
      <text:p text:style-name="P4"/>
      <text:p text:style-name="P2">I – Introduction générale</text:p>
      <text:p text:style-name="P4">« L'état d'empathie, ou la qualité d'être empathique, consiste à percevoir avec précision</text:p>
      <text:p text:style-name="P4">le cadre de référence interne de l'autre, les composantes émotionnelles et les</text:p>
      <text:p text:style-name="P4">significations qui s'y rattachent, comme si l'on était la personne elle-même, mais sans</text:p>
      <text:p text:style-name="P4">jamais perdre de vue le « comme si » » (Rogers, 1980).</text:p>
      <text:p text:style-name="P4">Par cette précision, l'auteur focalise l'attention vers des axes de recherche</text:p>
      <text:p text:style-name="P4">fondamentaux :</text:p>
      <text:p text:style-name="P1"><text:span text:style-name="T1">– </text:span><text:span text:style-name="T3">la capacité du thérapeute à percevoir le cadre de référence du client,</text:span></text:p>
      <text:p text:style-name="P1"><text:span text:style-name="T1">– </text:span><text:span text:style-name="T3">la construction de significations nourries par le continuel va-et-vient au sein de</text:span></text:p>
      <text:p text:style-name="P4">la relation thérapeutique,</text:p>
      <text:p text:style-name="P1"><text:span text:style-name="T1">– </text:span><text:span text:style-name="T3">la capacité de symbolisation de l'expérience du client par le thérapeute.</text:span></text:p>
      <text:p text:style-name="P4">C'est la construction de ce savoir, toujours fluctuant, portant sur le cadre de référence</text:p>
      <text:p text:style-name="P4">interne du sujet, qui constitue l'organisation de la présente recherche.</text:p>
      <text:p text:style-name="P2">II – Position du problème et questionnement</text:p>
      <text:p text:style-name="P4">Le cadre de référence interne du client correspond à sa manière de penser et de se</text:p>
      <text:p text:style-name="P4">représenter la réalité vécue tant sur le plan de ses composantes cognitives,</text:p>
      <text:p text:style-name="P4">émotionnelles que relationnelles. Il se décline à la première personne. Sa connaissance</text:p>
      <text:p text:style-name="P4">par autrui ne peut être médiatisée que par une forme d'expression symbolique (langage,</text:p>
      <text:p text:style-name="P4">image, etc).</text:p>
      <text:p text:style-name="P4">De là :</text:p>
      <text:p text:style-name="P4">Les questions qui structurent cette recherche :</text:p>
      <text:p text:style-name="P4">1. Le cadre de référence interne est-il perceptible et accessible aux outils de la</text:p>
      <text:p text:style-name="P4">représentation du thérapeute ?</text:p>
      <text:p text:style-name="P4">2. Quelles significations celui-ci va-t-il élaborer à partir de ses perceptions ?</text:p>
      <text:list xml:id="list1208133589770066246" text:style-name="L1">
        <text:list-item>
          <text:p text:style-name="P5">Quels processus cognitifs, intégrant la dimension émotionnelle, sont impliqués</text:p>
        </text:list-item>
      </text:list>
      <text:p text:style-name="P6"><text:soft-page-break/>2</text:p>
      <text:p text:style-name="P4">par la compréhension empathique ?</text:p>
      <text:p text:style-name="P4">L'hypothèse générale pour y répondre serait que la conceptualisation métaphorique – ce</text:p>
      <text:p text:style-name="P4">processus associant un terme à un autre – est l'un des outils majeurs de la</text:p>
      <text:p text:style-name="P4">compréhension empathique.</text:p>
      <text:p text:style-name="P4">4</text:p>
      <text:p text:style-name="P2">III – Processus de pensée, conceptualisation métaphorique et compréhension</text:p>
      <text:p text:style-name="P2">empathique</text:p>
      <text:p text:style-name="P4">L'acte perceptif du thérapeute s'inscrit dans le champ d'un éventail d'activités de</text:p>
      <text:p text:style-name="P4">raisonnement, de conceptualisations, ayant pour fondement la représentation.</text:p>
      <text:p text:style-name="P4">Avec M. Bernoussi et A. Florentin (1995), je dirai « qu'il y a représentation quand un</text:p>
      <text:p text:style-name="P4">objet ou un ensemble d'éléments se trouve figuré sous la forme d'un nouvel ensemble</text:p>
      <text:p text:style-name="P4">d'éléments et qu'une représentation systématique se trouve réalisée entre l'ensemble de</text:p>
      <text:p text:style-name="P4">départ et celui d'arrivée ».</text:p>
      <text:p text:style-name="P4">La conceptualisation métaphorique constitue ce lien de correspondance entre cet</text:p>
      <text:p text:style-name="P4">ensemble de départ – le cadre de référence interne du client – et celui d'arrivée – la</text:p>
      <text:p text:style-name="P4">représentation chez le thérapeute. Elle est l'un des outils principaux au service de la</text:p>
      <text:p text:style-name="P4">compréhension empathique.</text:p>
      <text:p text:style-name="P4">La représentation est aussi construction de significations, c'est-à-dire la mise en relation</text:p>
      <text:p text:style-name="P4">entre un signifiant (images, symboles de toute nature) et un signifié (l'expérience vécue,</text:p>
      <text:p text:style-name="P4">la réalité telle que le client l'éprouve). Elle peut être communiquée au client et constitue</text:p>
      <text:p text:style-name="P4">la base de la 6e condition du processus thérapeutique selon Rogers : « Que le client</text:p>
      <text:p text:style-name="P4">perçoive, au moins un degré minimal, les conditions 4 et 5 (regard positif inconditionnel</text:p>
      <text:p text:style-name="P4">et compétence empathique) éprouvées par le thérapeute » (Rogers, 2009).</text:p>
      <text:p text:style-name="P4">La construction de significations est par excellence une activité relevant de processus</text:p>
      <text:p text:style-name="P4">traitant l'information en provenance du cadre de référence du client. L'un de ceux-ci</text:p>
      <text:p text:style-name="P4">serait la conceptualisation métaphorique : « il s'agit d’accueillir les images symboliques</text:p>
      <text:p text:style-name="P4">qui naissent en relation avec la problématique exprimée par la personne et de les mettre</text:p>
      <text:p text:style-name="P4">en mots » (Solange Langenfeld Serranelli, 2007).</text:p>
      <text:p text:style-name="P4">La compréhension empathique procèderait de processus cognitifs de haut niveau dont la</text:p>
      <text:p text:style-name="P4">conceptualisation métaphorique en serait le marqueur le plus important. Celle-ci</text:p>
      <text:p text:style-name="P4">renseigne sur la manière dont le thérapeute prend, traite et se représente l'information à</text:p>
      <text:p text:style-name="P4">partir du cadre de référence du client. Elle revoie à : « des enchaînements d'opérations</text:p>
      <text:p text:style-name="P4">mentales, en relation avec la saisie des informations, leur stockage et leur traitement.</text:p>
      <text:p text:style-name="P4">Ces processus s'appliquent particulièrement à ce qui relève de la perception, de la</text:p>
      <text:p text:style-name="P4">mémoire, de la représentation, du langage, du raisonnement, ainsi que des émotions</text:p>
      <text:p text:style-name="P4">dont ils ne sont pas dissociés » (Damasio, 1999).</text:p>
      <text:p text:style-name="P4"/>
      <text:p text:style-name="P4">La conceptualisation est loin de n'être qu'une simple formalisation de l'information</text:p>
      <text:p text:style-name="P4">perçue, elle est reconstruction de l'expérience sur le plan de la conscience. Pour Piaget</text:p>
      <text:p text:style-name="P4">(1974), « la prise de conscience consistant donc essentiellement en une</text:p>
      <text:p text:style-name="P4">conceptualisation. »</text:p>
      <text:p text:style-name="P1"><text:span text:style-name="T3">Autrement dit, la compréhension empathique est le substrat cognitif et neurologique </text:span><text:span text:style-name="T4">1</text:span></text:p>
      <text:p text:style-name="P4">sur la base duquel prend forme la conceptualisation métaphorique. Ses productions</text:p>
      <text:p text:style-name="P4">permettent au thérapeute de se représenter les processus psychologiques structurant le</text:p>
      <text:p text:style-name="P4">cadre de référence interne du client et qu'il comprend empathiquement. La métaphore</text:p>
      <text:p text:style-name="P4">est « une figure de style » fondée sur l'analogie et/ou la substitution. Elle est le produit</text:p>
      <text:p text:style-name="P4">d'un type particulier d'outil cognitif qui associe un terme à un autre appartenant à un</text:p>
      <text:p text:style-name="P4">champ lexical différent.</text:p>
      <text:p text:style-name="P4">Catherine Fromilhagen (1995) rappelle que, pour la sémantique cognitive, la métaphore</text:p>
      <text:p text:style-name="P4">est une figure qui peut être employée au service de la connaissance : « notre système</text:p>
      <text:p text:style-name="P4"><text:soft-page-break/><text:s/>3 <text:s/>conceptuel, dit-elle, ne pouvant formuler certaines idées abstraites et subjectives que par</text:p>
      <text:p text:style-name="P4">le biais des métaphores. » La complexité de « l'espace privé » du client, la mouvance de</text:p>
      <text:p text:style-name="P4">son cadre de référence interne, est empathiquement appréhendée par une</text:p>
      <text:p text:style-name="P4">conceptualisation métaphorique enracinée dans le mode de représentation du thérapeute</text:p>
      <text:p text:style-name="P4">qui lui donne sens. Celle-ci est une figure de style reconstruisant une connaissance</text:p>
      <text:p text:style-name="P4">génératrice d'une plus grande congruence chez le client en un faisceau de significations</text:p>
      <text:p text:style-name="P4">partageables. Pour le psychologue américain Julian Jaynes (1994), tout découle de ce</text:p>
      <text:p text:style-name="P4">processus et même les modèles les plus complexes et abstraits.</text:p>
      <text:p text:style-name="P4">Pour cet auteur « la conscience s'entend avant tout comme un espace mental</text:p>
      <text:p text:style-name="P4">métaphorique que l'expérience agrandit et complexifie à chaque nouvelle prise de</text:p>
      <text:p text:style-name="P4">conscience, le propre de la métaphore étant de dire l'abstrait avec un mot concret ». La</text:p>
      <text:p text:style-name="P4">conceptualisation métaphorique resterait le moyen par lequel le thérapeute comprend et</text:p>
      <text:p text:style-name="P4">perçoit le cadre de référence interne du client.</text:p>
      <text:p text:style-name="P1"><text:span text:style-name="T3">Dit autrement, </text:span><text:span text:style-name="T10">la compréhension empathique procèderait d'un ensemble de processus</text:span></text:p>
      <text:p text:style-name="P9">structurant métaphoriquement la connaissance que le thérapeute a du cadre de</text:p>
      <text:p text:style-name="P12"><text:span text:style-name="T17">référence de son client</text:span><text:span text:style-name="T16">.</text:span></text:p>
      <text:p text:style-name="P7">1 Voir à ce sujet les travaux de Giacomo Rizzolatti (2007) sur les structures réfléchissantes (neurones miroirs)</text:p>
      <text:p text:style-name="P4"/>
      <text:p text:style-name="P4">« Instrument » de représentation et par conséquent de connaissance, la conceptualisation</text:p>
      <text:p text:style-name="P4">métaphorique constitue un ensemble d'opérations venant structurer l'expérience que le</text:p>
      <text:p text:style-name="P4">thérapeute a de l'univers du client. Elle en traduira analogiquement plusieurs niveaux</text:p>
      <text:p text:style-name="P4">allant de la corporalité jusqu'à des dimensions émotionnelles voire énergétiques.</text:p>
      <text:p text:style-name="P4">Elle donne à l'empathie sa tonalité compréhensive. Sans elle, cette dernière ne serait</text:p>
      <text:p text:style-name="P4">guère qu'un organe reposant sur des structures neurologiques.</text:p>
      <text:p text:style-name="P4">La conceptualisation métaphorique engendre des significations condensant tout en</text:p>
      <text:p text:style-name="P4">fluidité et en mouvance l'univers intime du client. Elle en traduit les rythmes et le relief.</text:p>
      <text:p text:style-name="P4">Il s'agit de construits qui, de manière créatrice, captent l'expérience du client à partir de</text:p>
      <text:p text:style-name="P4">son propre point de vue.</text:p>
      <text:p text:style-name="P4">III – 1 – Les travaux de George Lakoff et de Mark Johnson</text:p>
      <text:p text:style-name="P4">A la fois par leur pertinence théorique et par leur caractère opérant, George Lakoff et</text:p>
      <text:p text:style-name="P4">Mark Johnson (1985) fournissent un éclairage intéressant sur lequel je m’appuierai ici.</text:p>
      <text:p text:style-name="P4">Avec à-propos, ils donnent une clé pouvant augurer d'une théorie de la compréhension.</text:p>
      <text:p text:style-name="P4">L'empathie pour l'univers d'autrui constitue une expérience s'exprimant par une ou</text:p>
      <text:p text:style-name="P4">plusieurs gestalts, ou formes, possédant une structure composée de métaphores</text:p>
      <text:p text:style-name="P4">ontologiques (objets, substances, êtres animés), d'orientations (spatialisation : haut, bas,</text:p>
      <text:p text:style-name="P4">dessus, dessous…), et structurales (thème ou narration fédératrice).</text:p>
      <text:p text:style-name="P4">Ces conceptualisations amènent dans la relation un ou plusieurs objets de pensée</text:p>
      <text:p text:style-name="P4">propice à l'expression et au partage de l'implicite.</text:p>
      <text:p text:style-name="P4">Par l'étude clinique d'une figure métaphorique, je montrerai ci-après la dynamique</text:p>
      <text:p text:style-name="P4">d'apparition et l'extension progressive du champ de compréhension empathique du</text:p>
      <text:p text:style-name="P4">thérapeute, ce que la conceptualisation exprime des mouvements du client (ici une</text:p>
      <text:p text:style-name="P4">personne en supervision) et ce que son organisation montre tant de l'implication, de la</text:p>
      <text:p text:style-name="P4">logique et de la cohérence de ce mouvement ainsi représenté.</text:p>
      <text:p text:style-name="P9">Ce qui est central peut se résumer ainsi : la métaphore est « l'organe » conceptuel qui,</text:p>
      <text:p text:style-name="P9">chez le thérapeute, permet de comprendre empathiquement l'expérience d'autrui telle</text:p>
      <text:p text:style-name="P12"><text:span text:style-name="T17">qu'il l'exprime à partir de son propre point de vue</text:span><text:span text:style-name="T16">.</text:span></text:p>
      <text:p text:style-name="P4">Pour Lakoff et Johnson, notre système conceptuel, qui nous sert à penser et à agir, est de</text:p>
      <text:p text:style-name="P4">nature fondamentalement métaphorique. Les concepts qui règlent notre pensée ne sont</text:p>
      <text:p text:style-name="P4">pas de nature purement intellectuelles. Ils sont issus de notre expérience. Enfin, la</text:p>
      <text:p text:style-name="P4"/>
      <text:p text:style-name="P4">manière dont nous pensons et relatons nos expériences de vie et dont nous menons nos</text:p>
      <text:p text:style-name="P4">activités quotidiennes, dépend dans une large mesure de métaphores. Notre</text:p>
      <text:p text:style-name="P4">compréhension empathique dont dépend l'expérience vécue au cours de la relation,</text:p>
      <text:p text:style-name="P4"><text:soft-page-break/><text:s/>4 <text:s/>relèverait d'une activité métaphorique conceptualisant les mouvements et la dynamique</text:p>
      <text:p text:style-name="P4">issus du cadre interne du client.</text:p>
      <text:p text:style-name="P9">La métaphore est le produit de l'activité cognitive – la compréhension empathique – à</text:p>
      <text:p text:style-name="P9">l'oeuvre au cours de la relation thérapeutique telle que l'entend l'Approche Centrée sur</text:p>
      <text:p text:style-name="P9">la Personne.</text:p>
      <text:p text:style-name="P4">L'essence d'une métaphore réside dans sa capacité d'ouvrir sur la compréhension de</text:p>
      <text:p text:style-name="P4">quelque chose par autre chose (Par exemple, l'exemple de la discussion</text:p>
      <text:p text:style-name="P1"><text:span text:style-name="T3">métaphoriquement structuré en termes de guerre)</text:span><text:span text:style-name="T4">2</text:span><text:span text:style-name="T3">.</text:span></text:p>
      <text:p text:style-name="P9">III – 1.1 – Les métaphores d'orientation</text:p>
      <text:p text:style-name="P4">Selon Lakoff et Johnson, la plupart de nos concepts sont organisés selon une ou</text:p>
      <text:p text:style-name="P4">plusieurs métaphores d'orientation spatiale. « Les métaphores de spatialisation sont</text:p>
      <text:p text:style-name="P4">enracinées dans notre expérience culturelle et physique (…) une métaphore ne peut</text:p>
      <text:p text:style-name="P4">servir à comprendre un concept qu'en vertu de son fondement dans l'expérience » (p. 28)</text:p>
      <text:p text:style-name="P4">« Dans certains cas, la spatialisation fait tellement partie d'un concept qu'il nous est</text:p>
      <text:p text:style-name="P4">difficile d'imaginer qu'une autre métaphore puisse structurer un concept de ce genre »</text:p>
      <text:p text:style-name="P4">(auteurs cités). Toute compréhension empathique repose sur un fondement expérientiel</text:p>
      <text:p text:style-name="P4">dont le socle est une orientation spatiale. Par exemple, ce type de métaphores traduira et</text:p>
      <text:p text:style-name="P4">explorera le mouvement interne du client en le restituant spatialement (en haut, en bas :</text:p>
      <text:p text:style-name="P4">le plus est en haut, le moins est en bas), selon une cohérence culturelle avec le</text:p>
      <text:p text:style-name="P4">référentiel du client. L'expression métaphorique du thérapeute, outil de sa</text:p>
      <text:p text:style-name="P4">compréhension empathique, tendra vers une congruence avec la culture du client pour</text:p>
      <text:p text:style-name="P4">être une condition du changement thérapeutique.</text:p>
      <text:p text:style-name="P9">III – 1.2 – Les métaphores ontologiques</text:p>
      <text:p text:style-name="P4">Il s'agit de conceptualisation d'événements, d'actions, d'états et de mouvements au</text:p>
      <text:p text:style-name="P4">moyen d'objets et de substances permettant de les traiter comme des entités discrètes (au</text:p>
      <text:p text:style-name="P4">sens de discontinu).</text:p>
      <text:p text:style-name="P8">2 Exemple donné par Lakoff et Johnson.</text:p>
      <text:p text:style-name="P4"/>
      <text:p text:style-name="P4">Notre expérience des objets et des substances (exemple les éléments naturels) fournit</text:p>
      <text:p text:style-name="P4">une base à notre compréhension par les attributs que nous leur connaissons. Par</text:p>
      <text:p text:style-name="P4">exemple, la métaphore de l'objet fragile et précieux – le cristal – que j'utilise</text:p>
      <text:p text:style-name="P4">fréquemment en thérapie pour parler de l'esprit et du mouvement de vie du client -</text:p>
      <text:p text:style-name="P4">relève de niveaux de compréhension empathique inusités s'appuyant sur les attributs de</text:p>
      <text:p text:style-name="P4">cette substance.</text:p>
      <text:p text:style-name="P4">L'expérience que nous avons des objets physiques (par exemple, de notre propre corps)</text:p>
      <text:p text:style-name="P4">est à l'origine d'une extraordinaire variété de métaphores ontologiques. Celles-ci</text:p>
      <text:p text:style-name="P4">débouchent sur une compréhension empathique percevant comme des entités et des</text:p>
      <text:p text:style-name="P4">substances des événements, des émotions, des idées, des ressentis et sensations</text:p>
      <text:p text:style-name="P4">corporelles.</text:p>
      <text:p text:style-name="P4">Une subdivision des métaphores ontologiques est la personnification. Elle recouvre une</text:p>
      <text:p text:style-name="P4">grande variété de ces figures dont chacune va saisir, en termes humains, un événement,</text:p>
      <text:p text:style-name="P4">une décision, etc... (par exemple, la compréhension empathique exprime quelque chose</text:p>
      <text:p text:style-name="P1"><text:span text:style-name="T3">de non-humain en ces termes : « cet événement plaide en votre faveur »</text:span><text:span text:style-name="T4">3</text:span><text:span text:style-name="T3">). Ce genre de</text:span></text:p>
      <text:p text:style-name="P4">métaphore personnifiera partiellement le paysage et les faits d'expérience du client dont</text:p>
      <text:p text:style-name="P4">je fais empathiquement l'expérience. Cela parce que nous conceptualisons</text:p>
      <text:p text:style-name="P4">habituellement le non-physique (émotions, mouvements affectifs) au moyen de termes</text:p>
      <text:p text:style-name="P1"><text:span text:style-name="T3">physiques (« Je perçois que vous êtes foudroyé par cette annonce</text:span><text:span text:style-name="T4">4 </text:span><text:span text:style-name="T3">»). Une ressource</text:span></text:p>
      <text:p text:style-name="P4">dont l'actualisation sera empêchée ou déviée, pourra métaphoriquement être exprimée</text:p>
      <text:p text:style-name="P4">par une substance qui n'est pas assez fluide pour s'écouler, retenue par un barrage de</text:p>
      <text:p text:style-name="P4">conditions ou s'épuisant dans des routines mortifères.</text:p>
      <text:p text:style-name="P9">III – 1.3 – Les métaphores structurales</text:p>
      <text:p text:style-name="P4">Elles relèvent de concepts hautement structurés. Elles mettent en valeur les</text:p>
      <text:p text:style-name="P4"><text:soft-page-break/><text:s/>5 <text:s/>caractéristiques de ce qui est causal. Ainsi, le concept de naissance structurera la</text:p>
      <text:p text:style-name="P4">compréhension empathique d'un changement radical et durable surgissant chez le client.</text:p>
      <text:p text:style-name="P4">Par exemple, en considérant qu'un contenant, le désespoir, est la cause d'un acte, celui-ci</text:p>
      <text:p text:style-name="P4">sera métaphoriquement conçue comme un objet qui émerge : « le désespoir engendre le</text:p>
      <text:p text:style-name="P4">repli sur soi » (sous entendu, l'objet sort de sa substance), ou encore : « Vous êtes</text:p>
      <text:p text:style-name="P8">3 Exemple donné par Lakoff et Johnson.</text:p>
      <text:p text:style-name="P8">4 Exemple donné par Lakoff et Johnson.</text:p>
      <text:p text:style-name="P4"/>
      <text:p text:style-name="P1"><text:span text:style-name="T3">tombés d'épuisement</text:span><text:span text:style-name="T4">5 </text:span><text:span text:style-name="T3">» (événement provoquant un état qui est un contenant mental,</text:span></text:p>
      <text:p text:style-name="P4">corporel et affectif). Il sera ainsi possible d'analyser la manière dont la causalité est</text:p>
      <text:p text:style-name="P4">métaphoriquement comprise. Au moyen de ces métaphores structurales, différents</text:p>
      <text:p text:style-name="P4">aspects d'une situation, d'un événement, les linéaments d'une émotion à peine formulée,</text:p>
      <text:p text:style-name="P4">peuvent être structurés métaphoriquement par la compréhension empathique du</text:p>
      <text:p text:style-name="P4">thérapeute.</text:p>
      <text:p text:style-name="P4">Il y a une métaphore que j'utilise souvent, celle du voyage. Elle est un outil au service</text:p>
      <text:p text:style-name="P4">de la compréhension empathique d'une progression. Autre gestalt, celle du « bâtiment »</text:p>
      <text:p text:style-name="P1"><text:span text:style-name="T3">structurant la métaphore de la « rencontre est une construction</text:span><text:span text:style-name="T4">6</text:span><text:span text:style-name="T3">. »</text:span></text:p>
      <text:p text:style-name="P4">Il en découle que la compréhension empathique exprime, par des métaphores fondées</text:p>
      <text:p text:style-name="P4">directement sur mon expérience, des mouvements.</text:p>
      <text:p text:style-name="P4">Le cadre de référence du client est empathiquement compris par des métaphores en</text:p>
      <text:p text:style-name="P4">provenance du thérapeute. Elles comportent des organisations cohérentes s'originant</text:p>
      <text:p text:style-name="P4">dans ses expériences, selon des dimensions naturelles (parties, étapes, registres, …).</text:p>
      <text:p text:style-name="P4">Elles sont le produit :</text:p>
      <text:p text:style-name="P4">a – de perceptions (du corps : appareil moteur, capacités de structuration affectives du</text:p>
      <text:p text:style-name="P4">thérapeute, manifestant sa propre congruence) ;</text:p>
      <text:p text:style-name="P4">b – d'interactions avec notre environnement (se mouvoir, manipuler des objets, se</text:p>
      <text:p text:style-name="P4">nourrir...) ;</text:p>
      <text:p text:style-name="P4">c – d'interactions avec d'autres personnes à l'intérieur de notre culture (institutions,</text:p>
      <text:p text:style-name="P4">familles, …).</text:p>
      <text:p text:style-name="P4">Selon Lakoff et Johnson : « les concepts utilisés par les définitions métaphoriques sont</text:p>
      <text:p text:style-name="P4">ceux qui correspondent à des espèces naturelles d'expériences (partie/tout, catégories</text:p>
      <text:p text:style-name="P4">naturelles, causes). » Celles-ci constituent une logique d'agencement relative à la</text:p>
      <text:p text:style-name="P4">compréhension du thérapeute. Autre exemple, ma compréhension empathique du</text:p>
      <text:p text:style-name="P4">sentiment amoureux est souvent exprimé métaphoriquement par des gestalts</text:p>
      <text:p text:style-name="P4">expérientielles provenant de catégories ontologiques issues du monde végétal</text:p>
      <text:p text:style-name="P4">(pollinisation, bourgeonnement, …).</text:p>
      <text:p text:style-name="P8">5 Exemple donné par Lakoff et Johnson.</text:p>
      <text:p text:style-name="P8">6 Exemple donné par Lakoff et Johnson.</text:p>
      <text:p text:style-name="P4"/>
      <text:p text:style-name="P2">IV – Vignette clinique</text:p>
      <text:p text:style-name="P4">Pour illustrer au moyen de quelles modélisations métaphoriques ma compréhension</text:p>
      <text:p text:style-name="P4">empathique va attribuer, à partir du point de vue propre de la personne, des</text:p>
      <text:p text:style-name="P4">significations à une situation, je prendrai l'exemple d'une séance de supervision avec</text:p>
      <text:p text:style-name="P4">une éducatrice spécialisée. Ma façon de pratiquer m'amène régulièrement à me centrer</text:p>
      <text:p text:style-name="P4">avec la personne sur le vécu de la relation de supervision, de comprendre ce qui se passe</text:p>
      <text:p text:style-name="P4">entre nous pendant que nous considérons le travail de la supervisée avec son client, ici,</text:p>
      <text:p text:style-name="P4">entre l'éducatrice et la jeune fille dont elle est référente.</text:p>
      <text:p text:style-name="P4">L'éducatrice me dit, à la fin de la séance, que notre travail de la matinée consiste pour</text:p>
      <text:p text:style-name="P1"><text:span text:style-name="T3">elle à </text:span><text:span text:style-name="T11">« </text:span><text:span text:style-name="T10">amener les éléments de la situation et d'en faire émerger les valeurs, les pistes</text:span></text:p>
      <text:p text:style-name="P12"><text:span text:style-name="T17">de travail, les idées fortes qui seront des outils adaptables en situation éducative </text:span><text:span text:style-name="T16">»</text:span></text:p>
      <text:p text:style-name="P4">(extrait d'une séance de supervision, décembre 2011).</text:p>
      <text:p text:style-name="P1"><text:span text:style-name="T3">Je lui dis que la </text:span><text:span text:style-name="T11">« </text:span><text:span text:style-name="T10">situation partagée serait à son début comme un magma dont peu à</text:span></text:p>
      <text:p text:style-name="P12"><text:span text:style-name="T17">peu la supervision en provoquerait la cristallisation sous forme de valeurs. </text:span><text:span text:style-name="T16">»</text:span></text:p>
      <text:p text:style-name="P4"><text:soft-page-break/><text:s/>6 <text:s text:c="2"/>La conceptualisation métaphorique ici à l’oeuvre, outil de ma compréhension</text:p>
      <text:p text:style-name="P4">empathique, procède d'une métaphore structurale, celle du contenant, basée sur une</text:p>
      <text:p text:style-name="P1"><text:span text:style-name="T3">métaphore ontologique : « </text:span><text:span text:style-name="T6">la supervision est un magma </text:span><text:span text:style-name="T3">» : les valeurs, la</text:span></text:p>
      <text:p text:style-name="P4">compréhension (de la relation avec le jeune), sortent de la substance.</text:p>
      <text:p text:style-name="P4">Un principe de causalité est présent : la relation ici et maintenant de supervision facilite</text:p>
      <text:p text:style-name="P4">la cristallisation de ce « magma », substance pâteuse, fluide et indifférenciée.</text:p>
      <text:p text:style-name="P4">Il contient en lui-même des éléments diffus que notre interaction construit, organise,</text:p>
      <text:p text:style-name="P4">dans le cristallisoir de l'empathie où se configurent des actions cohérentes, homogènes,</text:p>
      <text:p text:style-name="P4">saillantes et congruentes au suivi éducatif.</text:p>
      <text:p text:style-name="P1"><text:span text:style-name="T3">En résumé, la métaphore structurale « </text:span><text:span text:style-name="T6">la situation partagée serait à son début comme</text:span></text:p>
      <text:p text:style-name="P1"><text:span text:style-name="T6">un magma </text:span><text:span text:style-name="T3">», au sein duquel se produisent des changements d'état allant du flou au</text:span></text:p>
      <text:p text:style-name="P4">structuré, du soluble au cristal, représente les potentialités d'explication et de</text:p>
      <text:p text:style-name="P4">compréhension de l'éducatrice auxquelles la supervision fournit des conditions</text:p>
      <text:p text:style-name="P4">d'actualisation riches en significations émergentes et fécondes. Celles-ci sont relatives</text:p>
      <text:p text:style-name="P4">au processus compréhension de l'adolescente à partir duquel elle va élaborer le projet</text:p>
      <text:p text:style-name="P4">éducatif personnalisé.</text:p>
      <text:p text:style-name="P1"><text:span text:style-name="T3">La gestalt expérientielle relève de mes catégories naturelles :</text:span><text:span text:style-name="T11"> </text:span><text:span text:style-name="T10">un minéral indifférencié,</text:span></text:p>
      <text:p text:style-name="P9">potentialisant par sa cristallisation, des significations structurées selon les angles vifs</text:p>
      <text:p text:style-name="P4"/>
      <text:p text:style-name="P12"><text:span text:style-name="T17">de ma compréhension empathique</text:span><text:span text:style-name="T16">.</text:span></text:p>
      <text:p text:style-name="P4">Selon Lakoff et Johnson, le résultat d'une métaphore est « un réseau vaste d'implications</text:p>
      <text:p text:style-name="P4">qui ranime et relie entre elles nos croyances, nos expériences et qui permettent</text:p>
      <text:p text:style-name="P4">d'interpréter nos expériences futures » (op. cité, pp. 150-151).</text:p>
      <text:p text:style-name="P4">La métaphore donne une structure et un vécu à mon expérience de la compréhension</text:p>
      <text:p text:style-name="P4">empathique lors de la séance de supervision : « des blocs de significations sous forme</text:p>
      <text:p text:style-name="P4">d'images ou un sentiment de bien-être peuvent être alors immédiatement partagés »</text:p>
      <text:p text:style-name="P4">(Marie Bowen, 1995).</text:p>
      <text:p text:style-name="P4">Elle met en exergue certains aspects, et traite sur un autre plan ce qui resterait diffus et</text:p>
      <text:p text:style-name="P4">implicite s'il n'y avait pas ce changement de niveau, celui où les significations</text:p>
      <text:p text:style-name="P4">acquièrent densité et précision par incrémentation d'éléments en suspension. Nous</text:p>
      <text:p text:style-name="P4">sommes dans le cadre de la métaphore du contenant, conceptualisant la densification et</text:p>
      <text:p text:style-name="P1"><text:span text:style-name="T3">l'attraction d'idées floues au départ. </text:span><text:span text:style-name="T10">La métaphore de la supervision est ce mouvement</text:span></text:p>
      <text:p text:style-name="P9">de l'objet, le cristal, (actions, idées, compréhensions) qui sort de la substance, le</text:p>
      <text:p text:style-name="P12"><text:span text:style-name="T17">magma</text:span><text:span text:style-name="T16">.</text:span></text:p>
      <text:p text:style-name="P4">La métaphore s'ouvre sur des inférences et des possibles qui vont être communiqués à</text:p>
      <text:p text:style-name="P4">l'éducatrice.</text:p>
      <text:p text:style-name="P4">Elle vient installer la 6e condition vue plus haut.</text:p>
      <text:p text:style-name="P2">V – Discussion</text:p>
      <text:p text:style-name="P4">Selon le paradigme constructiviste de Paul Watzlawick (1996), les élaborations mentales</text:p>
      <text:p text:style-name="P4">reprennent et organisent sur le champ de la conscience le contenu de l'expérience. Elles</text:p>
      <text:p text:style-name="P1"><text:span text:style-name="T3">aident à l'organisation du flot continu vécu par le client.</text:span><text:span text:style-name="T12"> </text:span><text:span text:style-name="T10">La conceptualisation</text:span></text:p>
      <text:p text:style-name="P9">métaphorique est un outil de connaissance collaboratif évoluant dans l'espace partagé</text:p>
      <text:p text:style-name="P11"><text:span text:style-name="T15">de la relation client-thérapeute</text:span><text:span text:style-name="T16">.</text:span></text:p>
      <text:p text:style-name="P1"><text:span text:style-name="T3">Cet outil est au service de la compréhension empathique.</text:span><text:span text:style-name="T12"> </text:span><text:span text:style-name="T10">Ceci implique que la</text:span></text:p>
      <text:p text:style-name="P9">compréhension empathique est une expérience métaphorique que le thérapeute vit au</text:p>
      <text:p text:style-name="P1"><text:span text:style-name="T10">cours de la relation thérapeutique</text:span><text:span text:style-name="T12">.</text:span><text:span text:style-name="T3"> Elle permet de comprendre des processus</text:span></text:p>
      <text:p text:style-name="P4">psychologiques auxquels nous n'avons pas directement accès.</text:p>
      <text:p text:style-name="P4">Les concepts métaphoriques étayent le compréhension empathique du cadre interne de</text:p>
      <text:p text:style-name="P4">référence, et génèrent des similitudes qui nous font analogiquement accéder aux</text:p>
      <text:p text:style-name="P4">processus psychologiques du client.</text:p>
      <text:p text:style-name="P4"/>
      <text:p text:style-name="P4">La force de cette conceptualisation est dans sa pertinence ; à donner sens à ce qui chez</text:p>
      <text:p text:style-name="P4"><text:soft-page-break/><text:s text:c="2"/>7 <text:s/>le client demeure encore flou, incertain, repris par cette métaphore du « magma »</text:p>
      <text:p text:style-name="P4">discutée plus haut : « La vérité est fondée sur la compréhension et la métaphore est le</text:p>
      <text:p text:style-name="P4">principal instrument de la compréhension qui est partiellement définie en termes de</text:p>
      <text:p text:style-name="P4">catégories émergeant de l'expérience directe : catégories d'orientation, concepts d'objets,</text:p>
      <text:p text:style-name="P4">d'intention, de cause » (Lakoff et Jonhson, p. 171). Cette prise de conscience peut faire</text:p>
      <text:p text:style-name="P4">émerger, créer de nouvelles gestalts expérientielles plus en congruence avec le nouveau</text:p>
      <text:p text:style-name="P4">concept de soi en cours d'actualisation, induisant un experiencing significatif.</text:p>
      <text:p text:style-name="P4">Une conceptualisation métaphorique est souvent la seule manière de mettre en évidence</text:p>
      <text:p text:style-name="P4">et de faciliter de manière plus cohérente certains aspects de ce que nous comprenons de</text:p>
      <text:p text:style-name="P4">l'expérience du client. Il peut parvenir à une meilleure acceptation et une plus grande</text:p>
      <text:p text:style-name="P4">congruence sur la base de cette structuration plus signifiante de son expérience que lui</text:p>
      <text:p text:style-name="P4">reflète le thérapeute.</text:p>
      <text:p text:style-name="P4">La métaphore, dans le cadre thérapeutique, est essentielle à la compréhension de</text:p>
      <text:p text:style-name="P1"><text:span text:style-name="T3">l'humain.</text:span><text:span text:style-name="T12"> </text:span><text:span text:style-name="T10">Au cours de la thérapie, elle créé de nouvelles réalités expérientielles plus</text:span></text:p>
      <text:p text:style-name="P9">cohérentes avec l'expression d'une tendance actualisante moins conditionnée par des</text:p>
      <text:p text:style-name="P1"><text:span text:style-name="T10">facteurs dépréciatifs impliquant refoulement et défensivité</text:span><text:span text:style-name="T12">. E</text:span><text:span text:style-name="T3">lle serait : « un des outils</text:span></text:p>
      <text:p text:style-name="P4">les plus importants pour essayer de comprendre ce qui ne peut être compris totalement :</text:p>
      <text:p text:style-name="P4">nos sentiments, nos expériences esthétiques, nos pratiques morales et notre conscience</text:p>
      <text:p text:style-name="P4">spirituelle. Ces efforts de l'imagination ne sont pas dénués de rationalité puisqu'ils</text:p>
      <text:p text:style-name="P4">utilisent la métaphore ; ils emploient une rationalité imaginative » (Lakoff et Johson, op.</text:p>
      <text:p text:style-name="P4">cité, p. 204). Ainsi, notre expérience serait globalement structurée par des gestalts ayant</text:p>
      <text:p text:style-name="P4">des caractéristiques non arbitraires.</text:p>
      <text:p text:style-name="P4">La compréhension empathique de l'univers d'autrui est une expérience qui, du coté du</text:p>
      <text:p text:style-name="P4">thérapeute, procède d'une structuration composée de métaphores reposant sur des</text:p>
      <text:p text:style-name="P4">gestalts expérientielles significatives et partagées avec le client.</text:p>
      <text:p text:style-name="P4">Cette compréhension est une expérience en extension entre soi et autrui, afin de trouver</text:p>
      <text:p text:style-name="P4">la « bonne » métaphore, mettant en valeur les parties pertinentes des expériences</text:p>
      <text:p text:style-name="P4">partagées et de progresser dans l'expression de celles qui ne le sont pas.</text:p>
      <text:p text:style-name="P4">« L'imagination métaphorique et une capacité décisive pour créer une relation et</text:p>
      <text:p text:style-name="P4">communiquer l'essence de l'expérience non partagée » (op. cité, p. 243). « Dans une</text:p>
      <text:p text:style-name="P4">thérapie, écrivent encore Lakoff et Johnson, une grande partie de la compréhension</text:p>
      <text:p text:style-name="P4"/>
      <text:p text:style-name="P4">consiste à prendre conscience de métaphores auparavant inconscientes ainsi que de la</text:p>
      <text:p text:style-name="P4">manière dont elles nous faisaient vivre. La thérapie implique la construction permanente</text:p>
      <text:p text:style-name="P4">de nouvelles cohérences dans notre vie, qui donnent une</text:p>
      <text:p text:style-name="P4">plus pertinente signification à nos expériences passées. Le processus de compréhension</text:p>
      <text:p text:style-name="P4">de soi équivaut à la création continuelle de nouveaux récits de vie personnels » (op. cité,</text:p>
      <text:p text:style-name="P4">p. 245).</text:p>
      <text:p text:style-name="P4">J'ajouterai que cette prise de conscience peut faire émerger de nouvelles gestalts</text:p>
      <text:p text:style-name="P4">expérientielles composées de métaphores plus en congruence avec le nouveau concept</text:p>
      <text:p text:style-name="P4">de soi en cours d'actualisation.</text:p>
      <text:p text:style-name="P2">VI – Conclusion</text:p>
      <text:p text:style-name="P4">« Selon Lakoff et Johnson, la métaphore n'est pas seulement question de langage, mais</text:p>
      <text:p text:style-name="P4">aussi de structure conceptuelle (…). Elle met en jeu toutes les dimensions naturelles de</text:p>
      <text:p text:style-name="P4">notre expérience qui englobent certains aspects de nos expériences sensorielles : la</text:p>
      <text:p text:style-name="P4">couleur, la forme, la texture, le son, etc. Chaque médium artistique met en jeu certaines</text:p>
      <text:p text:style-name="P4">dimensions de notre expérience et en exclut d'autres. Les oeuvres d'art fournissent de</text:p>
      <text:p text:style-name="P4">nouvelles façons de structurer notre expérience en fonction de ces dimensions</text:p>
      <text:p text:style-name="P4">naturelles. L'art est un moyen de créer de nouvelles réalités. » (op. cité, p. 248).</text:p>
      <text:p text:style-name="P4">Cela est évident par exemple, dans le cadre de la métaphore poétique, qui peut être l'une</text:p>
      <text:p text:style-name="P4">des dimensions esthétiques de la compréhension empathique, quand elle est utilisée à</text:p>
      <text:p text:style-name="P4">des fins thérapeutiques, comme dans l'usage du conte (travaux de Solange Langenfeld</text:p>
      <text:p text:style-name="P4"><text:soft-page-break/><text:s/>8 <text:s text:c="3"/>Serranelli, 2007). Elle est une expérience esthétique chaque fois que de la rencontre</text:p>
      <text:p text:style-name="P4">émergent de nouvelles cohérences résultant de métaphores créatrices de réalités</text:p>
      <text:p text:style-name="P4">nouvelles.</text:p>
      <text:p text:style-name="P4">C'est comme si la capacité de comprendre l'expérience d'autrui au moyen de ce</text:p>
      <text:p text:style-name="P4">processus cognitif qu'est la métaphore, ajoutait à la compréhension une nouvelle</text:p>
      <text:p text:style-name="P4">sensorialité. Cela voudrait dire que lorsque nous percevons le monde du client à travers</text:p>
      <text:p text:style-name="P4">notre expérience, émergent des métaphores en ajustement continuel. D'où ma</text:p>
      <text:p text:style-name="P3"><text:span text:style-name="T5">conclusion toute provisoire, que </text:span><text:span text:style-name="T13">la métaphore est « l'organe conceptuel » qui permet de</text:span></text:p>
      <text:p text:style-name="P10"><text:span text:style-name="T18">comprendre empathiquement le cadre de référence interne du client</text:span><text:span text:style-name="T19">.</text:span></text:p>
      <text:p text:style-name="P4">De ce fait, l'expérience esthétique n'est pas limitée au monde de l'art officiel. Elle peut</text:p>
      <text:p text:style-name="P4">se représenter dans chaque aspect de notre vie quotidienne, et bien sûr, dans le cadre</text:p>
      <text:p text:style-name="P4">thérapeutique, chaque fois que nous percevons ou créons de nouvelles cohérences qui</text:p>
      <text:p text:style-name="P4"/>
      <text:p text:style-name="P3"><text:span text:style-name="T5">ne font pas partie de nos habitudes de perception ou de pensée, et </text:span><text:span text:style-name="T13">qui reflètent au plus</text:span></text:p>
      <text:p text:style-name="P9">près les construits mouvants de la Tendance Actualisante du thérapeute et du client,</text:p>
      <text:p text:style-name="P10"><text:span text:style-name="T18">tout en dialogue et en réciprocité</text:span><text:span text:style-name="T19">.</text:span></text:p>
      <text:p text:style-name="P2">Références bibliographiques</text:p>
      <text:p text:style-name="P3"><text:span text:style-name="T2">– </text:span><text:span text:style-name="T5">Bernoussi Mohamed, Agnès Florin ; (1995) – </text:span><text:span text:style-name="T13">« La notion de représentation : de</text:span></text:p>
      <text:p text:style-name="P9">la psychologie générale à la psychologie sociale et la psychologie du</text:p>
      <text:p text:style-name="P3"><text:span text:style-name="T13">développement » - Enfance </text:span><text:span text:style-name="T14">- </text:span><text:span text:style-name="T5">Volume 48, n° 48-1, p.p. 71-87.</text:span></text:p>
      <text:p text:style-name="P3"><text:span text:style-name="T2">– </text:span><text:span text:style-name="T5">Bowen Marie ; (1995) - </text:span><text:span text:style-name="T13">« Espace de rencontre » n° 11 </text:span><text:span text:style-name="T5">- Groupe d'Etude Carl</text:span></text:p>
      <text:p text:style-name="P4">Rogers (revue interne, déc. 2011).</text:p>
      <text:p text:style-name="P3"><text:span text:style-name="T2">– </text:span><text:span text:style-name="T5">Damasio Antonio ; (1997) -</text:span><text:span text:style-name="T14"> </text:span><text:span text:style-name="T13">« L'erreur de Descartes » </text:span><text:span text:style-name="T5">- Odile Jacob éd.</text:span></text:p>
      <text:p text:style-name="P3"><text:span text:style-name="T2">– </text:span><text:span text:style-name="T5">Denis ; (1989) – </text:span><text:span text:style-name="T14">« </text:span><text:span text:style-name="T13">Images et cognition » </text:span><text:span text:style-name="T14">–</text:span><text:span text:style-name="T5"> Paris – PUF.</text:span></text:p>
      <text:p text:style-name="P3"><text:span text:style-name="T2">– </text:span><text:span text:style-name="T5">Fromilhague Catherine ; (1995) – </text:span><text:span text:style-name="T14">« </text:span><text:span text:style-name="T13">Les figures de style » </text:span><text:span text:style-name="T14">–</text:span><text:span text:style-name="T5"> Armand Colin.</text:span></text:p>
      <text:p text:style-name="P3"><text:span text:style-name="T2">– </text:span><text:span text:style-name="T5">Julian Jaynes ; (1994) – </text:span><text:span text:style-name="T14">« </text:span><text:span text:style-name="T13">La naissance de la conscience dans l'effondrement de</text:span></text:p>
      <text:p text:style-name="P3"><text:span text:style-name="T13">l'esprit » </text:span><text:span text:style-name="T5">- Traduit de l'américain par Guy de Montjou – PUF éd.</text:span></text:p>
      <text:p text:style-name="P3"><text:span text:style-name="T2">– </text:span><text:span text:style-name="T5">Lakoff et Johnson ; (1985) - </text:span><text:span text:style-name="T13">« Les métaphores dans la vie quotidienne » </text:span><text:span text:style-name="T5">- Ed. De</text:span></text:p>
      <text:p text:style-name="P4">Minuit.</text:p>
      <text:p text:style-name="P3"><text:span text:style-name="T2">– </text:span><text:span text:style-name="T5">Langenfeld Serranelli Solange ; (2007) -</text:span><text:span text:style-name="T14"> </text:span><text:span text:style-name="T13">« Les contes au coeur de la thérapie</text:span></text:p>
      <text:p text:style-name="P3"><text:span text:style-name="T13">infirmière » </text:span><text:span text:style-name="T5">- [Masson] – </text:span><text:span text:style-name="T13">Psychiatrie et conte thérapeutique</text:span><text:span text:style-name="T14">.</text:span></text:p>
      <text:p text:style-name="P3"><text:span text:style-name="T2">– </text:span><text:span text:style-name="T5">Piaget J. ; (1974) -</text:span><text:span text:style-name="T14"> </text:span><text:span text:style-name="T13">« La prise de conscience » </text:span><text:span text:style-name="T5">- PUF Paris.</text:span></text:p>
      <text:p text:style-name="P1"><text:span text:style-name="T1">– </text:span><text:span text:style-name="T3">Rogers C. ; (2009) – Psychothérapie et Relations humaines – ESF Ed.</text:span></text:p>
      <text:p text:style-name="P1"><text:span text:style-name="T1">– </text:span><text:span text:style-name="T3">Watzlawick Paul ; (1996) - </text:span><text:span text:style-name="T10">« L'invention de la réalité – Contribution au</text:span></text:p>
      <text:p text:style-name="P1"><text:span text:style-name="T10">constructivisme » </text:span><text:span text:style-name="T3">– Point – Seuil.</text:span></text:p>
      <text:p text:style-name="P1"><text:span text:style-name="T3">Adresse courriel de l'auteur : </text:span><text:span text:style-name="T8">gerardmercier25@yahoo.fr</text:span></text:p>
      <text:p text:style-name="P13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21:41:18.55</meta:creation-date>
    <meta:document-statistic meta:table-count="0" meta:image-count="0" meta:object-count="0" meta:page-count="8" meta:paragraph-count="388" meta:word-count="4234" meta:character-count="27720"/>
    <dc:date>2012-06-05T21:51:05.28</dc:date>
    <meta:editing-duration>PT9M47S</meta:editing-duration>
    <meta:editing-cycles>1</meta:editing-cycles>
    <meta:generator>OpenOffice.org/3.4$Win32 OpenOffice.org_project/340m1$Build-9590</meta:generator>
  </office:meta>
</office:document-meta>
</file>