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font-style="italic" style:font-size-asian="12pt" style:font-style-asian="italic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fo:font-style="italic" style:font-size-asian="12pt" style:font-style-asian="italic" style:font-name-complex="Calibri" style:font-size-complex="12pt"/>
    </style:style>
    <style:style style:name="P3" style:family="paragraph" style:parent-style-name="Standard">
      <style:paragraph-properties fo:line-height="100%"/>
      <style:text-properties style:font-name="Times New Roman" fo:font-size="12pt" style:font-name-asian="Calibri" style:font-size-asian="12pt" style:font-name-complex="Calibri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style:font-size-asian="12pt" style:font-size-complex="12pt"/>
    </style:style>
    <style:style style:name="P5" style:family="paragraph" style:parent-style-name="Standard" style:list-style-name="WW8Num1">
      <style:paragraph-properties fo:line-height="100%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/>
      <style:text-properties style:font-name="Times New Roman" fo:font-size="12pt" officeooo:paragraph-rsid="00104787" style:font-size-asian="12pt" style:font-size-complex="12pt"/>
    </style:style>
    <style:style style:name="P7" style:family="paragraph" style:parent-style-name="Standard" style:list-style-name="WW8Num1">
      <style:paragraph-properties fo:line-height="100%" fo:background-color="transparent">
        <style:background-image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padding="0.035cm" fo:border="0.11pt solid #000000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padding="0.035cm" fo:border="0.11pt solid #00000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padding="0.035cm" fo:border="0.11pt solid #000000"/>
      <style:text-properties style:font-name="Times New Roman" fo:font-size="12pt" fo:font-weight="normal" officeooo:paragraph-rsid="00118a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 fo:padding-left="0.141cm" fo:padding-right="0.141cm" fo:padding-top="0.035cm" fo:padding-bottom="0.035cm" fo:border="0.51pt solid #000000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00%" fo:text-align="justify" style:justify-single-word="false" fo:padding-left="0.141cm" fo:padding-right="0.141cm" fo:padding-top="0.035cm" fo:padding-bottom="0.035cm" fo:border="0.51pt solid #000000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top="0cm" fo:margin-bottom="0.353cm" loext:contextual-spacing="false" fo:line-height="100%"/>
      <style:text-properties style:font-name="Times New Roman" fo:font-size="12pt" style:font-size-asian="12pt" style:font-name-complex="Calibri" style:font-size-complex="12pt"/>
    </style:style>
    <style:style style:name="P14" style:family="paragraph" style:parent-style-name="Standard" style:list-style-name="WW8Num1" style:master-page-name="Standard">
      <style:paragraph-properties fo:line-height="100%" style:page-number="auto" fo:background-color="transparent">
        <style:background-image/>
      </style:paragraph-properties>
      <style:text-properties style:font-name="Times New Roman" fo:font-size="12pt" style:text-underline-style="solid" style:text-underline-width="auto" style:text-underline-color="font-color" officeooo:rsid="00104787" officeooo:paragraph-rsid="00104787" style:font-size-asian="12pt" style:font-size-complex="12pt"/>
    </style:style>
    <style:style style:name="T1" style:family="text">
      <style:text-properties fo:font-size="12pt" style:font-size-asian="12pt" style:font-name-complex="Calibri" style:font-size-complex="12pt"/>
    </style:style>
    <style:style style:name="T2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3" style:family="text">
      <style:text-properties fo:font-size="12pt" fo:font-style="italic" style:font-size-asian="12pt" style:font-style-asian="italic" style:font-name-complex="Calibri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normal"/>
    </style:style>
    <style:style style:name="T5" style:family="text">
      <style:text-properties fo:font-size="12pt" fo:font-style="italic" fo:font-weight="bold" officeooo:rsid="00104787" style:font-size-asian="12pt" style:font-style-asian="italic" style:font-weight-asian="bold" style:font-size-complex="12pt" style:font-style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officeooo:rsid="00104787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name-complex="Calibri" style:font-size-complex="12pt"/>
    </style:style>
    <style:style style:name="T10" style:family="text">
      <style:text-properties fo:font-size="12pt" fo:font-weight="bold" officeooo:rsid="00104787" style:font-size-asian="12pt" style:font-weight-asian="bold" style:font-name-complex="Calibri" style:font-size-complex="12pt"/>
    </style:style>
    <style:style style:name="T11" style:family="text">
      <style:text-properties fo:font-size="12pt" style:font-name-asian="Calibri" style:font-size-asian="12pt" style:font-name-complex="Calibri" style:font-size-complex="12pt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style="normal" style:font-size-asian="11pt" style:font-style-asian="normal" style:font-size-complex="11pt" style:font-style-complex="normal"/>
    </style:style>
    <style:style style:name="T14" style:family="text">
      <style:text-properties fo:font-size="11pt" fo:font-style="normal" officeooo:rsid="00104787" style:font-size-asian="11pt" style:font-style-asian="normal" style:font-size-complex="11pt" style:font-style-complex="normal"/>
    </style:style>
    <style:style style:name="T15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6" style:family="text">
      <style:text-properties style:font-name="Calibri" fo:font-size="12pt" fo:font-style="italic" style:font-size-asian="12pt" style:font-style-asian="italic" style:font-name-complex="Calibri" style:font-size-complex="12pt"/>
    </style:style>
    <style:style style:name="T17" style:family="text">
      <style:text-properties style:font-name="Calibri" fo:font-size="12pt" style:font-size-asian="12pt" style:font-name-complex="Calibri" style:font-size-complex="12pt"/>
    </style:style>
    <style:style style:name="T18" style:family="text">
      <style:text-properties style:font-name="Calibri" fo:font-size="12pt" style:font-name-asian="Calibri" style:font-size-asian="12pt" style:font-name-complex="Calibri" style:font-size-complex="12pt"/>
    </style:style>
    <style:style style:name="T19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0" style:family="text">
      <style:text-properties style:font-name="Calibri" fo:font-size="12pt" fo:font-weight="bold" officeooo:rsid="00104787" style:font-size-asian="12pt" style:font-weight-asian="bold" style:font-name-complex="Calibri" style:font-size-complex="12pt"/>
    </style:style>
    <style:style style:name="T21" style:family="text">
      <style:text-properties style:font-name-asian="Calibri" style:font-name-complex="Calibri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4" style:family="text">
      <style:text-properties fo:font-style="normal" fo:font-weight="bold" style:font-style-asian="normal" style:font-weight-asian="bold" style:font-style-complex="norm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104787" style:font-style-asian="normal" style:font-style-complex="normal"/>
    </style:style>
    <style:style style:name="T27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8" style:family="text">
      <style:text-properties fo:font-style="normal" style:text-underline-style="solid" style:text-underline-width="auto" style:text-underline-color="font-color" officeooo:rsid="00104787" style:font-style-asian="normal" style:font-style-complex="normal"/>
    </style:style>
    <style:style style:name="T29" style:family="text">
      <style:text-properties fo:font-style="italic" fo:font-weight="bold" style:font-style-asian="italic" style:font-weight-asian="bold" style:font-style-complex="normal"/>
    </style:style>
    <style:style style:name="T30" style:family="text">
      <style:text-properties fo:font-style="italic" fo:font-weight="bold" officeooo:rsid="00104787" style:font-style-asian="italic" style:font-weight-asian="bold" style:font-style-complex="normal"/>
    </style:style>
    <style:style style:name="T31" style:family="text">
      <style:text-properties fo:font-style="italic" style:font-style-asian="italic" style:font-name-complex="Calibri"/>
    </style:style>
    <style:style style:name="T32" style:family="text">
      <style:text-properties fo:font-weight="normal" style:font-weight-asian="normal" style:font-weight-complex="normal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officeooo:rsid="00104787" style:font-weight-asian="bold"/>
    </style:style>
    <style:style style:name="T35" style:family="text">
      <style:text-properties fo:font-weight="bold" style:font-weight-asian="bold" style:font-name-complex="Calibri"/>
    </style:style>
    <style:style style:name="T36" style:family="text">
      <style:text-properties fo:font-weight="bold" officeooo:rsid="00104787" style:font-weight-asian="bold" style:font-name-complex="Calibri"/>
    </style:style>
    <style:style style:name="T37" style:family="text">
      <style:text-properties fo:font-weight="bold" officeooo:rsid="00118a71" style:font-weight-asian="bold"/>
    </style:style>
    <style:style style:name="T38" style:family="text">
      <style:text-properties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69970431844286920" text:style-name="WW8Num1">
        <text:list-header>
          <text:p text:style-name="P14">Prénom : <text:tab/><text:tab/><text:tab/>Date :</text:p>
        </text:list-header>
        <text:list-item>
          <text:p text:style-name="P7"><text:span text:style-name="T24">Récris ce texte en en remplaçant </text:span><text:span text:style-name="T29">il</text:span><text:span text:style-name="T24"> par </text:span><text:span text:style-name="T29">tu</text:span><text:span text:style-name="T24"> :</text:span></text:p>
        </text:list-item>
      </text:list>
      <text:p text:style-name="P8"><text:span text:style-name="T32"><text:tab/>La tente jaune et or du camp VI est maintenant visible. <text:s/></text:span><text:span text:style-name="T23">Il <text:s/>reprend</text:span><text:span text:style-name="T32"> <text:s/>son <text:s/>ascension <text:s/>et <text:s/></text:span><text:span text:style-name="T23">va</text:span><text:span text:style-name="T32"> <text:s/>vers <text:s/>le <text:s/>camp courageusement.</text:span></text:p>
      <text:p text:style-name="P9"><text:tab/>A <text:s/>plusieurs <text:s/>reprises, <text:s/><text:span text:style-name="T22">il <text:s/>essaie</text:span> <text:s/>de <text:s/>distinguer <text:s/>ses <text:s/>amis <text:s/>dans <text:s/>les <text:s/>zones <text:s/>supérieures <text:s/>de <text:s/>la montagne. Où sont-ils ? Mais sur l’éperon et les arêtes terminales, la lumière est si intense que, malgré ses lunettes, <text:span text:style-name="T22">il</text:span> ne <text:span text:style-name="T22">peut</text:span> pas y fixer le regard.</text:p>
      <text:p text:style-name="P10"><text:tab/><text:span text:style-name="T22">Il gravit</text:span> un dernier couloir, une pente plus raide et voici le camp VI. </text:p>
      <text:p text:style-name="P10"><text:span text:style-name="T22">Il</text:span> <text:span text:style-name="T22">est</text:span> fatigué ! Au moment <text:s/>où <text:s/><text:span text:style-name="T22">il</text:span> <text:s/><text:span text:style-name="T22">arrive</text:span>, <text:s/>des <text:s/>cris <text:s/>répétés <text:s/>lui <text:s/>parviennent. <text:s/>C’est <text:s/>Lionel <text:s/>et <text:s/>Couzy ! <text:s/>Ils <text:s/>sont <text:s/>au sommet. Victoire ! Le Makalu est gravi ! <text:span text:style-name="T22">Il</text:span> ne <text:span text:style-name="T22">sent</text:span> plus sa fatigue. <text:span text:style-name="T22">Il</text:span> <text:span text:style-name="T22">danse</text:span> et <text:span text:style-name="T22">chante</text:span> de joie.</text:p>
      <text:p text:style-name="P4"/>
      <text:list xml:id="list120304312171160" text:continue-numbering="true" text:style-name="WW8Num1">
        <text:list-item>
          <text:p text:style-name="P5"><text:span text:style-name="T24">Récris ce texte en remplaçant </text:span><text:span text:style-name="T30">tu </text:span><text:span text:style-name="T24"><text:s/>par </text:span><text:span text:style-name="T30">vous</text:span><text:span text:style-name="T24"> :</text:span></text:p>
        </text:list-item>
      </text:list>
      <text:p text:style-name="P11">Difficile de se garer</text:p>
      <text:p text:style-name="P12"><text:span text:style-name="T28">Tu</text:span><text:span text:style-name="T26"> </text:span><text:span text:style-name="T28">vas</text:span><text:span text:style-name="T26"> </text:span><text:span text:style-name="T25">au spectacle à Paris. Dans la capitale </text:span><text:span text:style-name="T28">tu</text:span><text:span text:style-name="T26"> </text:span><text:span text:style-name="T28">prends</text:span><text:span text:style-name="T25"> une mauvaise direction. </text:span><text:span text:style-name="T28">Tu</text:span><text:span text:style-name="T25"> ne </text:span><text:span text:style-name="T28">peux</text:span><text:span text:style-name="T25"> pas faire demi-tour sur ce grand boulevard. Alors </text:span><text:span text:style-name="T28">tu</text:span><text:span text:style-name="T26"> </text:span><text:span text:style-name="T28">roules</text:span><text:span text:style-name="T25"> jusqu’au rond-point suivant. </text:span><text:span text:style-name="T28">Tu</text:span><text:span text:style-name="T26"> </text:span><text:span text:style-name="T28">ralentis</text:span><text:span text:style-name="T25"> puis </text:span><text:span text:style-name="T28">tu</text:span><text:span text:style-name="T26"> </text:span><text:span text:style-name="T28">fais</text:span><text:span text:style-name="T25"> un tour complet. Au bout d’un moment, </text:span><text:span text:style-name="T28">tu</text:span><text:span text:style-name="T26"> </text:span><text:span text:style-name="T28">vois</text:span><text:span text:style-name="T25"> un panneau qui </text:span><text:span text:style-name="T27">vous</text:span><text:span text:style-name="T25"> remet sur la bonne voie. Quelle chance !</text:span></text:p>
      <text:p text:style-name="P4"><text:span text:style-name="T33"><text:tab/></text:span><text:span text:style-name="T34">3. </text:span><text:span text:style-name="T33">Récris ces phrases à la forme négative.</text:span></text:p>
      <text:p text:style-name="P4"><text:span text:style-name="T31">Ce jeune enfant va à l’école. </text:span><text:span text:style-name="T38">→ </text:span></text:p>
      <text:p text:style-name="P4"><text:span text:style-name="T31">Marc a toujours de l’argent dans ses poches. </text:span><text:span text:style-name="T38">→ </text:span></text:p>
      <text:p text:style-name="P4"><text:span text:style-name="T31">Je relirai tout.<text:tab/> </text:span><text:span text:style-name="T38">→ </text:span></text:p>
      <text:p text:style-name="P6"><text:span text:style-name="T31">ll est presque complètement guéri.<text:tab/> </text:span><text:span text:style-name="T38">→ </text:span></text:p>
      <text:p text:style-name="P6"><text:span text:style-name="T35"><text:tab/></text:span><text:span text:style-name="T36">4. </text:span><text:span text:style-name="T33">Constitue une phrase avec les groupes de mots suivants :</text:span></text:p>
      <text:p text:style-name="P1">des téléphériques - toute l’année - à l’aiguille du Midi - prennent <text:s/>- des touristes - pour monter - </text:p>
      <text:p text:style-name="P6"><text:span text:style-name="T21">→</text:span><text:span text:style-name="T38"> </text:span></text:p>
      <text:p text:style-name="P6"><text:span text:style-name="T33"><text:tab/></text:span><text:span text:style-name="T34">5. </text:span><text:span text:style-name="T33">Récris chaque phrase interrogative d</text:span><text:span text:style-name="T37">' une</text:span><text:span text:style-name="T33"> <text:s/>autre manière.</text:span></text:p>
      <text:p text:style-name="P2">Est-ce que tu <text:s/>vois ce chat noir?</text:p>
      <text:p text:style-name="P3">→ <text:s/></text:p>
      <text:p text:style-name="P2">A-t-il envie de manger du chocolat ?</text:p>
      <text:p text:style-name="P3">→ </text:p>
      <text:p text:style-name="P2">Tu penses à tes parents ?</text:p>
      <text:p text:style-name="P3">→ </text:p>
      <text:p text:style-name="P2">Sommes-nous en France ? </text:p>
      <text:p text:style-name="P3">→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style="normal" fo:font-weight="bold" style:font-style-asian="normal" style:font-weight-asian="bold"/>
    </style:style>
    <style:style style:name="WW8Num1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font-style="normal" fo:font-weight="bold" style:font-style-asian="normal" style:font-weight-asian="bold"/>
    </style:style>
    <style:style style:name="WW8Num19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tyle="normal" fo:font-weight="bold" style:font-style-asian="normal" style:font-weight-asian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1cm" fo:margin-bottom="0.501cm" fo:margin-left="0.801cm" fo:margin-right="1.461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 aragon</meta:initial-creator>
    <meta:creation-date>2012-07-13T09:55:00</meta:creation-date>
    <dc:date>2014-09-28T12:03:04.089000000</dc:date>
    <meta:editing-cycles>8</meta:editing-cycles>
    <meta:editing-duration>PT54M58S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26" meta:word-count="307" meta:character-count="1649" meta:non-whitespace-character-count="1304"/>
    <meta:user-defined meta:name="Info 1"/>
    <meta:user-defined meta:name="Info 2"/>
    <meta:user-defined meta:name="Info 3"/>
    <meta:user-defined meta:name="Info 4"/>
  </office:meta>
</office:document-meta>
</file>