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5560A743B5.jpg"/>
  <manifest:file-entry manifest:media-type="image/png" manifest:full-path="Pictures/1000000000000046000000557BAD2F91.png"/>
  <manifest:file-entry manifest:media-type="image/jpeg" manifest:full-path="Pictures/10000000000000710000003D0FB70A1E.jpg"/>
  <manifest:file-entry manifest:media-type="image/jpeg" manifest:full-path="Pictures/10000000000000710000004247AA4D60.jpg"/>
  <manifest:file-entry manifest:media-type="image/png" manifest:full-path="Pictures/10000000000000550000004782640C23.png"/>
  <manifest:file-entry manifest:media-type="image/png" manifest:full-path="Pictures/1000000000000046000000552CC4FDD7.png"/>
  <manifest:file-entry manifest:media-type="image/png" manifest:full-path="Pictures/100000000000005500000040B4CBA1C7.png"/>
  <manifest:file-entry manifest:media-type="image/png" manifest:full-path="Pictures/10000000000000550000003A039DD0C9.png"/>
  <manifest:file-entry manifest:media-type="image/jpeg" manifest:full-path="Pictures/1000000000000060000000715D7FAD94.jpg"/>
  <manifest:file-entry manifest:media-type="image/png" manifest:full-path="Pictures/100000000000005500000049FDEF3233.png"/>
  <manifest:file-entry manifest:media-type="image/png" manifest:full-path="Pictures/10000000000000550000004124D4FE78.png"/>
  <manifest:file-entry manifest:media-type="image/jpeg" manifest:full-path="Pictures/100000000000004B00000071B231D387.jpg"/>
  <manifest:file-entry manifest:media-type="image/png" manifest:full-path="Pictures/10000000000000550000003CC6DF118C.png"/>
  <manifest:file-entry manifest:media-type="image/png" manifest:full-path="Pictures/100000000000005100000055A159ED40.png"/>
  <manifest:file-entry manifest:media-type="image/jpeg" manifest:full-path="Pictures/10000000000000710000003E1A171D1E.jpg"/>
  <manifest:file-entry manifest:media-type="image/png" manifest:full-path="Pictures/100000000000005500000034E0BFB427.png"/>
  <manifest:file-entry manifest:media-type="image/jpeg" manifest:full-path="Pictures/100000000000002800000017403A98B4.jpg"/>
  <manifest:file-entry manifest:media-type="image/jpeg" manifest:full-path="Pictures/1000000000000071000000326F396F63.jpg"/>
  <manifest:file-entry manifest:media-type="image/jpeg" manifest:full-path="Pictures/100000000000002E000000716F65961D.jpg"/>
  <manifest:file-entry manifest:media-type="image/png" manifest:full-path="Pictures/100000000000005500000032C71819EA.png"/>
  <manifest:file-entry manifest:media-type="image/png" manifest:full-path="Pictures/100000000000003300000055B1AE76E4.png"/>
  <manifest:file-entry manifest:media-type="image/png" manifest:full-path="Pictures/10000000000000550000004BDF61CCB2.png"/>
  <manifest:file-entry manifest:media-type="image/jpeg" manifest:full-path="Pictures/100000000000004B000000713DD4105D.jpg"/>
  <manifest:file-entry manifest:media-type="image/jpeg" manifest:full-path="Pictures/10000000000000710000003C38C675BC.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font-size="7pt" style:font-size-asian="7pt" style:font-size-complex="7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text-properties style:font-name="OpenSymbol" fo:font-size="10pt" style:font-name-asian="OpenSymbol" style:font-size-asian="10pt" style:font-name-complex="OpenSymbol" style:font-size-complex="10pt"/>
    </style:style>
    <style:style style:name="P14" style:family="paragraph" style:parent-style-name="Horizontal_20_Line">
      <style:text-properties fo:font-size="14pt" style:font-size-asian="14pt" style:font-size-complex="14pt"/>
    </style:style>
    <style:style style:name="P15" style:family="paragraph"/>
    <style:style style:name="P16" style:family="paragraph">
      <style:paragraph-properties fo:text-align="center"/>
      <style:text-properties style:text-line-through-style="none" style:font-name="Arial" fo:font-size="20pt" fo:font-style="normal" style:text-underline-style="none" fo:font-weight="bold"/>
    </style:style>
    <style:style style:name="P17" style:family="paragraph">
      <style:paragraph-properties fo:text-align="center"/>
    </style:style>
    <style:style style:name="P18" style:family="paragraph">
      <style:paragraph-properties fo:text-align="start"/>
      <style:text-properties style:font-name="Comic Sans MS" fo:font-size="13pt" fo:font-style="italic"/>
    </style:style>
    <style:style style:name="P19" style:family="paragraph">
      <style:paragraph-properties fo:text-align="center"/>
      <style:text-properties style:font-name="Verdana" fo:font-size="20pt"/>
    </style:style>
    <style:style style:name="P20" style:family="paragraph">
      <style:paragraph-properties fo:text-align="start"/>
    </style:style>
    <style:style style:name="P21" style:family="paragraph">
      <style:paragraph-properties fo:text-align="start"/>
      <style:text-properties fo:font-size="10pt" fo:font-weight="bold"/>
    </style:style>
    <style:style style:name="P22" style:family="paragraph">
      <style:paragraph-properties fo:text-align="center"/>
      <style:text-properties fo:color="#00ff00" style:text-line-through-style="none" style:font-name="Arial" fo:font-size="32pt" fo:font-style="normal" style:text-underline-style="none" fo:font-weight="bold"/>
    </style:style>
    <style:style style:name="P23" style:family="paragraph">
      <style:paragraph-properties fo:text-align="center"/>
      <style:text-properties fo:color="#00ff00" style:text-line-through-style="none" style:font-name="Arial" fo:font-size="36pt" fo:font-style="normal" style:text-underline-style="none" fo:font-weight="bold"/>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4"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Standard" form:apply-filter="true" form:command-type="table" form:control-implementation="ooo:com.sun.star.form.component.Form" office:target-frame="" xlink:href="" xlink:type="simple">
          <form:image form:name="piece1" form:control-implementation="ooo:com.sun.star.form.component.ImageButton" xml:id="control1" form:id="control1" form:title="1" office:target-frame="" xlink:href="" form:image-data="Pictures/100000000000005500000040B4CBA1C7.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gomme1" form:control-implementation="ooo:com.sun.star.form.component.ImageButton" xml:id="control2" form:id="control2"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3" form:id="control3"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4" form:id="control4"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5" form:id="control5"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7" form:id="control7" form:readonly="true" form:current-value="6"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8" form:id="control8"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9" form:id="control9"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0" form:id="control10"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1" form:id="control11"/>
          <form:fixed-text form:name="essais" form:control-implementation="ooo:com.sun.star.form.component.FixedText" xml:id="control12" form:id="control12"/>
          <form:fixed-text form:name="essais" form:control-implementation="ooo:com.sun.star.form.component.FixedText" xml:id="control13" form:id="control13">
            <form:properties>
              <form:property form:property-name="EnableVisible" office:value-type="boolean" office:boolean-value="false"/>
            </form:properties>
          </form:fixed-text>
          <form:fixed-text form:name="LabelField2" form:control-implementation="ooo:com.sun.star.form.component.FixedText" xml:id="control14" form:id="control14" form:label="Champ d'étiquette2"/>
          <form:fixed-text form:name="LabelField" form:control-implementation="ooo:com.sun.star.form.component.FixedText" xml:id="control15" form:id="control15" form:label="Attention : plus de 3 essais, tout est à recommencer"/>
          <form:fixed-text form:name="LabelField3" form:control-implementation="ooo:com.sun.star.form.component.FixedText" xml:id="control16" form:id="control16" form:label="Champ d'étiquette3"/>
          <form:formatted-text form:name="somme4" form:control-implementation="ooo:com.sun.star.form.component.NumericField" xml:id="control17" form:id="control17" form:readonly="true" form:current-value="9"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18" form:id="control18" form:readonly="true" form:current-value="12"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19" form:id="control19" form:readonly="true"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0" form:id="control20" form:readonly="true" form:current-value="9"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1" form:id="control21"/>
          <form:fixed-text form:name="gagne2" form:control-implementation="ooo:com.sun.star.form.component.FixedText" xml:id="control22" form:id="control22"/>
          <form:fixed-text form:name="gagne4" form:control-implementation="ooo:com.sun.star.form.component.FixedText" xml:id="control23" form:id="control23"/>
          <form:fixed-text form:name="gagne5" form:control-implementation="ooo:com.sun.star.form.component.FixedText" xml:id="control24" form:id="control24"/>
          <form:formatted-text form:name="somme1" form:control-implementation="ooo:com.sun.star.form.component.NumericField" xml:id="control25" form:id="control25" form:readonly="true" form:current-value="15"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gagne3" form:control-implementation="ooo:com.sun.star.form.component.FixedText" xml:id="control26" form:id="control26"/>
          <form:fixed-text form:name="Champ d'étiquette 5" form:control-implementation="ooo:com.sun.star.form.component.FixedText" xml:id="control27" form:id="control27"/>
          <form:fixed-text form:name="gagne6" form:control-implementation="ooo:com.sun.star.form.component.FixedText" xml:id="control28" form:id="control28"/>
          <form:button form:name="Bouton1" form:control-implementation="ooo:com.sun.star.form.component.CommandButton" xml:id="control29" form:id="control29"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30" form:id="control30" form:current-value="6"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31" form:id="control31"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32" form:id="control32" form:current-value="12"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33" form:id="control33" form:current-value="9"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34" form:id="control34" form:current-value="9"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35" form:id="control35" form:current-value="15"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txt_rep" form:control-implementation="ooo:com.sun.star.form.component.FixedText" xml:id="control36" form:id="control36"/>
          <form:image form:name="piece10" form:control-implementation="ooo:com.sun.star.form.component.ImageButton" xml:id="control37" form:id="control37" form:title="2" office:target-frame="" xlink:href="" form:image-data="Pictures/10000000000000710000003C38C675B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38" form:id="control38" form:title="2" office:target-frame="" xlink:href="" form:image-data="Pictures/100000000000005500000034E0BFB427.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9" form:control-implementation="ooo:com.sun.star.form.component.ImageButton" xml:id="control39" form:id="control39" form:title="4" office:target-frame="" xlink:href="" form:image-data="Pictures/1000000000000046000000552CC4FDD7.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40" form:id="control40" form:title="8" office:target-frame="" xlink:href="" form:image-data="Pictures/100000000000005500000032C71819EA.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 form:control-implementation="ooo:com.sun.star.form.component.ImageButton" xml:id="control41" form:id="control41" form:title="2" office:target-frame="" xlink:href="" form:image-data="Pictures/10000000000000550000004782640C23.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42" form:id="control42" form:title="4" office:target-frame="" xlink:href="" form:image-data="Pictures/1000000000000060000000715D7FAD9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43" form:id="control43" form:title="8" office:target-frame="" xlink:href="" form:image-data="Pictures/1000000000000046000000557BAD2F91.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 form:control-implementation="ooo:com.sun.star.form.component.ImageButton" xml:id="control44" form:id="control44" form:title="4" office:target-frame="" xlink:href="" form:image-data="Pictures/10000000000000550000004124D4FE78.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2" form:control-implementation="ooo:com.sun.star.form.component.ImageButton" xml:id="control45" form:id="control45" form:title="8" office:target-frame="" xlink:href="" form:image-data="Pictures/100000000000004B000000713DD4105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46" form:id="control46" form:title="1" office:target-frame="" xlink:href="" form:image-data="Pictures/10000000000000550000003CC6DF118C.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2" form:control-implementation="ooo:com.sun.star.form.component.ImageButton" xml:id="control47" form:id="control47" form:title="2" office:target-frame="" xlink:href="" form:image-data="Pictures/100000000000002E000000716F65961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3" form:control-implementation="ooo:com.sun.star.form.component.ImageButton" xml:id="control48" form:id="control48" form:title="1" office:target-frame="" xlink:href="" form:image-data="Pictures/10000000000000550000004BDF61CCB2.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 form:control-implementation="ooo:com.sun.star.form.component.ImageButton" xml:id="control49" form:id="control49" form:title="1" office:target-frame="" xlink:href="" form:image-data="Pictures/10000000000000710000004247AA4D6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50" form:id="control50" form:title="2" office:target-frame="" xlink:href="" form:image-data="Pictures/100000000000005500000049FDEF3233.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51" form:id="control51" form:title="4" office:target-frame="" xlink:href="" form:image-data="Pictures/100000000000003300000055B1AE76E4.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52" form:id="control52" form:title="2" office:target-frame="" xlink:href="" form:image-data="Pictures/10000000000000710000003E1A171D1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53" form:id="control53" form:title="4" office:target-frame="" xlink:href="" form:image-data="Pictures/1000000000000071000000326F396F6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4" form:control-implementation="ooo:com.sun.star.form.component.ImageButton" xml:id="control54" form:id="control54" form:title="8" office:target-frame="" xlink:href="" form:image-data="Pictures/100000000000003300000055B1AE76E4.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 form:control-implementation="ooo:com.sun.star.form.component.ImageButton" xml:id="control55" form:id="control55" form:title="8" office:target-frame="" xlink:href="" form:image-data="Pictures/10000000000000460000005560A743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9" form:control-implementation="ooo:com.sun.star.form.component.ImageButton" xml:id="control56" form:id="control56" form:title="1" office:target-frame="" xlink:href="" form:image-data="Pictures/10000000000000550000003A039DD0C9.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5" form:control-implementation="ooo:com.sun.star.form.component.ImageButton" xml:id="control57" form:id="control57" form:title="4" office:target-frame="" xlink:href="" form:image-data="Pictures/100000000000004B00000071B231D387.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6" form:control-implementation="ooo:com.sun.star.form.component.ImageButton" xml:id="control58" form:id="control58" form:title="8" office:target-frame="" xlink:href="" form:image-data="Pictures/100000000000005100000055A159ED40.pn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7" form:control-implementation="ooo:com.sun.star.form.component.ImageButton" xml:id="control59" form:id="control59" form:title="1" form:button-type="submit" office:target-frame="" xlink:href="" form:image-data="Pictures/10000000000000710000003D0FB70A1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8">Vivant / Non-vivant</text:p>
        <text:p text:style-name="Standard"/>
      </text:section>
      <text:section text:style-name="Sect2" text:name="consignes" text:protected="true">
        <text:p text:style-name="P6"/>
        <text:p text:style-name="P3"><text:span text:style-name="T1">Clique</text:span> uniquement sur ce qui est <text:span text:style-name="T1">vivant !</text:span></text:p>
        <text:p text:style-name="P3">Utilise la <text:span text:style-name="T1">gomme</text:span> pour <text:span text:style-name="T1">corriger.</text:span></text:p>
        <text:p text:style-name="P5">Fais tous les exercices avant de vérifier en bas du document.</text:p>
        <text:p text:style-name="P7"/>
      </text:section>
      <text:section text:style-name="Sect3" text:name="travail" text:protected="true">
        <text:p text:style-name="P13"><draw:control text:anchor-type="paragraph" draw:z-index="20" draw:style-name="gr11" draw:text-style-name="P22" svg:width="1.191cm" svg:height="1.191cm" svg:x="1.603cm" svg:y="0.196cm" draw:control="control21"/></text:p>
        <text:p text:style-name="Standard"><draw:control text:anchor-type="paragraph" draw:z-index="7" draw:style-name="gr3" draw:text-style-name="P15" svg:width="3.14cm" svg:height="3.14cm" svg:x="3.895cm" svg:y="0.217cm" draw:control="control1"/><draw:control text:anchor-type="paragraph" draw:z-index="40" draw:style-name="gr3" draw:text-style-name="P15" svg:width="3.14cm" svg:height="3.14cm" svg:x="8.049cm" svg:y="0.217cm" draw:control="control41"/><draw:control text:anchor-type="paragraph" draw:z-index="41" draw:style-name="gr3" draw:text-style-name="P15" svg:width="3.14cm" svg:height="3.14cm" svg:x="11.779cm" svg:y="0.22cm" draw:control="control42"/><draw:control text:anchor-type="paragraph" draw:z-index="42" draw:style-name="gr3" draw:text-style-name="P15" svg:width="3.14cm" svg:height="3.142cm" svg:x="15.351cm" svg:y="0.079cm" draw:control="control43"/><draw:control text:anchor-type="paragraph" draw:z-index="24" draw:style-name="gr2" draw:text-style-name="P16" svg:width="1.101cm" svg:height="0.786cm" svg:x="0.123cm" svg:y="0.042cm" draw:control="control25"/></text:p>
        <text:p text:style-name="Standard"/>
        <text:p text:style-name="Standard"/>
        <text:p text:style-name="Standard"/>
        <text:p text:style-name="Standard"/>
        <text:p text:style-name="Standard"/>
        <text:p text:style-name="Standard"/>
        <text:p text:style-name="Standard"><draw:control text:anchor-type="paragraph" draw:z-index="0" draw:style-name="gr1" draw:text-style-name="P15" svg:width="1.006cm" svg:height="0.539cm" svg:x="18.618cm" svg:y="0.418cm" draw:control="control2"/></text:p>
        <text:p text:style-name="Standard"/>
        <text:p text:style-name="Standard"/>
        <text:p text:style-name="Horizontal_20_Line"/>
        <text:p text:style-name="P9"><draw:control text:anchor-type="paragraph" draw:z-index="48" draw:style-name="gr3" draw:text-style-name="P15" svg:width="3.14cm" svg:height="3.14cm" svg:x="4.212cm" svg:y="0.381cm" draw:control="control49"/><draw:control text:anchor-type="paragraph" draw:z-index="49" draw:style-name="gr3" draw:text-style-name="P15" svg:width="3.14cm" svg:height="3.14cm" svg:x="8.022cm" svg:y="0.406cm" draw:control="control50"/><draw:control text:anchor-type="paragraph" draw:z-index="50" draw:style-name="gr3" draw:text-style-name="P15" svg:width="3.14cm" svg:height="3.14cm" svg:x="11.912cm" svg:y="0.45cm" draw:control="control51"/><draw:control text:anchor-type="paragraph" draw:z-index="54" draw:style-name="gr3" draw:text-style-name="P15" svg:width="3.14cm" svg:height="3.14cm" svg:x="15.616cm" svg:y="0.392cm" draw:control="control55"/><draw:control text:anchor-type="paragraph" draw:z-index="21" draw:style-name="gr11" draw:text-style-name="P22" svg:width="1.191cm" svg:height="1.191cm" svg:x="1.603cm" svg:y="-0.141cm" draw:control="control22"/><draw:control text:anchor-type="paragraph" draw:z-index="5" draw:style-name="gr2" draw:text-style-name="P16" svg:width="1.101cm" svg:height="0.9cm" svg:x="0.123cm" svg:y="0.005cm" draw:control="control7"/></text:p>
        <text:p text:style-name="Standard"/>
        <text:p text:style-name="Standard"/>
        <text:p text:style-name="Standard"/>
        <text:p text:style-name="Standard"/>
        <text:p text:style-name="Standard"/>
        <text:p text:style-name="Standard"/>
        <text:p text:style-name="Standard"><draw:control text:anchor-type="paragraph" draw:z-index="1" draw:style-name="gr1" draw:text-style-name="P15" svg:width="1.165cm" svg:height="0.692cm" svg:x="18.584cm" svg:y="0.437cm" draw:control="control3"/></text:p>
        <text:p text:style-name="Standard"/>
        <text:p text:style-name="Standard"/>
        <text:p text:style-name="Horizontal_20_Line"/>
        <text:p text:style-name="P4"><draw:control text:anchor-type="paragraph" draw:z-index="25" draw:style-name="gr12" draw:text-style-name="P22" svg:width="1.191cm" svg:height="1.191cm" svg:x="1.603cm" svg:y="0.004cm" draw:control="control26"/><draw:control text:anchor-type="paragraph" draw:z-index="36" draw:style-name="gr3" draw:text-style-name="P15" svg:width="3.14cm" svg:height="3.14cm" svg:x="8.035cm" svg:y="0.379cm" draw:control="control37"/><draw:control text:anchor-type="paragraph" draw:z-index="55" draw:style-name="gr3" draw:text-style-name="P15" svg:width="3.14cm" svg:height="3.14cm" svg:x="4.344cm" svg:y="0.399cm" draw:control="control56"/><draw:control text:anchor-type="paragraph" draw:z-index="43" draw:style-name="gr3" draw:text-style-name="P15" svg:width="3.14cm" svg:height="3.14cm" svg:x="12.017cm" svg:y="0.411cm" draw:control="control44"/><draw:control text:anchor-type="paragraph" draw:z-index="44" draw:style-name="gr3" draw:text-style-name="P15" svg:width="3.14cm" svg:height="3.14cm" svg:x="15.536cm" svg:y="0.356cm" draw:control="control45"/><draw:control text:anchor-type="paragraph" draw:z-index="18" draw:style-name="gr2" draw:text-style-name="P16" svg:width="1.101cm" svg:height="0.9cm" svg:x="0.176cm" svg:y="0.226cm" draw:control="control19"/></text:p>
        <text:p text:style-name="P4"/>
        <text:p text:style-name="P4"/>
        <text:p text:style-name="P4"/>
        <text:p text:style-name="P4"/>
        <text:p text:style-name="P4"/>
        <text:p text:style-name="P4"/>
        <text:p text:style-name="Standard"><draw:control text:anchor-type="paragraph" draw:z-index="2" draw:style-name="gr1" draw:text-style-name="P15" svg:width="1.165cm" svg:height="0.692cm" svg:x="18.399cm" svg:y="0.018cm" draw:control="control4"/></text:p>
        <text:p text:style-name="P1"/>
        <text:p text:style-name="P1"/>
        <text:p text:style-name="P14"><draw:control text:anchor-type="paragraph" draw:z-index="26" draw:style-name="gr13" draw:text-style-name="P23" svg:width="1.191cm" svg:height="1.191cm" svg:x="17.11cm" svg:y="0.189cm" draw:control="control27"/></text:p>
        <text:p text:style-name="P4"><draw:control text:anchor-type="paragraph" draw:z-index="47" draw:style-name="gr3" draw:text-style-name="P15" svg:width="3.14cm" svg:height="3.14cm" svg:x="4.53cm" svg:y="0.284cm" draw:control="control48"/><draw:control text:anchor-type="paragraph" draw:z-index="51" draw:style-name="gr3" draw:text-style-name="P15" svg:width="3.14cm" svg:height="3.14cm" svg:x="8.181cm" svg:y="0.284cm" draw:control="control52"/><draw:control text:anchor-type="paragraph" draw:z-index="56" draw:style-name="gr3" draw:text-style-name="P15" svg:width="3.14cm" svg:height="3.14cm" svg:x="12.033cm" svg:y="0.213cm" draw:control="control57"/><draw:control text:anchor-type="paragraph" draw:z-index="57" draw:style-name="gr3" draw:text-style-name="P15" svg:width="3.14cm" svg:height="3.14cm" svg:x="15.801cm" svg:y="0.203cm" draw:control="control58"/><draw:control text:anchor-type="paragraph" draw:z-index="22" draw:style-name="gr11" draw:text-style-name="P22" svg:width="1.191cm" svg:height="1.191cm" svg:x="1.603cm" svg:y="0.333cm" draw:control="control23"/><draw:control text:anchor-type="paragraph" draw:z-index="16" draw:style-name="gr2" draw:text-style-name="P16" svg:width="1.101cm" svg:height="0.9cm" svg:x="0.123cm" svg:y="0.501cm" draw:control="control17"/></text:p>
        <text:p text:style-name="P4"/>
        <text:p text:style-name="P4"/>
        <text:p text:style-name="P4"/>
        <text:p text:style-name="P4"/>
        <text:p text:style-name="P4"/>
        <text:p text:style-name="P4"/>
        <text:p text:style-name="P4"><draw:control text:anchor-type="paragraph" draw:z-index="4" draw:style-name="gr1" draw:text-style-name="P15" svg:width="1.165cm" svg:height="0.692cm" svg:x="18.161cm" svg:y="0.534cm" draw:control="control6"/></text:p>
        <text:p text:style-name="Standard"/>
        <text:p text:style-name="P4"/>
        <text:p text:style-name="P4"/>
        <text:p text:style-name="Standard"/>
        <text:p text:style-name="P6"><text:soft-page-break/></text:p>
        <text:p text:style-name="Horizontal_20_Line"/>
        <text:p text:style-name="P10"/>
        <text:p text:style-name="P10"><draw:control text:anchor-type="paragraph" draw:z-index="58" draw:style-name="gr3" draw:text-style-name="P15" svg:width="3.14cm" svg:height="3.14cm" svg:x="3.046cm" svg:y="0.33cm" draw:control="control59"/><draw:control text:anchor-type="paragraph" draw:z-index="37" draw:style-name="gr3" draw:text-style-name="P15" svg:width="3.14cm" svg:height="3.14cm" svg:x="6.705cm" svg:y="0.286cm" draw:control="control38"/><draw:control text:anchor-type="paragraph" draw:z-index="38" draw:style-name="gr3" draw:text-style-name="P15" svg:width="3.14cm" svg:height="3.14cm" svg:x="10.799cm" svg:y="0.395cm" draw:control="control39"/><draw:control text:anchor-type="paragraph" draw:z-index="39" draw:style-name="gr3" draw:text-style-name="P15" svg:width="3.14cm" svg:height="3.14cm" svg:x="14.543cm" svg:y="0.316cm" draw:control="control40"/><draw:control text:anchor-type="paragraph" draw:z-index="17" draw:style-name="gr2" draw:text-style-name="P16" svg:width="1.101cm" svg:height="0.9cm" svg:x="0.282cm" svg:y="0.37cm" draw:control="control18"/><draw:control text:anchor-type="paragraph" draw:z-index="23" draw:style-name="gr11" draw:text-style-name="P22" svg:width="1.191cm" svg:height="1.191cm" svg:x="1.603cm" svg:y="0.072cm" draw:control="control24"/></text:p>
        <text:p text:style-name="P10"/>
        <text:p text:style-name="P10"/>
        <text:p text:style-name="P10"/>
        <text:p text:style-name="P10"/>
        <text:p text:style-name="P10"/>
        <text:p text:style-name="P10"/>
        <text:p text:style-name="P10"><draw:control text:anchor-type="paragraph" draw:z-index="3" draw:style-name="gr1" draw:text-style-name="P15" svg:width="1.165cm" svg:height="0.692cm" svg:x="18.32cm" svg:y="0.099cm" draw:control="control5"/></text:p>
        <text:p text:style-name="P10"/>
        <text:p text:style-name="P10"/>
        <text:p text:style-name="P10"/>
        <text:p text:style-name="Standard"/>
        <text:p text:style-name="Horizontal_20_Line"/>
        <text:p text:style-name="P2"><draw:control text:anchor-type="paragraph" draw:z-index="45" draw:style-name="gr3" draw:text-style-name="P15" svg:width="3.14cm" svg:height="3.14cm" svg:x="3.101cm" svg:y="0.056cm" draw:control="control46"/><draw:control text:anchor-type="paragraph" draw:z-index="46" draw:style-name="gr3" draw:text-style-name="P15" svg:width="3.14cm" svg:height="3.14cm" svg:x="6.805cm" svg:y="0.122cm" draw:control="control47"/><draw:control text:anchor-type="paragraph" draw:z-index="52" draw:style-name="gr3" draw:text-style-name="P15" svg:width="3.14cm" svg:height="3.14cm" svg:x="10.986cm" svg:y="0.21cm" draw:control="control53"/><draw:control text:anchor-type="paragraph" draw:z-index="53" draw:style-name="gr3" draw:text-style-name="P15" svg:width="3.14cm" svg:height="3.14cm" svg:x="14.725cm" svg:y="0.205cm" draw:control="control54"/><draw:control text:anchor-type="paragraph" draw:z-index="27" draw:style-name="gr11" draw:text-style-name="P22" svg:width="1.191cm" svg:height="1.191cm" svg:x="1.603cm" svg:y="-0.228cm" draw:control="control28"/><draw:control text:anchor-type="paragraph" draw:z-index="19" draw:style-name="gr2" draw:text-style-name="P16" svg:width="1.537cm" svg:height="0.9cm" svg:x="0.067cm" svg:y="0.064cm" draw:control="control20"/></text:p>
        <text:p text:style-name="P2"/>
        <text:p text:style-name="P2"/>
        <text:p text:style-name="P2"/>
        <text:p text:style-name="P2"/>
        <text:p text:style-name="P2"/>
        <text:p text:style-name="P2"/>
        <text:p text:style-name="P2"/>
        <text:p text:style-name="P2"/>
        <text:p text:style-name="P2"><draw:control text:anchor-type="paragraph" draw:z-index="6" draw:style-name="gr1" draw:text-style-name="P15" svg:width="1.165cm" svg:height="0.692cm" svg:x="17.974cm" svg:y="0.083cm" draw:control="control8"/></text:p>
        <text:p text:style-name="P2"/>
        <text:p text:style-name="P2"/>
        <text:p text:style-name="P2"/>
        <text:p text:style-name="P4"/>
        <text:p text:style-name="Horizontal_20_Line"/>
        <text:p text:style-name="Standard"/>
        <text:p text:style-name="P1"/>
      </text:section>
      <text:section text:style-name="Sect1" text:name="verifica" text:protected="true">
        <text:p text:style-name="Standard"><draw:control text:anchor-type="paragraph" draw:z-index="8" draw:style-name="gr4" draw:text-style-name="P17" svg:width="3.082cm" svg:height="0.682cm" svg:x="9.038cm" svg:y="0.436cm" draw:control="control9"/><draw:control text:anchor-type="paragraph" draw:z-index="13" draw:style-name="gr9" draw:text-style-name="P20" svg:width="0.092cm" svg:height="0.003cm" svg:x="11.19cm" svg:y="0.175cm" draw:control="control14"/><draw:control text:anchor-type="paragraph" draw:z-index="15" draw:style-name="gr9" draw:text-style-name="P20" svg:width="0.092cm" svg:height="0.003cm" svg:x="15.009cm" svg:y="0.72cm" draw:control="control16"/><draw:control text:anchor-type="paragraph" draw:z-index="9" draw:style-name="gr5" draw:text-style-name="P17" svg:width="3.215cm" svg:height="0.682cm" svg:x="0.48cm" svg:y="0.436cm" draw:control="control10"/><draw:control text:anchor-type="paragraph" draw:z-index="11" draw:style-name="gr7" draw:text-style-name="P19" svg:width="1.239cm" svg:height="1.414cm" svg:x="17.911cm" svg:y="0.035cm" draw:control="control12"/></text:p>
        <text:p text:style-name="Standard"><text:tab/><text:tab/><text:tab/><text:tab/><text:tab/><text:tab/><text:tab/><text:tab/><text:tab/><text:tab/><text:tab/><text:tab/>Nombre d'essais</text:p>
        <text:p text:style-name="Standard"><draw:control text:anchor-type="paragraph" draw:z-index="10" draw:style-name="gr6" draw:text-style-name="P18" svg:width="13.761cm" svg:height="0.847cm" svg:x="3.694cm" svg:y="0.143cm" draw:control="control11"/></text:p>
        <text:p text:style-name="Standard"><draw:control text:anchor-type="paragraph" draw:z-index="12" draw:style-name="gr8" draw:text-style-name="P17" svg:width="1.184cm" svg:height="0.727cm" svg:x="15.762cm" svg:y="0.319cm" draw:control="control13"/></text:p>
        <text:p text:style-name="Standard"><draw:control text:anchor-type="paragraph" draw:z-index="35" draw:style-name="gr15" draw:text-style-name="P25" svg:width="3.273cm" svg:height="1.091cm" svg:x="0.561cm" svg:y="0.275cm" draw:control="control36"/><draw:control text:anchor-type="char" draw:z-index="14" draw:style-name="gr10" draw:text-style-name="P21" svg:width="8.639cm" svg:height="0.638cm" svg:x="5.041cm" svg:y="0.238cm" draw:control="control15"/></text:p>
        <text:p text:style-name="Standard"><text:tab/><text:tab/><text:tab/><text:tab/><text:tab/><text:tab/><text:tab/><text:tab/><text:tab/><text:tab/><text:tab/><text:tab/></text:p>
      </text:section>
      <text:section text:style-name="Sect4" text:name="mots-masque" text:display="none" text:protected="true">
        <text:p text:style-name="Standard"/>
        <text:p text:style-name="P11">Mots-Masque</text:p>
        <text:p text:style-name="Standard"/>
        <text:p text:style-name="P12"/>
        <text:p text:style-name="Standard"/>
        <text:p text:style-name="Standard"/>
        <text:p text:style-name="Standard"/>
        <text:p text:style-name="Standard">Compléter les sommes (cases jaunes) à trouver</text:p>
        <text:p text:style-name="Standard"><draw:control text:anchor-type="paragraph" draw:z-index="28" draw:style-name="gr14" draw:text-style-name="P24" svg:width="4.763cm" svg:height="1.932cm" svg:x="13.67cm" svg:y="0.101cm" draw:control="control29"/></text:p>
        <text:p text:style-name="Standard">Puis cliquer sur nouvel exercice</text:p>
        <text:p text:style-name="Standard"><draw:control text:anchor-type="paragraph" draw:z-index="29" draw:style-name="gr2" draw:text-style-name="P16" svg:width="2.001cm" svg:height="0.9cm" svg:x="3.246cm" svg:y="1.476cm" draw:control="control30"/><draw:control text:anchor-type="paragraph" draw:z-index="30" draw:style-name="gr2" draw:text-style-name="P16" svg:width="2.001cm" svg:height="0.9cm" svg:x="6.262cm" svg:y="1.492cm" draw:control="control31"/><draw:control text:anchor-type="paragraph" draw:z-index="31" draw:style-name="gr2" draw:text-style-name="P16" svg:width="2.001cm" svg:height="0.9cm" svg:x="12.003cm" svg:y="1.464cm" draw:control="control32"/><draw:control text:anchor-type="paragraph" draw:z-index="32" draw:style-name="gr2" draw:text-style-name="P16" svg:width="2.001cm" svg:height="0.9cm" svg:x="9.188cm" svg:y="1.52cm" draw:control="control33"/><draw:control text:anchor-type="paragraph" draw:z-index="33" draw:style-name="gr2" draw:text-style-name="P16" svg:width="2.001cm" svg:height="0.9cm" svg:x="14.993cm" svg:y="1.471cm" draw:control="control34"/><draw:control text:anchor-type="paragraph" draw:z-index="34" draw:style-name="gr2" draw:text-style-name="P16" svg:width="2.001cm" svg:height="0.786cm" svg:x="0.429cm" svg:y="1.487cm" draw:control="control3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12:36:06.85</meta:creation-date>
    <meta:editing-duration>PT4M8S</meta:editing-duration>
    <meta:editing-cycles>4</meta:editing-cycles>
    <meta:generator>OpenOffice/4.1.7$Win32 OpenOffice.org_project/417m1$Build-9800</meta:generator>
    <dc:description>Exercice autocrrectifs pour s'entraîner sur le viivant.
Auteur : André Duffour</dc:description>
    <dc:subject>le vivant</dc:subject>
    <dc:title>Vivant / Non vivant</dc:title>
    <meta:initial-creator>André Duffour</meta:initial-creator>
    <dc:date>2020-04-27T12:39:19.95</dc:date>
    <dc:creator>André Duffour</dc:creator>
    <meta:document-statistic meta:table-count="0" meta:image-count="0" meta:object-count="0" meta:page-count="2" meta:paragraph-count="6" meta:word-count="29" meta:character-count="19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2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4)-3 to (j*4)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 then
 		msgbox "Tu n'as pas terminé l'exercice.",48,"Vérification"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gt;1 then
				note.label= "Tu as encore " &amp; nbmrep &amp; " erreurs !"
				else
				
			
					end if
				if nbmrep=1 then
				note.label= "Tu as encore " &amp; nbmrep &amp; " erreur !"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4)-3 to (j*4)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2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