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49000002530A7C7F12.png" manifest:media-type="image/png"/>
  <manifest:file-entry manifest:full-path="Pictures/10006BD40000740400005208C678D447.svg" manifest:media-type="image/svg+xml"/>
  <manifest:file-entry manifest:full-path="Pictures/10000201000003490000025398C92FBA.png" manifest:media-type="image/png"/>
  <manifest:file-entry manifest:full-path="Pictures/100055C00000740400005208CA2439A4.svg" manifest:media-type="image/svg+xml"/>
  <manifest:file-entry manifest:full-path="Pictures/1000020100000349000002532EDE1466.png" manifest:media-type="image/png"/>
  <manifest:file-entry manifest:full-path="Pictures/100046800000740400005208C78E6842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ima" svg:font-family="Dejima"/>
    <style:font-face style:name="Elegante" svg:font-family="Elegante"/>
    <style:font-face style:name="Lohit Devanagari1" svg:font-family="'Lohit Devanagari'"/>
    <style:font-face style:name="Alamain" svg:font-family="Alamain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b3f23"/>
    </style:style>
    <style:style style:name="T1" style:family="text">
      <style:text-properties style:font-name="Alamain" fo:font-size="17pt" officeooo:rsid="000b3f23" style:font-size-asian="17pt" style:font-size-complex="1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cm" svg:y="-0.009cm" svg:width="12.869cm" svg:height="9.098cm" draw:z-index="0"><draw:image xlink:href="Pictures/100046800000740400005208C78E6842.svg" xlink:type="simple" xlink:show="embed" xlink:actuate="onLoad"/><draw:image xlink:href="Pictures/1000020100000349000002532EDE1466.png" xlink:type="simple" xlink:show="embed" xlink:actuate="onLoad"/><svg:title>perspective à un point de fuite pour des cm1-cm2</svg:title></draw:frame><draw:frame draw:style-name="fr1" draw:name="Image2" text:anchor-type="paragraph" svg:x="12.816cm" svg:y="-0.026cm" svg:width="12.894cm" svg:height="9.116cm" draw:z-index="1"><draw:image xlink:href="Pictures/100055C00000740400005208CA2439A4.svg" xlink:type="simple" xlink:show="embed" xlink:actuate="onLoad"/><draw:image xlink:href="Pictures/10000201000003490000025398C92FBA.png" xlink:type="simple" xlink:show="embed" xlink:actuate="onLoad"/><svg:title>perspective à un point de fuite pour des cm1-cm2</svg:title></draw:frame><draw:frame draw:style-name="fr1" draw:name="Image3" text:anchor-type="paragraph" svg:x="7.1cm" svg:y="9.088cm" svg:width="11.633cm" svg:height="8.225cm" draw:z-index="2"><draw:image xlink:href="Pictures/10006BD40000740400005208C678D447.svg" xlink:type="simple" xlink:show="embed" xlink:actuate="onLoad"/><draw:image xlink:href="Pictures/1000020100000349000002530A7C7F12.png" xlink:type="simple" xlink:show="embed" xlink:actuate="onLoad"/><svg:title>perspective à un point de fuite pour des cm1-cm2</svg:title></draw:frame></text:p>
      <text:p text:style-name="Standard"/>
      <text:p text:style-name="P1"><text:span text:style-name="T1">Comment faire un dessin en perspective à un point de fuit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ima" svg:font-family="Dejima"/>
    <style:font-face style:name="Elegante" svg:font-family="Elegante"/>
    <style:font-face style:name="Lohit Devanagari1" svg:font-family="'Lohit Devanagari'"/>
    <style:font-face style:name="Alamain" svg:font-family="Alamain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ima" fo:font-size="12pt" fo:language="fr" fo:country="FR" style:letter-kerning="true" style:font-name-asian="Dejima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ima" fo:font-size="12pt" fo:language="fr" fo:country="FR" style:letter-kerning="true" style:font-name-asian="Dejima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legante" fo:font-family="Elegante" fo:font-size="14pt" style:font-name-asian="Dejima" style:font-family-asian="Dejima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ima" fo:font-family="Dejima" style:font-name-asian="Dejima" style:font-family-asian="Dejima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ima" fo:font-family="Dejima" fo:font-size="12pt" fo:font-style="italic" style:font-name-asian="Dejima" style:font-family-asian="Dejima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ima" fo:font-family="Dejima" style:font-name-asian="Dejima" style:font-family-asian="Dejima"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ha </meta:initial-creator>
    <meta:creation-date>2016-11-19T10:33:06.917482518</meta:creation-date>
    <dc:date>2016-11-19T10:40:31.502804987</dc:date>
    <dc:creator>Sasha </dc:creator>
    <meta:editing-duration>PT7M23S</meta:editing-duration>
    <meta:editing-cycles>4</meta:editing-cycles>
    <meta:generator>LibreOffice/4.3.3.2$Linux_X86_64 LibreOffice_project/430m0$Build-2</meta:generator>
    <meta:document-statistic meta:table-count="0" meta:image-count="3" meta:object-count="0" meta:page-count="1" meta:paragraph-count="1" meta:word-count="11" meta:character-count="58" meta:non-whitespace-character-count="48"/>
  </office:meta>
</office:document-meta>
</file>