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32pt" officeooo:rsid="0003bfaa" officeooo:paragraph-rsid="0003bfaa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officeooo:rsid="0003bfa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’explosion démographique <text:s/>du Nigeria</text:p>
      <text:p text:style-name="P1"/>
      <text:p text:style-name="P2">Manuel p 21<text:span text:style-name="T4">4</text:span> Document 2 <text:span text:style-name="T3">intelligence logico-mathématiques.</text:span></text:p>
      <text:p text:style-name="P2"><text:line-break/><text:span text:style-name="T2">Consigne : Réponds aux questions en faisant une phrase.</text:span></text:p>
      <text:p text:style-name="P2"/>
      <text:p text:style-name="P2">Quelle est <text:span text:style-name="T1">la nature</text:span> du document ?</text:p>
      <text:p text:style-name="P2"/>
      <text:p text:style-name="P2">…............................................................................................................</text:p>
      <text:p text:style-name="P2"/>
      <text:p text:style-name="P2">Que représente l'axe des abscisses ?</text:p>
      <text:p text:style-name="P3"/>
      <text:p text:style-name="P2">…............................................................................................................</text:p>
      <text:p text:style-name="P2"/>
      <text:p text:style-name="P4">Que représente l'axe des ordonnées ?</text:p>
      <text:p text:style-name="P2">…............................................................................................................</text:p>
      <text:p text:style-name="P2"/>
      <text:p text:style-name="P2">En 1960, combien y avait-il d'habitants en <text:span text:style-name="T4">au Nigeria</text:span> ?</text:p>
      <text:p text:style-name="P2"/>
      <text:p text:style-name="P2">…............................................................................................................</text:p>
      <text:p text:style-name="P2"/>
      <text:p text:style-name="P2">En 2015, combien y avait-il d'habitants en Chine ?</text:p>
      <text:p text:style-name="P2"/>
      <text:p text:style-name="P2">…............................................................................................................</text:p>
      <text:p text:style-name="P2"/>
      <text:p text:style-name="P4">Comment évolue la projection ? Réfère toi au point méthode p209 pour répondre à la question.</text:p>
      <text:p text:style-name="P4">…............................................................................................................</text:p>
      <text:p text:style-name="P4">…............................................................................................................</text:p>
      <text:p text:style-name="P5">…............................................................................................................</text:p>
      <text:p text:style-name="P5"/>
      <text:p text:style-name="P6">…............................................................................................................</text:p>
      <text:p text:style-name="P7"/>
      <text:p text:style-name="P7"/>
      <text:p text:style-name="P7"><text:soft-page-break/>Point méthode : </text:p>
      <text:p text:style-name="P7">Une évolution peut être : </text:p>
      <text:list xml:id="list7552117109900396464" text:style-name="L1">
        <text:list-item>
          <text:p text:style-name="P9">une augmentation, une hausse.</text:p>
        </text:list-item>
        <text:list-item>
          <text:p text:style-name="P9">Une stagnation.</text:p>
        </text:list-item>
        <text:list-item>
          <text:p text:style-name="P9">une diminution, une bais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11-15T10:37:56.217000000</dc:date>
    <meta:editing-duration>PT2H6M49S</meta:editing-duration>
    <meta:editing-cycles>37</meta:editing-cycles>
    <meta:generator>LibreOffice/5.1.5.2$Windows_x86 LibreOffice_project/7a864d8825610a8c07cfc3bc01dd4fce6a9447e5</meta:generator>
    <meta:print-date>2011-12-10T12:13:42.50</meta:print-date>
    <meta:document-statistic meta:table-count="0" meta:image-count="0" meta:object-count="0" meta:page-count="2" meta:paragraph-count="23" meta:word-count="104" meta:character-count="1551" meta:non-whitespace-character-count="1469"/>
  </office:meta>
</office:document-meta>
</file>