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1" svg:font-family="'Bitstream Vera Sans'" style:font-pitch="variable"/>
    <style:font-face style:name="Kochi Mincho" svg:font-family="'Kochi Mincho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Bitstream Charter" fo:font-size="12pt" style:font-size-asian="12pt"/>
    </style:style>
    <style:style style:name="P2" style:family="paragraph" style:parent-style-name="Standard">
      <style:text-properties style:font-name="Bitstream Charter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Bitstream Charter"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style:font-name="Bitstream Charter" fo:font-size="12pt" fo:language="none" fo:country="none" style:font-size-asian="12pt" style:language-asian="none" style:country-asian="none"/>
    </style:style>
    <style:style style:name="P7" style:family="paragraph">
      <style:paragraph-properties style:writing-mode="lr-tb"/>
    </style:style>
    <style:style style:name="P8" style:family="paragraph" style:parent-style-name="Standard">
      <style:text-properties style:font-name="Bitstream Charter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 style:parent-style-name="Standard">
      <style:text-properties style:font-name="Bitstream Charter"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P11" style:family="paragraph" style:parent-style-name="Standard">
      <style:text-properties style:font-name="Bitstream Charter" fo:font-size="12pt" fo:font-style="italic" style:text-underline-style="solid" style:text-underline-width="auto" style:text-underline-color="font-color" style:font-size-asian="12pt" style:font-style-asian="italic"/>
    </style:style>
    <style:style style:name="P12" style:family="paragraph" style:parent-style-name="Standard">
      <style:text-properties style:font-name="Bitstream Charter" fo:font-size="12pt" fo:language="none" fo:country="none" fo:font-style="italic" style:text-underline-style="solid" style:text-underline-width="auto" style:text-underline-color="font-color" style:font-size-asian="12pt" style:language-asian="none" style:country-asian="none" style:font-style-asian="italic"/>
    </style:style>
    <style:style style:name="P13" style:family="paragraph" style:parent-style-name="Standard">
      <style:text-properties style:font-name="Bitstream Charter" fo:font-style="normal" style:font-style-asian="normal" style:font-style-complex="normal"/>
    </style:style>
    <style:style style:name="P14" style:family="paragraph" style:parent-style-name="Header">
      <style:paragraph-properties>
        <style:tab-stops/>
      </style:paragraph-properties>
      <style:text-properties style:font-name="Bitstream Charter"/>
    </style:style>
    <style:style style:name="P15" style:family="paragraph" style:parent-style-name="Header">
      <style:paragraph-properties>
        <style:tab-stops/>
      </style:paragraph-properties>
      <style:text-properties style:font-name="Bitstream Charter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>
      <style:paragraph-properties fo:text-align="justify" style:writing-mode="lr-tb">
        <style:tab-stops>
          <style:tab-stop style:position="0.142cm"/>
          <style:tab-stop style:position="0.284cm"/>
        </style:tab-stops>
      </style:paragraph-properties>
    </style:style>
    <style:style style:name="P17" style:family="paragraph" style:parent-style-name="Header">
      <style:paragraph-properties>
        <style:tab-stops/>
      </style:paragraph-properties>
      <style:text-properties style:font-name="Bitstream Charter" fo:font-size="12pt" style:font-size-asian="12pt"/>
    </style:style>
    <style:style style:name="P18" style:family="paragraph" style:parent-style-name="Header">
      <style:paragraph-properties>
        <style:tab-stops/>
      </style:paragraph-properties>
      <style:text-properties style:font-name="Bitstream Charter" fo:font-size="10pt" fo:language="none" fo:country="none" style:font-size-asian="10pt" style:language-asian="none" style:country-asian="none"/>
    </style:style>
    <style:style style:name="P19" style:family="paragraph" style:parent-style-name="Header">
      <style:paragraph-properties fo:line-height="150%">
        <style:tab-stops/>
      </style:paragraph-properties>
      <style:text-properties style:font-name="Bitstream Charter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>
        <style:tab-stops/>
      </style:paragraph-properties>
      <style:text-properties style:font-name="Bitstream Charter" fo:font-size="10pt" style:text-underline-style="solid" style:text-underline-width="auto" style:text-underline-color="font-color" fo:font-weight="bold" style:font-size-asian="10pt" style:font-weight-asian="bold"/>
    </style:style>
    <style:style style:name="P21" style:family="paragraph" style:parent-style-name="Header">
      <style:paragraph-properties fo:line-height="150%">
        <style:tab-stops/>
      </style:paragraph-properties>
      <style:text-properties style:font-name="Bitstream Charter" fo:font-size="10pt" style:font-size-asian="10pt"/>
    </style:style>
    <style:style style:name="P2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Bitstream Charter" fo:font-size="10pt" fo:font-style="italic" style:text-underline-style="none" fo:font-weight="normal" style:font-size-asian="10pt" style:font-style-asian="italic" style:font-weight-asian="normal"/>
    </style:style>
    <style:style style:name="P23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Bitstream Charter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P24" style:family="paragraph" style:parent-style-name="Heading_20_1">
      <style:paragraph-properties fo:margin-left="0.053cm" fo:margin-right="0cm" fo:text-indent="0cm" style:auto-text-indent="false">
        <style:tab-stops/>
      </style:paragraph-properties>
      <style:text-properties style:font-name="Bitstream Charter" fo:font-size="12pt" fo:language="de" fo:country="DE" style:text-underline-style="none" style:font-size-asian="12pt"/>
    </style:style>
    <style:style style:name="P25" style:family="paragraph" style:parent-style-name="Heading_20_1">
      <style:paragraph-properties fo:margin-left="0.079cm" fo:margin-right="0cm" fo:text-indent="0cm" style:auto-text-indent="false">
        <style:tab-stops/>
      </style:paragraph-properties>
      <style:text-properties style:font-name="Bitstream Charter" fo:font-size="12pt" fo:language="en" fo:country="GB" style:text-underline-style="none" style:font-size-asian="12pt"/>
    </style:style>
    <style:style style:name="P26" style:family="paragraph" style:parent-style-name="Standard">
      <style:paragraph-properties>
        <style:tab-stops/>
      </style:paragraph-properties>
      <style:text-properties style:font-name="Bitstream Charter" fo:font-size="12pt" fo:language="en" fo:country="GB" style:font-size-asian="12pt"/>
    </style:style>
    <style:style style:name="P27" style:family="paragraph">
      <style:paragraph-properties fo:text-align="center" style:writing-mode="lr-tb"/>
    </style:style>
    <style:style style:name="P28" style:family="paragraph" style:parent-style-name="Standard">
      <style:paragraph-properties>
        <style:tab-stops/>
      </style:paragraph-properties>
      <style:text-properties style:font-name="Bitstream Charter" fo:font-size="10pt" fo:font-style="italic" style:text-underline-style="none" fo:font-weight="normal" style:font-size-asian="10pt" style:font-style-asian="italic" style:font-weight-asian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style:use-window-font-color="true" style:font-name="Tahoma" fo:font-size="10pt" fo:language="fr" fo:country="FR" style:font-name-asian="Times New Roman" style:font-size-asian="10pt" style:language-asian="none" style:country-asian="none" style:font-name-complex="Times New Roman" style:font-size-complex="10pt"/>
    </style:style>
    <style:style style:name="T9" style:family="text">
      <style:text-properties style:use-window-font-color="true" style:font-name="Tahoma" fo:font-size="11pt" fo:language="fr" fo:country="FR" style:font-name-asian="Times New Roman" style:font-size-asian="11pt" style:language-asian="none" style:country-asian="none" style:font-name-complex="Times New Roman" style:font-size-complex="10pt"/>
    </style:style>
    <style:style style:name="T10" style:family="text">
      <style:text-properties fo:language="en" fo:country="GB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no-wrap" draw:shadow="hidden" style:run-through="foreground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09cm" svg:stroke-color="#000000" draw:marker-end="msArrowEnd_20_9" draw:marker-end-width="0.61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<text:tab/><text:tab/><text:tab/><text:tab/><text:tab/><text:tab/><text:tab/><text:tab/><text:tab/><text:tab/>Date :</text:p>
      <text:p text:style-name="P2">Prénom :</text:p>
      <text:p text:style-name="P3">Évaluation de début d'année – CM1</text:p>
      <text:p text:style-name="P3">géométrie – mesure</text:p>
      <text:p text:style-name="P4"/>
      <text:p text:style-name="P5">1) Donne le nom des quatre figures suivantes : carré, rectangle, triangle, losange : </text:p>
      <text:p text:style-name="P2"/>
      <text:p text:style-name="P2">A est un ______________ ; B est un ______________ ; C est un ______________ ; D est un ___________</text:p>
      <text:p text:style-name="P2"/>
      <text:p text:style-name="P6"><draw:custom-shape text:anchor-type="char" draw:z-index="7" draw:style-name="gr1" draw:text-style-name="P7" svg:width="2.858cm" svg:height="2.858cm" draw:transform="rotate (-0.331612557880047) translate (2.00025cm 0.469194444444444cm)"><text:p/><draw:enhanced-geometry svg:viewBox="0 0 21600 21600" draw:type="rectangle" draw:enhanced-path="M 0 0 L 21600 0 21600 21600 0 21600 0 0 Z N"/></draw:custom-shape><draw:custom-shape text:anchor-type="char" draw:z-index="9" draw:style-name="gr1" draw:text-style-name="P7" svg:width="1.588cm" svg:height="3.176cm" draw:transform="rotate (0.2617993877991) translate (11.2253888888889cm 0.88018055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2"/>
      <text:p text:style-name="P6"><draw:custom-shape text:anchor-type="char" draw:z-index="8" draw:style-name="gr1" draw:text-style-name="P7" svg:width="3.811cm" svg:height="1.588cm" draw:transform="rotate (-0.191986217720526) translate (6.13127777777778cm 0.130527777777778cm)"><text:p/><draw:enhanced-geometry svg:viewBox="0 0 21600 21600" draw:type="rectangle" draw:enhanced-path="M 0 0 L 21600 0 21600 21600 0 21600 0 0 Z N"/></draw:custom-shape></text:p>
      <text:p text:style-name="P8"><draw:line text:anchor-type="char" draw:z-index="10" draw:style-name="gr1" draw:text-style-name="P9" svg:x1="14.4cm" svg:y1="1.232cm" svg:x2="16.94cm" svg:y2="0.279cm"><text:p/></draw:line><draw:line text:anchor-type="char" draw:z-index="11" draw:style-name="gr1" draw:text-style-name="P9" svg:x1="14.4cm" svg:y1="1.232cm" svg:x2="15.21cm" svg:y2="-0.991cm"><text:p/></draw:line><draw:line text:anchor-type="char" draw:z-index="12" draw:style-name="gr1" draw:text-style-name="P9" svg:x1="15.21cm" svg:y1="-0.991cm" svg:x2="16.94cm" svg:y2="0.279cm"><text:p/></draw:line><text:span text:style-name="T1"> <text:s text:c="20"/></text:span><text:span text:style-name="T2">A<text:tab/><text:tab/><text:tab/><text:tab/>B<text:tab/><text:tab/><text:tab/> <text:s text:c="4"/>C<text:tab/><text:tab/><text:tab/> <text:s/>D<text:tab/><text:tab/><text:tab/><text:tab/></text:span></text:p>
      <text:p text:style-name="P2"/>
      <text:p text:style-name="P2"/>
      <text:p text:style-name="P2"/>
      <text:p text:style-name="P2"/>
      <text:p text:style-name="P10">2) Repasse en BLEU une droite parallèle à la droite (D) et en ROUGE une perpendiculaire à la droite (D)</text:p>
      <text:p text:style-name="P11"/>
      <text:p text:style-name="P8"><draw:line text:anchor-type="char" draw:z-index="5" draw:style-name="gr1" draw:text-style-name="P9" svg:x1="1.494cm" svg:y1="7.532cm" svg:x2="8.606cm" svg:y2="0.441cm"><text:p/></draw:line><text:span text:style-name="T1"><text:tab/><text:tab/><text:tab/><text:tab/><text:tab/><text:tab/><text:tab/><text:tab/></text:span><text:span text:style-name="T3"> <text:s text:c="5"/></text:span><text:span text:style-name="T4">(D)</text:span></text:p>
      <text:p text:style-name="P12"><draw:line text:anchor-type="char" draw:z-index="0" draw:style-name="gr2" draw:text-style-name="P9" svg:x1="3.531cm" svg:y1="7.299cm" svg:x2="10.643cm" svg:y2="0.208cm"><text:p/></draw:line><draw:line text:anchor-type="char" draw:z-index="1" draw:style-name="gr1" draw:text-style-name="P9" svg:x1="5.558cm" svg:y1="0.208cm" svg:x2="5.558cm" svg:y2="6.558cm"><text:p/></draw:line><draw:line text:anchor-type="char" draw:z-index="3" draw:style-name="gr1" draw:text-style-name="P9" svg:x1="5.05cm" svg:y1="0.187cm" svg:x2="12.416cm" svg:y2="7.553cm"><text:p/></draw:line></text:p>
      <text:p text:style-name="P11"/>
      <text:p text:style-name="P11"/>
      <text:p text:style-name="P12"><draw:line text:anchor-type="char" draw:z-index="4" draw:style-name="gr1" draw:text-style-name="P9" svg:x1="5.05cm" svg:y1="6.092cm" svg:x2="15.21cm" svg:y2="0.25cm"><text:p/></draw:line></text:p>
      <text:p text:style-name="P11"/>
      <text:p text:style-name="P11"/>
      <text:p text:style-name="P11"/>
      <text:p text:style-name="P12"><draw:line text:anchor-type="char" draw:z-index="2" draw:style-name="gr1" draw:text-style-name="P9" svg:x1="1.748cm" svg:y1="0.337cm" svg:x2="13.94cm" svg:y2="0.337cm"><text:p/></draw:lin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3) Trace les axes de symétrie de cette figure</text:p>
      <text:p text:style-name="P12"><draw:custom-shape text:anchor-type="char" draw:z-index="6" draw:style-name="gr3" draw:text-style-name="P7" svg:width="7.621cm" svg:height="2.541cm" svg:x="5.558cm" svg:y="0.27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5">4) Au dos de la feuille : trace un cercle de centre O, de </text:span><text:span text:style-name="T6">rayon</text:span><text:span text:style-name="T5"> 4 cm </text:span><text:span text:style-name="T1">(n’oublie pas de tracer le diamètre AB).</text:span></text:p>
      <text:p text:style-name="P14"><text:span text:style-name="T7"/></text:p>
      <text:p text:style-name="P15">5)<draw:g text:anchor-type="char" draw:z-index="13" draw:style-name="gr4"><draw:g draw:style-name="gr5"><draw:line draw:style-name="gr6" draw:text-style-name="P9" svg:x1="12.933cm" svg:y1="1.402cm" svg:x2="16.745cm" svg:y2="0.894cm"><text:p/></draw:line><draw:frame draw:style-name="gr7" draw:text-style-name="P16" svg:width="1.017cm" svg:height="0.763cm" svg:x="16.745cm" svg:y="0.64cm"><draw:text-box><text:p text:style-name="P16"><text:span text:style-name="T8">(d</text:span><text:span text:style-name="T9">)</text:span></text:p></draw:text-box></draw:frame><draw:g draw:style-name="gr5"><draw:line draw:style-name="gr6" draw:text-style-name="P9" svg:x1="12.817cm" svg:y1="2.466cm" svg:x2="16.798cm" svg:y2="2.466cm"><text:p/></draw:line><draw:line draw:style-name="gr6" draw:text-style-name="P9" svg:x1="12.817cm" svg:y1="2.409cm" svg:x2="12.817cm" svg:y2="2.522cm"><text:p/></draw:line><draw:line draw:style-name="gr6" draw:text-style-name="P9" svg:x1="16.798cm" svg:y1="2.409cm" svg:x2="16.798cm" svg:y2="2.522cm"><text:p/></draw:line><draw:custom-shape draw:style-name="gr8" draw:text-style-name="P7" svg:width="0.276cm" svg:height="0.267cm" svg:x="12.679cm" svg:y="1.91cm"><text:p/><draw:enhanced-geometry svg:viewBox="0 0 157 152" draw:type="non-primitive" draw:enhanced-path="M 156 151  L 132 151  L 132 22  L 85 109  L 70 109  L 23 22  L 23 151  L 0 151  L 0 0  L 34 0  L 79 84  L 123 0  L 156 0  L 156 151  N"/></draw:custom-shape><draw:custom-shape draw:style-name="gr8" draw:text-style-name="P7" svg:width="0.212cm" svg:height="0.267cm" svg:x="16.692cm" svg:y="1.91cm"><text:p/><draw:enhanced-geometry svg:viewBox="0 0 121 152" draw:type="non-primitive" draw:enhanced-path="M 58 151  L 47 150  L 39 150  L 31 150  L 26 149  L 18 146  L 12 145  L 6 142  L 0 141  L 0 116  L 2 116  L 8 120  L 14 123  L 21 127  L 28 130  L 34 131  L 42 133  L 49 134  L 55 134  L 65 134  L 73 133  L 80 131  L 86 129  L 90 124  L 93 120  L 94 115  L 96 110  L 94 105  L 94 102  L 93 98  L 90 96  L 86 94  L 84 91  L 78 90  L 74 89  L 70 86  L 66 86  L 62 85  L 58 85  L 54 84  L 50 82  L 46 82  L 42 81  L 36 80  L 32 78  L 30 78  L 26 77  L 22 74  L 19 73  L 16 70  L 13 69  L 10 66  L 8 62  L 6 60  L 5 58  L 3 54  L 2 50  L 2 46  L 2 42  L 2 33  L 5 26  L 10 19  L 18 14  L 26 6  L 36 2  L 47 0  L 61 0  L 67 0  L 74 0  L 82 1  L 89 2  L 94 4  L 101 6  L 106 7  L 112 10  L 112 34  L 111 34  L 106 30  L 102 27  L 96 25  L 90 22  L 82 20  L 76 19  L 69 18  L 62 18  L 54 18  L 46 19  L 40 21  L 35 24  L 30 27  L 28 30  L 26 35  L 26 41  L 26 45  L 27 49  L 30 52  L 31 55  L 34 57  L 38 59  L 42 61  L 49 62  L 51 64  L 57 65  L 61 66  L 66 67  L 71 68  L 77 69  L 81 70  L 85 70  L 93 73  L 100 76  L 106 79  L 111 84  L 114 89  L 117 94  L 119 100  L 120 107  L 119 110  L 118 115  L 117 119  L 115 124  L 112 128  L 109 131  L 106 135  L 105 139  L 100 142  L 94 144  L 90 146  L 85 149  L 78 150  L 73 150  L 65 150  L 58 151  N"/></draw:custom-shape></draw:g><draw:g draw:style-name="gr5"><draw:line draw:style-name="gr6" draw:text-style-name="P9" svg:x1="12.52cm" svg:y1="3.991cm" svg:x2="14.919cm" svg:y2="3.991cm"><text:p/></draw:line><draw:line draw:style-name="gr6" draw:text-style-name="P9" svg:x1="12.52cm" svg:y1="3.935cm" svg:x2="12.52cm" svg:y2="4.048cm"><text:p/></draw:line><draw:line draw:style-name="gr6" draw:text-style-name="P9" svg:x1="14.919cm" svg:y1="3.935cm" svg:x2="14.919cm" svg:y2="4.048cm"><text:p/></draw:line><draw:custom-shape draw:style-name="gr8" draw:text-style-name="P7" svg:width="0.191cm" svg:height="0.269cm" svg:x="12.425cm" svg:y="3.434cm"><text:p/><draw:enhanced-geometry svg:viewBox="0 0 109 153" draw:type="non-primitive" draw:enhanced-path="M 0 152  L 0 0  L 108 0  L 108 18  L 23 18  L 23 59  L 101 59  L 101 77  L 23 77  L 23 134  L 108 134  L 108 152  L 0 152  N"/></draw:custom-shape><draw:custom-shape draw:style-name="gr8" draw:text-style-name="P7" svg:width="0.191cm" svg:height="0.269cm" svg:x="14.824cm" svg:y="3.434cm"><text:p/><draw:enhanced-geometry svg:viewBox="0 0 109 153" draw:type="non-primitive" draw:enhanced-path="M 45 152  L 45 18  L 0 18  L 0 0  L 108 0  L 108 18  L 62 18  L 62 152  L 45 152  N"/></draw:custom-shape></draw:g><draw:line draw:style-name="gr6" draw:text-style-name="P9" svg:x1="13.187cm" svg:y1="4.96cm" svg:x2="16.999cm" svg:y2="5.468cm"><text:p/></draw:line><draw:frame draw:style-name="gr7" draw:text-style-name="P16" svg:width="1.017cm" svg:height="0.763cm" svg:x="16.999cm" svg:y="5.214cm"><draw:text-box><text:p text:style-name="P16"><text:span text:style-name="T8">(t)</text:span></text:p></draw:text-box></draw:frame><draw:line draw:style-name="gr6" draw:text-style-name="P9" svg:x1="13.695cm" svg:y1="6.486cm" svg:x2="13.695cm" svg:y2="8.264cm"><text:p/></draw:line></draw:g><draw:frame draw:style-name="gr7" draw:text-style-name="P16" svg:width="1.017cm" svg:height="0.953cm" svg:x="13.949cm" svg:y="6.42cm"><draw:text-box><text:p text:style-name="P16"><text:span text:style-name="T8">(c)</text:span></text:p></draw:text-box></draw:frame></draw:g> Indique s’il s’agit d’une droite ou d’un segment</text:p>
      <text:p text:style-name="P17"/>
      <text:p text:style-name="P17">……………………………………………<text:tab/><text:tab/><text:tab/><text:tab/></text:p>
      <text:p text:style-name="P17"/>
      <text:p text:style-name="P17"/>
      <text:p text:style-name="P17">……………………………………………</text:p>
      <text:p text:style-name="P17"><text:tab/></text:p>
      <text:p text:style-name="P17"/>
      <text:p text:style-name="P17">……………………………………………</text:p>
      <text:p text:style-name="P17"><text:tab/></text:p>
      <text:p text:style-name="P17"><text:tab/><text:tab/><text:tab/><text:tab/></text:p>
      <text:p text:style-name="P18"><text:span text:style-name="T1">……………………………………………</text:span><text:tab/><text:tab/><text:tab/><text:tab/><text:tab/></text:p>
      <text:p text:style-name="P17"/>
      <text:p text:style-name="P17"/>
      <text:p text:style-name="P17">……………………………………………</text:p>
      <text:p text:style-name="P17"/>
      <text:p text:style-name="P19">6) Mesure le segments suivants</text:p>
      <text:p text:style-name="P20"><draw:g text:anchor-type="char" draw:z-index="14" draw:style-name="gr4"><draw:line draw:style-name="gr9" draw:text-style-name="P9" svg:x1="0.162cm" svg:y1="1.21cm" svg:x2="4.984cm" svg:y2="1.21cm"><text:p/></draw:line><draw:line draw:style-name="gr9" draw:text-style-name="P9" svg:x1="0.162cm" svg:y1="1.14cm" svg:x2="0.162cm" svg:y2="1.281cm"><text:p/></draw:line><draw:line draw:style-name="gr9" draw:text-style-name="P9" svg:x1="4.985cm" svg:y1="1.14cm" svg:x2="4.985cm" svg:y2="1.281cm"><text:p/></draw:line><draw:custom-shape draw:style-name="gr8" draw:text-style-name="P7" svg:width="0.232cm" svg:height="0.297cm" svg:x="0.046cm" svg:y="0.533cm"><text:p/><draw:enhanced-geometry svg:viewBox="0 0 132 169" draw:type="non-primitive" draw:enhanced-path="M 40 98  L 87 98  L 72 51  L 69 41  L 66 32  L 64 24  L 63 17  L 61 25  L 59 33  L 57 41  L 56 50  L 40 98  Z M 0 168  L 54 0  L 72 0  L 131 168  L 108 168  L 93 118  L 34 118  L 19 168  L 0 168  Z N"/></draw:custom-shape><draw:custom-shape draw:style-name="gr8" draw:text-style-name="P7" svg:width="0.232cm" svg:height="0.297cm" svg:x="4.868cm" svg:y="0.533cm"><text:p/><draw:enhanced-geometry svg:viewBox="0 0 132 169" draw:type="non-primitive" draw:enhanced-path="M 24 71  L 62 71  L 68 70  L 74 70  L 77 70  L 83 68  L 86 66  L 90 64  L 94 63  L 96 60  L 97 57  L 98 52  L 99 49  L 101 46  L 99 41  L 99 37  L 97 33  L 96 30  L 94 27  L 90 24  L 87 24  L 85 23  L 78 20  L 74 19  L 67 19  L 60 19  L 24 19  L 24 71  Z M 24 148  L 67 148  L 71 148  L 75 148  L 78 148  L 83 148  L 86 147  L 89 144  L 92 144  L 95 143  L 97 141  L 101 139  L 103 136  L 104 133  L 105 129  L 106 126  L 106 122  L 108 119  L 106 114  L 106 110  L 104 105  L 103 103  L 99 98  L 96 96  L 94 94  L 89 93  L 84 91  L 76 90  L 70 90  L 63 90  L 24 90  L 24 148  Z M 0 168  L 0 0  L 66 0  L 74 0  L 84 1  L 90 2  L 97 4  L 103 8  L 109 10  L 112 16  L 116 20  L 118 25  L 123 31  L 123 37  L 124 43  L 123 48  L 123 52  L 119 57  L 117 63  L 112 66  L 110 71  L 104 74  L 98 78  L 105 80  L 112 84  L 118 88  L 124 94  L 126 98  L 130 104  L 131 111  L 131 119  L 131 124  L 130 130  L 129 136  L 126 142  L 124 145  L 122 150  L 116 153  L 112 157  L 110 158  L 104 161  L 99 164  L 95 165  L 88 166  L 82 167  L 74 167  L 67 168  L 0 168  Z N"/></draw:custom-shape></draw:g><draw:g text:anchor-type="char" draw:z-index="15" draw:style-name="gr4"><draw:line draw:style-name="gr9" draw:text-style-name="P9" svg:x1="7.423cm" svg:y1="0.742cm" svg:x2="14.408cm" svg:y2="0.742cm"><text:p/></draw:line><draw:line draw:style-name="gr9" draw:text-style-name="P9" svg:x1="7.423cm" svg:y1="0.672cm" svg:x2="7.423cm" svg:y2="0.813cm"><text:p/></draw:line><draw:line draw:style-name="gr9" draw:text-style-name="P9" svg:x1="14.408cm" svg:y1="0.672cm" svg:x2="14.408cm" svg:y2="0.813cm"><text:p/></draw:line><draw:custom-shape draw:style-name="gr8" draw:text-style-name="P7" svg:width="0.239cm" svg:height="0.297cm" svg:x="7.303cm" svg:y="0.065cm"><text:p/><draw:enhanced-geometry svg:viewBox="0 0 136 169" draw:type="non-primitive" draw:enhanced-path="M 115 108  L 135 113  L 131 125  L 126 135  L 120 145  L 113 154  L 103 160  L 94 164  L 83 167  L 72 168  L 60 167  L 50 165  L 40 161  L 33 156  L 25 150  L 18 143  L 13 135  L 8 126  L 5 115  L 2 104  L 0 94  L 0 83  L 0 70  L 2 59  L 6 48  L 9 38  L 14 29  L 20 22  L 26 15  L 36 10  L 44 5  L 53 3  L 62 0  L 72 0  L 83 0  L 94 3  L 102 7  L 111 13  L 118 19  L 124 27  L 128 36  L 133 48  L 113 52  L 109 43  L 105 37  L 102 31  L 97 27  L 91 23  L 85 20  L 79 18  L 72 18  L 64 18  L 56 20  L 49 23  L 43 28  L 37 33  L 32 38  L 28 43  L 26 51  L 23 59  L 23 66  L 21 74  L 21 83  L 21 93  L 23 102  L 24 110  L 27 119  L 30 125  L 33 132  L 39 137  L 45 141  L 50 145  L 57 146  L 64 148  L 71 149  L 78 148  L 86 146  L 92 142  L 99 139  L 104 133  L 108 125  L 113 117  L 115 108  N"/></draw:custom-shape><draw:custom-shape draw:style-name="gr8" draw:text-style-name="P7" svg:width="0.212cm" svg:height="0.297cm" svg:x="14.302cm" svg:y="0.065cm"><text:p/><draw:enhanced-geometry svg:viewBox="0 0 121 169" draw:type="non-primitive" draw:enhanced-path="M 0 168  L 0 0  L 117 0  L 117 19  L 21 19  L 21 71  L 110 71  L 110 91  L 21 91  L 21 148  L 120 148  L 120 168  L 0 168  N"/></draw:custom-shape></draw:g></text:p>
      <text:p text:style-name="P20"/>
      <text:p text:style-name="P20"><draw:custom-shape text:anchor-type="char" draw:z-index="19" draw:style-name="gr10" draw:text-style-name="P7" svg:width="0.239cm" svg:height="0.297cm" svg:x="0.635cm" svg:y="0.318cm"><text:p/><draw:enhanced-geometry svg:viewBox="0 0 136 169" draw:type="non-primitive" draw:enhanced-path="M 113 0  L 135 0  L 135 95  L 134 107  L 134 117  L 131 125  L 129 134  L 125 141  L 120 148  L 114 153  L 108 158  L 99 162  L 90 165  L 80 167  L 68 168  L 56 167  L 45 165  L 36 162  L 28 159  L 21 154  L 15 149  L 10 142  L 6 136  L 2 127  L 0 118  L 0 107  L 0 95  L 0 0  L 22 0  L 22 95  L 22 104  L 23 113  L 25 121  L 27 126  L 29 131  L 32 135  L 36 139  L 42 142  L 47 144  L 52 146  L 58 147  L 66 148  L 77 147  L 87 145  L 95 141  L 102 137  L 107 130  L 109 121  L 112 109  L 113 95  L 113 0  N"/></draw:custom-shape><draw:custom-shape text:anchor-type="char" draw:z-index="20" draw:style-name="gr10" draw:text-style-name="P7" svg:width="0.239cm" svg:height="0.297cm" svg:x="4.621cm" svg:y="0.318cm"><text:p/><draw:enhanced-geometry svg:viewBox="0 0 136 169" draw:type="non-primitive" draw:enhanced-path="M 57 168  L 0 0  L 21 0  L 60 122  L 61 129  L 64 136  L 65 143  L 68 150  L 68 143  L 70 136  L 73 128  L 75 122  L 115 0  L 135 0  L 77 168  L 57 168  N"/></draw:custom-shape><draw:g text:anchor-type="char" draw:z-index="21" draw:style-name="gr4"><draw:line draw:style-name="gr9" draw:text-style-name="P9" svg:x1="11.576cm" svg:y1="1.113cm" svg:x2="15.562cm" svg:y2="1.113cm"><text:p/></draw:line><draw:line draw:style-name="gr9" draw:text-style-name="P9" svg:x1="11.576cm" svg:y1="1.043cm" svg:x2="11.576cm" svg:y2="1.184cm"><text:p/></draw:line><draw:line draw:style-name="gr9" draw:text-style-name="P9" svg:x1="15.563cm" svg:y1="1.043cm" svg:x2="15.563cm" svg:y2="1.184cm"><text:p/></draw:line><draw:custom-shape draw:style-name="gr8" draw:text-style-name="P7" svg:width="0.292cm" svg:height="0.297cm" svg:x="11.43cm" svg:y="0.436cm"><text:p/><draw:enhanced-geometry svg:viewBox="0 0 166 169" draw:type="non-primitive" draw:enhanced-path="M 0 168  L 0 0  L 36 0  L 76 119  L 78 126  L 80 133  L 82 139  L 84 144  L 84 138  L 87 132  L 90 125  L 94 118  L 134 0  L 165 0  L 165 168  L 144 168  L 144 27  L 94 168  L 72 168  L 23 25  L 23 168  L 0 168  N"/></draw:custom-shape><draw:custom-shape draw:style-name="gr8" draw:text-style-name="P7" svg:width="0.239cm" svg:height="0.297cm" svg:x="15.443cm" svg:y="0.436cm"><text:p/><draw:enhanced-geometry svg:viewBox="0 0 136 169" draw:type="non-primitive" draw:enhanced-path="M 23 80  L 69 80  L 80 79  L 88 77  L 96 75  L 102 72  L 105 67  L 108 62  L 111 56  L 112 50  L 111 44  L 110 39  L 107 34  L 105 31  L 103 27  L 99 24  L 96 23  L 91 21  L 87 20  L 82 19  L 76 19  L 68 19  L 23 19  L 23 80  Z M 0 168  L 0 0  L 67 0  L 75 0  L 82 0  L 88 1  L 95 2  L 99 3  L 105 3  L 111 7  L 115 10  L 120 12  L 123 16  L 127 20  L 130 25  L 133 30  L 134 36  L 134 42  L 135 49  L 134 58  L 132 67  L 127 76  L 121 85  L 112 91  L 100 96  L 87 98  L 68 100  L 23 100  L 23 168  L 0 168  Z N"/></draw:custom-shape></draw:g></text:p>
      <text:p text:style-name="P20"><draw:line text:anchor-type="char" draw:z-index="16" draw:style-name="gr11" draw:text-style-name="P9" svg:x1="0.755cm" svg:y1="0.386cm" svg:x2="4.741cm" svg:y2="0.386cm"><text:p/></draw:line><draw:line text:anchor-type="char" draw:z-index="17" draw:style-name="gr11" draw:text-style-name="P9" svg:x1="0.755cm" svg:y1="0.316cm" svg:x2="0.755cm" svg:y2="0.457cm"><text:p/></draw:line><draw:line text:anchor-type="char" draw:z-index="18" draw:style-name="gr11" draw:text-style-name="P9" svg:x1="4.741cm" svg:y1="0.316cm" svg:x2="4.741cm" svg:y2="0.457cm"><text:p/></draw:line></text:p>
      <text:p text:style-name="P20"/>
      <text:p text:style-name="P21">AB = …………………………<text:tab/><text:tab/>CE = …………………………<text:tab/><text:tab/></text:p>
      <text:p text:style-name="P21">MP = <text:s/>…………………………</text:p>
      <text:p text:style-name="P21">UV = …………………………<text:tab/><text:tab/>RT = …………………………</text:p>
      <text:p text:style-name="P22"/>
      <text:p text:style-name="P23"><draw:g text:anchor-type="char" draw:z-index="22" draw:style-name="gr4"><draw:custom-shape draw:style-name="gr12" draw:text-style-name="P7" svg:width="0.854cm" svg:height="0.853cm" svg:x="0.878cm" svg:y="6.28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7" svg:width="0.604cm" svg:height="0.602cm" svg:x="1.003cm" svg:y="6.408cm"><text:p/><draw:enhanced-geometry svg:viewBox="0 0 21600 21600" draw:type="mso-spt202" draw:enhanced-path="M 0 0 L 21600 0 21600 21600 0 21600 0 0 Z N"/></draw:custom-shape></draw:g>Exercice n°4 : Marque les nœuds et découvre <text:s/>le dessin...</text:p>
      <text:list text:style-name="WW8Num1">
        <text:list-item>
          <text:h text:style-name="P24" text:outline-level="1">(A ;1), (A ;5), (C ;5), (C ;4), (E ;4),(E ;5),<text:span text:style-name="T10">(G ;5),(G ;4),(I ;4), (I ;5),(K ;5),(K ;1),</text:span></text:h>
        </text:list-item>
        <text:list-item>
          <text:h text:style-name="P25" text:outline-level="1">(B ;7),(J ;7),(E ;3),(G ;3)</text:h>
        </text:list-item>
      </text:list>
      <text:p text:style-name="P26"><draw:g text:anchor-type="char" draw:z-index="23" draw:style-name="gr4"><draw:g draw:style-name="gr5"><draw:line draw:style-name="gr13" draw:text-style-name="P9" svg:x1="3.549cm" svg:y1="7.493cm" svg:x2="13.63cm" svg:y2="7.493cm"><text:p/></draw:line><draw:line draw:style-name="gr13" draw:text-style-name="P9" svg:x1="3.549cm" svg:y1="7.493cm" svg:x2="3.549cm" svg:y2="0.773cm"><text:p/></draw:line><draw:g draw:style-name="gr5"><draw:custom-shape draw:style-name="gr12" draw:text-style-name="P7" svg:width="0.854cm" svg:height="0.854cm" svg:x="2.886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11cm" svg:y="7.724cm"><draw:text-box><text:p text:style-name="P27"><text:span text:style-name="T11">0</text:span></text:p></draw:text-box></draw:frame></draw:g><draw:line draw:style-name="gr15" draw:text-style-name="P9" svg:x1="4.221cm" svg:y1="7.493cm" svg:x2="4.221cm" svg:y2="0.773cm"><text:p/></draw:line><draw:g draw:style-name="gr5"><draw:custom-shape draw:style-name="gr12" draw:text-style-name="P7" svg:width="0.854cm" svg:height="0.854cm" svg:x="3.794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919cm" svg:y="7.724cm"><draw:text-box><text:p text:style-name="P27"><text:span text:style-name="T11">A</text:span></text:p></draw:text-box></draw:frame></draw:g><draw:line draw:style-name="gr15" draw:text-style-name="P9" svg:x1="4.893cm" svg:y1="7.493cm" svg:x2="4.893cm" svg:y2="0.773cm"><text:p/></draw:line><draw:g draw:style-name="gr5"><draw:custom-shape draw:style-name="gr12" draw:text-style-name="P7" svg:width="0.854cm" svg:height="0.854cm" svg:x="4.466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4.591cm" svg:y="7.724cm"><draw:text-box><text:p text:style-name="P27"><text:span text:style-name="T11">B</text:span></text:p></draw:text-box></draw:frame></draw:g><draw:line draw:style-name="gr15" draw:text-style-name="P9" svg:x1="5.565cm" svg:y1="7.493cm" svg:x2="5.565cm" svg:y2="0.773cm"><text:p/></draw:line><draw:g draw:style-name="gr5"><draw:custom-shape draw:style-name="gr12" draw:text-style-name="P7" svg:width="0.854cm" svg:height="0.854cm" svg:x="5.138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5.263cm" svg:y="7.724cm"><draw:text-box><text:p text:style-name="P27"><text:span text:style-name="T11">C</text:span></text:p></draw:text-box></draw:frame></draw:g><draw:line draw:style-name="gr15" draw:text-style-name="P9" svg:x1="6.237cm" svg:y1="7.493cm" svg:x2="6.237cm" svg:y2="0.773cm"><text:p/></draw:line><draw:g draw:style-name="gr5"><draw:custom-shape draw:style-name="gr12" draw:text-style-name="P7" svg:width="0.853cm" svg:height="0.854cm" svg:x="5.812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2cm" svg:height="0.604cm" svg:x="5.936cm" svg:y="7.724cm"><draw:text-box><text:p text:style-name="P27"><text:span text:style-name="T11">D</text:span></text:p></draw:text-box></draw:frame></draw:g><draw:line draw:style-name="gr15" draw:text-style-name="P9" svg:x1="6.909cm" svg:y1="7.493cm" svg:x2="6.909cm" svg:y2="0.773cm"><text:p/></draw:line><draw:g draw:style-name="gr5"><draw:custom-shape draw:style-name="gr12" draw:text-style-name="P7" svg:width="0.853cm" svg:height="0.854cm" svg:x="6.484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2cm" svg:height="0.604cm" svg:x="6.608cm" svg:y="7.724cm"><draw:text-box><text:p text:style-name="P27"><text:span text:style-name="T11">E</text:span></text:p></draw:text-box></draw:frame></draw:g><draw:line draw:style-name="gr15" draw:text-style-name="P9" svg:x1="7.581cm" svg:y1="7.493cm" svg:x2="7.581cm" svg:y2="0.773cm"><text:p/></draw:line><draw:g draw:style-name="gr5"><draw:custom-shape draw:style-name="gr12" draw:text-style-name="P7" svg:width="0.853cm" svg:height="0.854cm" svg:x="7.156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2cm" svg:height="0.604cm" svg:x="7.28cm" svg:y="7.724cm"><draw:text-box><text:p text:style-name="P27"><text:span text:style-name="T11">F</text:span></text:p></draw:text-box></draw:frame></draw:g><draw:line draw:style-name="gr15" draw:text-style-name="P9" svg:x1="8.255cm" svg:y1="7.493cm" svg:x2="8.255cm" svg:y2="0.773cm"><text:p/></draw:line><draw:g draw:style-name="gr5"><draw:custom-shape draw:style-name="gr12" draw:text-style-name="P7" svg:width="0.853cm" svg:height="0.854cm" svg:x="7.828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2cm" svg:height="0.604cm" svg:x="7.952cm" svg:y="7.724cm"><draw:text-box><text:p text:style-name="P27"><text:span text:style-name="T11">G</text:span></text:p></draw:text-box></draw:frame></draw:g><draw:line draw:style-name="gr15" draw:text-style-name="P9" svg:x1="8.925cm" svg:y1="7.493cm" svg:x2="8.925cm" svg:y2="0.773cm"><text:p/></draw:line><draw:g draw:style-name="gr5"><draw:custom-shape draw:style-name="gr12" draw:text-style-name="P7" svg:width="0.854cm" svg:height="0.854cm" svg:x="8.498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8.624cm" svg:y="7.724cm"><draw:text-box><text:p text:style-name="P27"><text:span text:style-name="T11">H</text:span></text:p></draw:text-box></draw:frame></draw:g><draw:line draw:style-name="gr15" draw:text-style-name="P9" svg:x1="9.597cm" svg:y1="7.493cm" svg:x2="9.597cm" svg:y2="0.773cm"><text:p/></draw:line><draw:g draw:style-name="gr5"><draw:custom-shape draw:style-name="gr12" draw:text-style-name="P7" svg:width="0.854cm" svg:height="0.854cm" svg:x="9.17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9.296cm" svg:y="7.724cm"><draw:text-box><text:p text:style-name="P27"><text:span text:style-name="T11">I</text:span></text:p></draw:text-box></draw:frame></draw:g><draw:line draw:style-name="gr15" draw:text-style-name="P9" svg:x1="10.269cm" svg:y1="7.493cm" svg:x2="10.269cm" svg:y2="0.773cm"><text:p/></draw:line><draw:g draw:style-name="gr5"><draw:custom-shape draw:style-name="gr12" draw:text-style-name="P7" svg:width="0.854cm" svg:height="0.854cm" svg:x="9.843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9.968cm" svg:y="7.724cm"><draw:text-box><text:p text:style-name="P27"><text:span text:style-name="T11">J</text:span></text:p></draw:text-box></draw:frame></draw:g><draw:line draw:style-name="gr15" draw:text-style-name="P9" svg:x1="10.941cm" svg:y1="7.493cm" svg:x2="10.941cm" svg:y2="0.773cm"><text:p/></draw:line><draw:g draw:style-name="gr5"><draw:custom-shape draw:style-name="gr12" draw:text-style-name="P7" svg:width="0.854cm" svg:height="0.854cm" svg:x="10.515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10.64cm" svg:y="7.724cm"><draw:text-box><text:p text:style-name="P27"><text:span text:style-name="T11">K</text:span></text:p></draw:text-box></draw:frame></draw:g><draw:line draw:style-name="gr15" draw:text-style-name="P9" svg:x1="11.613cm" svg:y1="7.493cm" svg:x2="11.613cm" svg:y2="0.773cm"><text:p/></draw:line><draw:g draw:style-name="gr5"><draw:custom-shape draw:style-name="gr12" draw:text-style-name="P7" svg:width="0.854cm" svg:height="0.854cm" svg:x="11.187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11.312cm" svg:y="7.724cm"><draw:text-box><text:p text:style-name="P27"><text:span text:style-name="T11">L</text:span></text:p></draw:text-box></draw:frame></draw:g><draw:line draw:style-name="gr15" draw:text-style-name="P9" svg:x1="12.286cm" svg:y1="7.493cm" svg:x2="12.286cm" svg:y2="0.773cm"><text:p/></draw:line><draw:g draw:style-name="gr5"><draw:custom-shape draw:style-name="gr12" draw:text-style-name="P7" svg:width="0.854cm" svg:height="0.854cm" svg:x="11.859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11.984cm" svg:y="7.724cm"><draw:text-box><text:p text:style-name="P27"><text:span text:style-name="T11">M</text:span></text:p></draw:text-box></draw:frame></draw:g><draw:line draw:style-name="gr15" draw:text-style-name="P9" svg:x1="12.958cm" svg:y1="7.493cm" svg:x2="12.958cm" svg:y2="0.773cm"><text:p/></draw:line><draw:g draw:style-name="gr5"><draw:custom-shape draw:style-name="gr12" draw:text-style-name="P7" svg:width="0.854cm" svg:height="0.854cm" svg:x="12.531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12.656cm" svg:y="7.724cm"><draw:text-box><text:p text:style-name="P27"><text:span text:style-name="T11">N</text:span></text:p></draw:text-box></draw:frame></draw:g><draw:line draw:style-name="gr15" draw:text-style-name="P9" svg:x1="13.63cm" svg:y1="7.493cm" svg:x2="13.63cm" svg:y2="0.773cm"><text:p/></draw:line><draw:g draw:style-name="gr5"><draw:custom-shape draw:style-name="gr12" draw:text-style-name="P7" svg:width="0.854cm" svg:height="0.854cm" svg:x="13.203cm" svg:y="7.59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13.328cm" svg:y="7.724cm"><draw:text-box><text:p text:style-name="P27"><text:span text:style-name="T11">O</text:span></text:p></draw:text-box></draw:frame></draw:g><draw:line draw:style-name="gr15" draw:text-style-name="P9" svg:x1="3.549cm" svg:y1="6.821cm" svg:x2="13.63cm" svg:y2="6.821cm"><text:p/></draw:line><draw:line draw:style-name="gr15" draw:text-style-name="P9" svg:x1="3.549cm" svg:y1="6.149cm" svg:x2="13.63cm" svg:y2="6.149cm"><text:p/></draw:line><draw:line draw:style-name="gr15" draw:text-style-name="P9" svg:x1="3.549cm" svg:y1="5.477cm" svg:x2="13.63cm" svg:y2="5.477cm"><text:p/></draw:line><draw:line draw:style-name="gr15" draw:text-style-name="P9" svg:x1="3.549cm" svg:y1="4.805cm" svg:x2="13.63cm" svg:y2="4.805cm"><text:p/></draw:line><draw:line draw:style-name="gr15" draw:text-style-name="P9" svg:x1="3.549cm" svg:y1="4.133cm" svg:x2="13.63cm" svg:y2="4.133cm"><text:p/></draw:line><draw:line draw:style-name="gr15" draw:text-style-name="P9" svg:x1="3.549cm" svg:y1="3.461cm" svg:x2="13.63cm" svg:y2="3.461cm"><text:p/></draw:line><draw:line draw:style-name="gr15" draw:text-style-name="P9" svg:x1="3.549cm" svg:y1="2.789cm" svg:x2="13.63cm" svg:y2="2.789cm"><text:p/></draw:line><draw:line draw:style-name="gr15" draw:text-style-name="P9" svg:x1="3.549cm" svg:y1="2.117cm" svg:x2="13.63cm" svg:y2="2.117cm"><text:p/></draw:line><draw:line draw:style-name="gr15" draw:text-style-name="P9" svg:x1="3.549cm" svg:y1="1.445cm" svg:x2="13.63cm" svg:y2="1.445cm"><text:p/></draw:line><draw:line draw:style-name="gr15" draw:text-style-name="P9" svg:x1="3.549cm" svg:y1="0.773cm" svg:x2="13.63cm" svg:y2="0.773cm"><text:p/></draw:line></draw:g><draw:g draw:style-name="gr5"><draw:g draw:style-name="gr5"><draw:custom-shape draw:style-name="gr12" draw:text-style-name="P7" svg:width="0.854cm" svg:height="0.854cm" svg:x="2.912cm" svg:y="2.37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37cm" svg:y="2.498cm"><draw:text-box><text:p text:style-name="P27"><text:span text:style-name="T11">7</text:span></text:p></draw:text-box></draw:frame></draw:g><draw:g draw:style-name="gr5"><draw:g draw:style-name="gr5"><draw:custom-shape draw:style-name="gr12" draw:text-style-name="P7" svg:width="0.854cm" svg:height="0.854cm" svg:x="2.833cm" svg:y="6.32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2.958cm" svg:y="6.449cm"><draw:text-box><text:p text:style-name="P27"><text:span text:style-name="T11">1</text:span></text:p></draw:text-box></draw:frame></draw:g><draw:g draw:style-name="gr5"><draw:custom-shape draw:style-name="gr12" draw:text-style-name="P7" svg:width="0.854cm" svg:height="0.854cm" svg:x="2.886cm" svg:y="5.62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11cm" svg:y="5.751cm"><draw:text-box><text:p text:style-name="P27"><text:span text:style-name="T11">2</text:span></text:p></draw:text-box></draw:frame></draw:g><draw:g draw:style-name="gr5"><draw:custom-shape draw:style-name="gr12" draw:text-style-name="P7" svg:width="0.854cm" svg:height="0.749cm" svg:x="2.859cm" svg:y="5.03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53cm" svg:x="2.985cm" svg:y="5.142cm"><draw:text-box><text:p text:style-name="P27"><text:span text:style-name="T11">3</text:span></text:p></draw:text-box></draw:frame></draw:g><draw:g draw:style-name="gr5"><draw:custom-shape draw:style-name="gr12" draw:text-style-name="P7" svg:width="0.854cm" svg:height="0.854cm" svg:x="2.912cm" svg:y="4.38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37cm" svg:y="4.512cm"><draw:text-box><text:p text:style-name="P27"><text:span text:style-name="T11">4</text:span></text:p></draw:text-box></draw:frame></draw:g><draw:g draw:style-name="gr5"><draw:custom-shape draw:style-name="gr12" draw:text-style-name="P7" svg:width="0.854cm" svg:height="0.854cm" svg:x="2.859cm" svg:y="3.68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2.985cm" svg:y="3.814cm"><draw:text-box><text:p text:style-name="P27"><text:span text:style-name="T11">5</text:span></text:p></draw:text-box></draw:frame></draw:g><draw:g draw:style-name="gr5"><draw:custom-shape draw:style-name="gr12" draw:text-style-name="P7" svg:width="0.854cm" svg:height="0.854cm" svg:x="2.912cm" svg:y="2.93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37cm" svg:y="3.062cm"><draw:text-box><text:p text:style-name="P27"><text:span text:style-name="T11">6</text:span></text:p></draw:text-box></draw:frame></draw:g><draw:g draw:style-name="gr5"><draw:custom-shape draw:style-name="gr12" draw:text-style-name="P7" svg:width="0.854cm" svg:height="0.854cm" svg:x="2.912cm" svg:y="1.72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37cm" svg:y="1.852cm"><draw:text-box><text:p text:style-name="P27"><text:span text:style-name="T11">8</text:span></text:p></draw:text-box></draw:frame></draw:g><draw:g draw:style-name="gr5"><draw:custom-shape draw:style-name="gr12" draw:text-style-name="P7" svg:width="0.854cm" svg:height="0.854cm" svg:x="2.912cm" svg:y="0.97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604cm" svg:x="3.037cm" svg:y="1.101cm"><draw:text-box><text:p text:style-name="P27"><text:span text:style-name="T11">9</text:span></text:p></draw:text-box></draw:frame></draw:g><draw:g draw:style-name="gr5"><draw:custom-shape draw:style-name="gr12" draw:text-style-name="P7" svg:width="0.854cm" svg:height="0.59cm" svg:x="2.727cm" svg:y="0.37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4" draw:text-style-name="P27" svg:width="0.604cm" svg:height="0.417cm" svg:x="2.852cm" svg:y="0.462cm"><draw:text-box><text:p text:style-name="P27"><text:span text:style-name="T11">10</text:span></text:p><text:p text:style-name="P27"><text:span text:style-name="T11">10</text:span></text:p></draw:text-box></draw:frame></draw:g></draw:g></draw:g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1" svg:font-family="'Bitstream Vera Sans'" style:font-pitch="variable"/>
    <style:font-face style:name="Kochi Mincho" svg:font-family="'Kochi Mincho'" style:font-pitch="variable"/>
    <style:font-face style:name="Lucidasans" svg:font-family="Lucidasans" style:font-pitch="variable"/>
    <style:font-face style:name="Mincho" svg:font-family="Mincho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msArrowEnd_20_9" draw:display-name="msArrowEnd 9" svg:viewBox="0 0 350 350" svg:d="m175 0 175 350h-350z"/>
    <draw:stroke-dash draw:name="Dash_20_1" draw:display-name="Dash 1" draw:style="rect" draw:dots2="1" draw:dots2-length="0.036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list-style-name="WW8Num1" style:class="text" style:default-outline-level="1">
      <style:paragraph-properties fo:margin-left="0.637cm" fo:margin-right="0cm" fo:text-indent="0cm" style:auto-text-indent="false"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0.25cm"/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ubtitle" style:family="paragraph" style:parent-style-name="Standard" style:next-style-name="Text_20_body" style:class="chapter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mance cornet</meta:initial-creator>
    <meta:creation-date>2006-08-30T07:58:32</meta:creation-date>
    <dc:creator>romance cornet</dc:creator>
    <dc:date>2006-08-30T08:17:25</dc:date>
    <dc:language>fr-FR</dc:language>
    <meta:editing-cycles>2</meta:editing-cycles>
    <meta:editing-duration>PT18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52" meta:character-count="1019"/>
  </office:meta>
</office:document-meta>
</file>