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2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1" fo:font-size="14pt" fo:font-style="normal" fo:font-weight="normal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6pt" style:font-size-asian="6pt" style:font-size-complex="6pt"/>
    </style:style>
    <style:style style:name="P4" style:family="paragraph" style:parent-style-name="Text_20_body">
      <style:text-properties fo:font-variant="normal" fo:text-transform="none" fo:color="#000000" style:font-name="Times New Roman1" fo:font-size="14pt" fo:font-style="italic" fo:font-weight="normal" style:font-size-asian="14pt" style:font-size-complex="14pt"/>
    </style:style>
    <style:style style:name="P5" style:family="paragraph" style:parent-style-name="Text_20_body">
      <style:paragraph-properties fo:orphans="2" fo:widows="2"/>
      <style:text-properties fo:font-size="6pt" style:font-size-asian="6pt" style:font-size-complex="6pt"/>
    </style:style>
    <style:style style:name="P6" style:family="paragraph" style:parent-style-name="Text_20_body">
      <style:paragraph-properties fo:text-align="center" style:justify-single-word="false"/>
      <style:text-properties fo:font-size="26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1" fo:font-style="normal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center" style:horizontal-rel="paragraph" fo:background-color="#ffffff" style:background-transparency="0%" style:border-line-width="0.002cm 0.035cm 0.002cm" fo:padding="0.15cm" fo:border="0.039cm double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2" text:anchor-type="paragraph" svg:width="6.53cm" draw:z-index="0"><draw:text-box fo:min-height="1.51cm"><text:p text:style-name="P6">Romant</text:p></draw:text-box></draw:frame></text:p>
      <text:p text:style-name="P4"/>
      <text:p text:style-name="P4"/>
      <text:p text:style-name="P4">Emañ Herve ha Yannig o c'hortoz ar bus dirak ar skol-veur.</text:p>
      <text:p text:style-name="P5"/>
      <text:p text:style-name="P2"><text:span text:style-name="T1">Herve</text:span> – Petra emaout o lenn, Yannig ? Ul levr gallek ?</text:p>
      <text:p text:style-name="P3"/>
      <text:p text:style-name="P1"><text:span text:style-name="T1">Yannig</text:span> – N'emaon ket. Ul levr brezhonek emaon o lenn.</text:p>
      <text:p text:style-name="P3"/>
      <text:p text:style-name="P1"><text:span text:style-name="T2">Herve</text:span> – Ha peseurt levr emaout o lenn? Ul levr kontadennoù ?</text:p>
      <text:p text:style-name="P3"/>
      <text:p text:style-name="P1"><text:span text:style-name="T1">Yannig</text:span>– N'emaon ket, ur romant emaon o lenn.</text:p>
      <text:p text:style-name="P3"/>
      <text:p text:style-name="P1"><text:span text:style-name="T2">Herve</text:span> – Ur romant polis eo ?</text:p>
      <text:p text:style-name="P3"/>
      <text:p text:style-name="P1"><text:span text:style-name="T1">Yannig</text:span> – N'eo ket, Tristan hag Izold eo.</text:p>
      <text:p text:style-name="P1"/>
      <text:p text:style-name="P1"/>
      <text:p text:style-name="P1"/>
      <text:p text:style-name="P1"/>
      <text:p text:style-name="P4"><draw:frame draw:style-name="fr1" draw:name="Cadre1" text:anchor-type="paragraph" svg:width="6.53cm" draw:z-index="1"><draw:text-box fo:min-height="1.51cm"><text:p text:style-name="P6">Romant</text:p></draw:text-box></draw:frame></text:p>
      <text:p text:style-name="P4"/>
      <text:p text:style-name="P4"/>
      <text:p text:style-name="P4">Emañ Herve ha Yannig o c'hortoz ar bus dirak ar skol-veur.</text:p>
      <text:p text:style-name="P5"/>
      <text:p text:style-name="P2"><text:span text:style-name="T1">Herve</text:span> – Petra emaout o lenn, Yannig ? Ul levr gallek ?</text:p>
      <text:p text:style-name="P3"/>
      <text:p text:style-name="P1"><text:span text:style-name="T1">Yannig</text:span> – N'emaon ket. Ul levr brezhonek emaon o lenn.</text:p>
      <text:p text:style-name="P3"/>
      <text:p text:style-name="P1"><text:span text:style-name="T2">Herve</text:span> – Ha peseurt levr emaout o lenn? Ul levr kontadennoù ?</text:p>
      <text:p text:style-name="P3"/>
      <text:p text:style-name="P1"><text:span text:style-name="T1">Yannig</text:span>– N'emaon ket, ur romant emaon o lenn.</text:p>
      <text:p text:style-name="P3"/>
      <text:p text:style-name="P1"><text:span text:style-name="T2">Herve</text:span> – Ur romant polis eo ?</text:p>
      <text:p text:style-name="P3"/>
      <text:p text:style-name="P1"><text:span text:style-name="T1">Yannig</text:span> – N'eo ket, Tristan hag Izold e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9:56:01.35</meta:creation-date>
    <dc:date>2020-06-19T08:28:07.09</dc:date>
    <meta:editing-duration>PT4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38" meta:character-count="686"/>
    <dc:creator>Marielle Valy</dc:creator>
  </office:meta>
</office:document-meta>
</file>