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4cm" table:align="margins"/>
    </style:style>
    <style:style style:name="Tableau1.A" style:family="table-column">
      <style:table-column-properties style:column-width="18.44cm" style:rel-column-width="65535*"/>
    </style:style>
    <style:style style:name="Tableau1.A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2.937cm" table:align="left"/>
    </style:style>
    <style:style style:name="Tableau2.A" style:family="table-column">
      <style:table-column-properties style:column-width="1.508cm"/>
    </style:style>
    <style:style style:name="Tableau2.B" style:family="table-column">
      <style:table-column-properties style:column-width="1.42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44cm" table:align="margins"/>
    </style:style>
    <style:style style:name="Tableau3.A" style:family="table-column">
      <style:table-column-properties style:column-width="18.44cm" style:rel-column-width="65535*"/>
    </style:style>
    <style:style style:name="Tableau3.A1" style:family="table-cell">
      <style:table-cell-properties fo:padding="0.097cm" fo:border="0.035cm solid #000000"/>
    </style:style>
    <style:style style:name="Tableau3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margin-top="0.3cm" fo:margin-bottom="0.3cm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margin-top="0.3cm" fo:margin-bottom="0.3cm"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margin-top="0.3cm" fo:margin-bottom="0.3cm"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margin-top="0.3cm" fo:margin-bottom="0.3cm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margin-top="0.199cm" fo:margin-bottom="0.199cm" fo:text-align="start" style:justify-single-word="false"/>
      <style:text-properties style:font-name="Arial" fo:font-size="14pt" style:font-size-asian="14pt" style:font-size-complex="14pt"/>
    </style:style>
    <style:style style:name="P8" style:family="paragraph" style:parent-style-name="Table_20_Contents">
      <style:paragraph-properties fo:margin-top="0.3cm" fo:margin-bottom="0cm"/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margin-top="0cm" fo:margin-bottom="0.199cm" fo:text-align="start" style:justify-single-word="false"/>
      <style:text-properties style:font-name="Arial" fo:font-size="14pt" style:font-size-asian="14pt" style:font-size-complex="14pt"/>
    </style:style>
    <style:style style:name="P10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>
      <style:text-properties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J'écris des mathématiques avec les signes : <text:span text:style-name="T1">&lt;, &gt; ou =</text:span> </text:p>
          </table:table-cell>
        </table:table-row>
        <table:table-row>
          <table:table-cell table:style-name="Tableau1.A2" office:value-type="string">
            <text:p text:style-name="P3">J'écris une boite et je trouve les 4 écritures mathématiques qui vont avec :</text:p>
            <text:p text:style-name="P6">Exemple : 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2"><draw:frame text:anchor-type="paragraph" draw:z-index="0" draw:style-name="gr1" draw:text-style-name="P11" svg:width="13.309cm" svg:height="2.17cm" svg:x="4.237cm" svg:y="0.123cm"><draw:text-box><text:p text:style-name="P11"><text:span text:style-name="T2">2 + 4 = 6</text:span><text:span text:style-name="T2"><text:tab/></text:span><text:span text:style-name="T2">4 + 2 = 6</text:span><text:span text:style-name="T2"><text:tab/></text:span><text:span text:style-name="T2">6 - 2 = 4</text:span><text:span text:style-name="T2"><text:tab/></text:span><text:span text:style-name="T2">6 – 4 = 2</text:span></text:p></draw:text-box></draw:frame>2</text:p>
                </table:table-cell>
                <table:table-cell table:style-name="Tableau2.B1" office:value-type="string">
                  <text:p text:style-name="P2">4</text:p>
                </table:table-cell>
              </table:table-row>
              <table:table-row>
                <table:table-cell table:style-name="Tableau2.A2" table:number-columns-spanned="2" office:value-type="string">
                  <text:p text:style-name="P2">6</text:p>
                </table:table-cell>
                <table:covered-table-cell/>
              </table:table-row>
            </table:table>
            <text:p text:style-name="P3"/>
          </table:table-cell>
        </table:table-row>
        <table:table-row>
          <table:table-cell table:style-name="Tableau1.A2" office:value-type="string">
            <text:p text:style-name="P3">Je choisis 4 nombres dans le château des nombres et je les range du plus petit au plus grand : <text:s text:c="6"/>&lt;</text:p>
          </table:table-cell>
        </table:table-row>
        <table:table-row>
          <table:table-cell table:style-name="Tableau1.A2" office:value-type="string">
            <text:p text:style-name="P3">Je choisis un nombre et je fais sa carte mentale avec toutes ses décompositions : </text:p>
          </table:table-cell>
        </table:table-row>
        <table:table-row>
          <table:table-cell table:style-name="Tableau1.A2" office:value-type="string">
            <text:p text:style-name="P3">Je choisis un nombre et j'écris toutes les opérations possibles pour l'obtenir : </text:p>
          </table:table-cell>
        </table:table-row>
        <table:table-row>
          <table:table-cell table:style-name="Tableau1.A2" office:value-type="string">
            <text:p text:style-name="P3">Je trace une droite graduée et je place 4 nombres dessus : </text:p>
          </table:table-cell>
        </table:table-row>
        <table:table-row>
          <table:table-cell table:style-name="Tableau1.A2" office:value-type="string">
            <text:p text:style-name="P3">Je choisis 4 mots nombres et j'écris le plus de nombres en lettre possibles : </text:p>
          </table:table-cell>
        </table:table-row>
        <table:table-row>
          <table:table-cell table:style-name="Tableau1.A2" office:value-type="string">
            <text:p text:style-name="P3">Je choisis 3 nombres de 0 à 9 et j'écris le plus de nombres en chiffre possibles : </text:p>
          </table:table-cell>
        </table:table-row>
        <table:table-row>
          <table:table-cell table:style-name="Tableau1.A2" office:value-type="string">
            <text:p text:style-name="P3">Je choisis 4 nombres et je les range du plus grand au plus petit : </text:p>
          </table:table-cell>
        </table:table-row>
        <table:table-row>
          <table:table-cell table:style-name="Tableau1.A2" office:value-type="string">
            <text:p text:style-name="P3">Je choisis des nombres et je les encadre : </text:p>
          </table:table-cell>
        </table:table-row>
        <table:table-row>
          <table:table-cell table:style-name="Tableau1.A2" office:value-type="string">
            <text:p text:style-name="P3">J'écris une suite de nombre : </text:p>
          </table:table-cell>
        </table:table-row>
        <table:table-row>
          <table:table-cell table:style-name="Tableau1.A2" office:value-type="string">
            <text:p text:style-name="P3">J'écris tous les compléments à 10 : </text:p>
          </table:table-cell>
        </table:table-row>
        <table:table-row>
          <table:table-cell table:style-name="Tableau1.A2" office:value-type="string">
            <text:p text:style-name="P3">J'écris toutes les tables d'addition que je connais : </text:p>
          </table:table-cell>
        </table:table-row>
        <table:table-row>
          <table:table-cell table:style-name="Tableau1.A2" office:value-type="string">
            <text:p text:style-name="P3">Je choisis 3 nombres et j'écris toutes les opérations possibles avec : </text:p>
          </table:table-cell>
        </table:table-row>
        <table:table-row>
          <table:table-cell table:style-name="Tableau1.A2" office:value-type="string">
            <text:p text:style-name="P3">J'écris les calculs les plus difficiles que je connaisse : </text:p>
          </table:table-cell>
        </table:table-row>
      </table:table>
      <text:p text:style-name="Standard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3">Je corrige le calcul : </text:p>
            <text:p text:style-name="P4">20 + 40 + 10 = 90</text:p>
          </table:table-cell>
        </table:table-row>
        <table:table-row>
          <table:table-cell table:style-name="Tableau3.A2" office:value-type="string">
            <text:p text:style-name="P3">Je corrige le calcul : </text:p>
            <text:p text:style-name="P4">8 <text:s text:c="5"/>6</text:p>
            <text:p text:style-name="P4"><draw:line text:anchor-type="paragraph" draw:z-index="1" draw:style-name="gr2" draw:text-style-name="P12" svg:x1="6.292cm" svg:y1="1.157cm" svg:x2="12.086cm" svg:y2="1.131cm"><text:p/></draw:line>+ <text:s text:c="5"/>1 <text:s text:c="5"/>2 <text:s text:c="7"/></text:p>
            <text:p text:style-name="P4">= <text:s text:c="6"/>7 <text:s text:c="5"/>9 <text:s text:c="7"/></text:p>
          </table:table-cell>
        </table:table-row>
        <table:table-row>
          <table:table-cell table:style-name="Tableau3.A2" office:value-type="string">
            <text:p text:style-name="P3">J'entoure l'erreur et je la corrige: </text:p>
            <text:p text:style-name="P5">8 + 4 = 12<text:tab/><text:tab/>3 – 2 = 1<text:tab/><text:tab/>5 + 5 = 10<text:tab/><text:tab/>4 + 3 = 7<text:tab/><text:tab/>8 + 9 = 17</text:p>
            <text:p text:style-name="P5">10 – 2 = 8<text:tab/><text:tab/>8 + 5 = 11<text:tab/><text:tab/>18 – 8 = 10<text:tab/><text:tab/>7 + 4 = 11<text:tab/><text:tab/>13 – 8 = 5</text:p>
          </table:table-cell>
        </table:table-row>
        <table:table-row>
          <table:table-cell table:style-name="Tableau3.A2" office:value-type="string">
            <text:p text:style-name="P3">J'écris des mathématiques avec les signes <text:s text:c="10"/>+ <text:s text:c="10"/>= </text:p>
          </table:table-cell>
        </table:table-row>
        <table:table-row>
          <table:table-cell table:style-name="Tableau3.A2" office:value-type="string">
            <text:p text:style-name="P3">J'écris des mathématiques avec les signes <text:s text:c="11"/>- <text:s text:c="10"/>= </text:p>
          </table:table-cell>
        </table:table-row>
        <table:table-row>
          <table:table-cell table:style-name="Tableau3.A2" office:value-type="string">
            <text:p text:style-name="P3">Je dessine des pièces et des billets et j'écris l'opération correspondante : </text:p>
          </table:table-cell>
        </table:table-row>
        <table:table-row>
          <table:table-cell table:style-name="Tableau3.A2" office:value-type="string">
            <text:p text:style-name="P3">J'écris tous les doubles que je connais : </text:p>
            <text:p text:style-name="P3">Le double de ______ est _______</text:p>
          </table:table-cell>
        </table:table-row>
        <table:table-row>
          <table:table-cell table:style-name="Tableau3.A2" office:value-type="string">
            <text:p text:style-name="P3">J'écris toutes les moitiés que je connais : </text:p>
            <text:p text:style-name="P3">La moitié de _____ est _______</text:p>
          </table:table-cell>
        </table:table-row>
        <table:table-row>
          <table:table-cell table:style-name="Tableau3.A2" office:value-type="string">
            <text:p text:style-name="P8">J'entoure l'erreur et je la corrige: </text:p>
            <text:p text:style-name="P7">7 + 4 = 11<text:tab/><text:tab/>6 – 2 = 4<text:tab/><text:tab/>4 + 5 = 9<text:tab/><text:tab/>6 + 3 = 9<text:tab/><text:tab/>8 + 8 = 16</text:p>
            <text:p text:style-name="P9">10 – 4 = 6<text:tab/><text:tab/>4 + 8 = 12<text:tab/><text:tab/>28 – 8 = 20<text:tab/><text:tab/>7 + 4 = 15<text:tab/><text:tab/>15 – 7 = 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2cm" style:type="center"/>
          <style:tab-stop style:position="18.4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81cm" fo:margin-bottom="1.281cm" fo:margin-left="1.281cm" fo:margin-right="1.2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Journal du Nombre : Incitations CE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41S</meta:editing-duration>
    <meta:editing-cycles>3</meta:editing-cycles>
    <meta:generator>OpenOffice/4.1.1$Win32 OpenOffice.org_project/411m6$Build-9775</meta:generator>
    <dc:date>2017-11-24T20:32:39.26</dc:date>
    <meta:document-statistic meta:table-count="3" meta:image-count="0" meta:object-count="0" meta:page-count="2" meta:paragraph-count="39" meta:word-count="391" meta:character-count="1801"/>
    <meta:user-defined meta:name="Info 1"/>
    <meta:user-defined meta:name="Info 2"/>
    <meta:user-defined meta:name="Info 3"/>
    <meta:user-defined meta:name="Info 4"/>
  </office:meta>
</office:document-meta>
</file>