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19ccbb" officeooo:paragraph-rsid="0019ccbb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Jeu</text:p>
      <text:p text:style-name="P2">ceinture blanche</text:p>
      <text:p text:style-name="P1">Souligne le Verbe conjugué.</text:p>
      <text:p text:style-name="P1"/>
      <text:p text:style-name="P4"/>
      <text:p text:style-name="P5">1/ Allons prendre le train rapidement pour arriver avant tout le monde.</text:p>
      <text:p text:style-name="P5"/>
      <text:p text:style-name="P5">2/ Je me mets à trembler.</text:p>
      <text:p text:style-name="P5"/>
      <text:p text:style-name="P5">3/ Ce coffret contient des bijoux.</text:p>
      <text:p text:style-name="P5"/>
      <text:p text:style-name="P5">4/ Il prend son frère pour un bébé.</text:p>
      <text:p text:style-name="P5"/>
      <text:p text:style-name="P5">5/ Elles semblent maussades ce matin.</text:p>
      <text:p text:style-name="P5"/>
      <text:p text:style-name="P5">6 /Nos voisins écoutaient de la musique.</text:p>
      <text:p text:style-name="P5"/>
      <text:p text:style-name="P5">7/ Alors que tu partais, j'ai vu passer les pompiers.</text:p>
      <text:p text:style-name="P5"/>
      <text:p text:style-name="P5">8/ En réfléchissant, j'ai pu attraper le paquet.</text:p>
      <text:p text:style-name="P5"/>
      <text:p text:style-name="P5">9/ Attends que je t'emmène.</text:p>
      <text:p text:style-name="P5"/>
      <text:p text:style-name="P5">10/ Nous irons voir tes héros préférés parader dans l'avenue principale.</text:p>
      <text:p text:style-name="P5"/>
      <text:p text:style-name="P5">11/ Les voleurs retenus menacent de nous frapper.</text:p>
      <text:p text:style-name="P5"/>
      <text:p text:style-name="P5">12/ Nous sommes allés voir ce sous marin gigantesque.</text:p>
      <text:p text:style-name="P5"/>
      <text:p text:style-name="P5">13/ J'ai retrouvé mon livre préféré.</text:p>
      <text:p text:style-name="P5"/>
      <text:p text:style-name="P5">14/ Pourquoi es tu si énervé ce matin ?</text:p>
      <text:p text:style-name="P5"/>
      <text:p text:style-name="P5">15/ Papa va partir comme chaque soir.</text:p>
      <text:p text:style-name="P5"/>
      <text:p text:style-name="P7">16/ Hier je suis partie à la piscine nager dans le grand b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0.635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08:54:43.29</meta:creation-date>
    <meta:editing-duration>PT10M41S</meta:editing-duration>
    <meta:editing-cycles>4</meta:editing-cycles>
    <meta:generator>LibreOffice/6.2.4.2$Windows_x86 LibreOffice_project/2412653d852ce75f65fbfa83fb7e7b669a126d64</meta:generator>
    <dc:date>2020-09-29T10:13:23.224000000</dc:date>
    <meta:document-statistic meta:table-count="0" meta:image-count="0" meta:object-count="0" meta:page-count="1" meta:paragraph-count="19" meta:word-count="138" meta:character-count="764" meta:non-whitespace-character-count="645"/>
    <meta:user-defined meta:name="Info 1"/>
    <meta:user-defined meta:name="Info 2"/>
    <meta:user-defined meta:name="Info 3"/>
    <meta:user-defined meta:name="Info 4"/>
  </office:meta>
</office:document-meta>
</file>