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cc00" fo:font-size="16pt" style:text-underline-style="none" fo:font-weight="normal" officeooo:rsid="00055441" officeooo:paragraph-rsid="00055441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cc00" fo:font-size="32pt" style:text-underline-style="solid" style:text-underline-width="auto" style:text-underline-color="font-color" fo:font-weight="bold" officeooo:rsid="00055441" officeooo:paragraph-rsid="00055441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24pt" style:text-underline-style="none" fo:font-weight="normal" officeooo:rsid="00055441" officeooo:paragraph-rsid="00055441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6666ff" fo:font-size="24pt" style:text-underline-style="none" fo:font-weight="normal" officeooo:rsid="00055441" officeooo:paragraph-rsid="00055441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950e" fo:font-size="24pt" style:text-underline-style="none" fo:font-weight="normal" officeooo:rsid="00055441" officeooo:paragraph-rsid="00055441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3333" fo:font-size="24pt" style:text-underline-style="none" fo:font-weight="normal" officeooo:rsid="00055441" officeooo:paragraph-rsid="00055441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84d1" fo:font-size="24pt" style:text-underline-style="none" fo:font-weight="normal" officeooo:rsid="00055441" officeooo:paragraph-rsid="00055441" style:font-size-asian="24pt" style:font-weight-asian="normal" style:font-size-complex="24pt" style:font-weight-complex="normal"/>
    </style:style>
    <style:style style:name="T1" style:family="text">
      <style:text-properties fo:color="#ff950e"/>
    </style:style>
    <style:style style:name="T2" style:family="text">
      <style:text-properties fo:color="#33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GLISH</text:p>
      <text:p text:style-name="P1"/>
      <text:p text:style-name="P4"><text:span text:style-name="T2">J'aime </text:span><text:s/>/ <text:s/><text:span text:style-name="T1">je n'aime pas</text:span></text:p>
      <text:p text:style-name="P3"/>
      <text:p text:style-name="P3"><text:span text:style-name="T2">I like</text:span> <text:s text:c="2"/>/ <text:s/><text:span text:style-name="T1">I don't like</text:span></text:p>
      <text:p text:style-name="P3"/>
      <text:p text:style-name="P3"><text:span text:style-name="T1">I don't like dogs</text:span>.</text:p>
      <text:p text:style-name="P3"/>
      <text:p text:style-name="P5">I don't like cooking.</text:p>
      <text:p text:style-name="P3"/>
      <text:p text:style-name="P3"><text:span text:style-name="T2">I like cakes</text:span>.</text:p>
      <text:p text:style-name="P3"/>
      <text:p text:style-name="P7">I like listening to music.</text:p>
      <text:p text:style-name="P5"/>
      <text:p text:style-name="P5"/>
      <text:p text:style-name="P6">I hate = je déteste <text:s/></text:p>
      <text:p text:style-name="P6"/>
      <text:p text:style-name="P6">I hate mathématics !</text:p>
      <text:p text:style-name="P6"/>
      <text:p text:style-name="P6">I hate painting.</text:p>
      <text:p text:style-name="P6"/>
      <text:p text:style-name="P6">I hate run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6:26:51.427000000</meta:creation-date>
    <meta:generator>LibreOffice/4.1.3.2$Windows_x86 LibreOffice_project/70feb7d99726f064edab4605a8ab840c50ec57a</meta:generator>
    <dc:date>2018-01-24T09:53:05.948000000</dc:date>
    <meta:document-statistic meta:table-count="0" meta:image-count="0" meta:object-count="0" meta:page-count="1" meta:paragraph-count="11" meta:word-count="43" meta:character-count="205" meta:non-whitespace-character-count="166"/>
  </office:meta>
</office:document-meta>
</file>