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83cm" fo:margin-left="0.016cm" fo:margin-right="0cm" table:align="margins"/>
    </style:style>
    <style:style style:name="Tableau2.A" style:family="table-column">
      <style:table-column-properties style:column-width="2.734cm" style:rel-column-width="1550*"/>
    </style:style>
    <style:style style:name="Tableau2.B" style:family="table-column">
      <style:table-column-properties style:column-width="2.933cm" style:rel-column-width="1663*"/>
    </style:style>
    <style:style style:name="Tableau2.C" style:family="table-column">
      <style:table-column-properties style:column-width="2.099cm" style:rel-column-width="1190*"/>
    </style:style>
    <style:style style:name="Tableau2.D" style:family="table-column">
      <style:table-column-properties style:column-width="1.933cm" style:rel-column-width="1096*"/>
    </style:style>
    <style:style style:name="Tableau2.E" style:family="table-column">
      <style:table-column-properties style:column-width="2.434cm" style:rel-column-width="1380*"/>
    </style:style>
    <style:style style:name="Tableau2.F" style:family="table-column">
      <style:table-column-properties style:column-width="2.417cm" style:rel-column-width="1370*"/>
    </style:style>
    <style:style style:name="Tableau2.G" style:family="table-column">
      <style:table-column-properties style:column-width="2.432cm" style:rel-column-width="137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2cm" fo:margin-left="-0.011cm" fo:margin-right="-0.011cm" table:align="margins"/>
    </style:style>
    <style:style style:name="Tableau1.A" style:family="table-column">
      <style:table-column-properties style:column-width="4.26cm" style:rel-column-width="16402*"/>
    </style:style>
    <style:style style:name="Tableau1.C" style:family="table-column">
      <style:table-column-properties style:column-width="4.24cm" style:rel-column-width="16327*"/>
    </style:style>
    <style:style style:name="Tableau1.D" style:family="table-column">
      <style:table-column-properties style:column-width="4.26cm" style:rel-column-width="1640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6cm" fo:margin-right="0cm" fo:text-align="center" style:justify-single-word="false" fo:text-indent="0cm" style:auto-text-indent="false"/>
      <style:text-properties style:font-name="Arial" fo:font-size="20pt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 style:list-style-name="L1"/>
    <style:style style:name="P11" style:family="paragraph" style:parent-style-name="Standard" style:list-style-name="L2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3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4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-0.021cm" style:auto-text-indent="false" fo:background-color="#cccccc" style:text-autospace="none">
        <style:tab-stops/>
        <style:background-image/>
      </style:paragraph-properties>
      <style:text-properties style:font-name="TimesNewRoman" fo:font-size="8pt" fo:font-style="italic" style:font-name-asian="TimesNewRoman" style:font-size-asian="8pt" style:font-style-asian="italic" style:font-name-complex="TimesNewRoman" style:font-size-complex="8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-0.021cm" style:auto-text-indent="false" fo:background-color="#cccccc" style:text-autospace="none">
        <style:tab-stops/>
        <style:background-image/>
      </style:paragraph-properties>
      <style:text-properties style:font-name="TimesNewRoman" fo:font-size="8pt" fo:font-style="italic" fo:font-weight="normal" style:font-name-asian="TimesNewRoman" style:font-size-asian="8pt" style:font-style-asian="italic" style:font-weight-asian="normal" style:font-name-complex="TimesNewRoman" style:font-size-complex="8pt" style:font-style-complex="italic" style:font-weight-complex="normal"/>
    </style:style>
    <style:style style:name="P18" style:family="paragraph" style:parent-style-name="Standard" style:list-style-name="L5">
      <style:paragraph-properties fo:margin-left="0cm" fo:margin-right="0cm" fo:text-align="justify" style:justify-single-word="false" fo:text-indent="-0.021cm" style:auto-text-indent="false" fo:background-color="#cccccc" style:text-autospace="none">
        <style:tab-stops/>
        <style:background-image/>
      </style:paragraph-properties>
    </style:style>
    <style:style style:name="P19" style:family="paragraph" style:parent-style-name="Standard">
      <style:paragraph-properties fo:background-color="#cccccc">
        <style:background-image/>
      </style:paragraph-properties>
      <style:text-properties fo:font-size="8pt" style:font-size-asian="8pt" style:font-size-complex="8pt"/>
    </style:style>
    <style:style style:name="P20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T7" style:family="text">
      <style:text-properties style:font-name="TimesNewRoman"/>
    </style:style>
    <style:style style:name="T8" style:family="text">
      <style:text-properties fo:font-size="8pt"/>
    </style:style>
    <style:style style:name="T9" style:family="text">
      <style:text-properties style:font-name-asian="TimesNewRoman"/>
    </style:style>
    <style:style style:name="T10" style:family="text">
      <style:text-properties style:font-size-asian="8pt"/>
    </style:style>
    <style:style style:name="T11" style:family="text">
      <style:text-properties style:font-style-asian="italic"/>
    </style:style>
    <style:style style:name="T12" style:family="text">
      <style:text-properties style:font-name-complex="TimesNewRoman"/>
    </style:style>
    <style:style style:name="T13" style:family="text">
      <style:text-properties style:font-size-complex="8pt"/>
    </style:style>
    <style:style style:name="T14" style:family="text">
      <style:text-properties style:font-style-complex="italic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hap 4 : Puissance et énergie électrique</text:p>
      <text:p text:style-name="Standard"/>
      <text:p text:style-name="P19">LPC : « acquis » attendu en fin de 3ème</text:p>
      <text:p text:style-name="P16">Compétence 3 / pratiquer une démarche scientifique et technologique, résoudre des problèmes /rechercher, extraire et organiser l'information utile</text:p>
      <text:p text:style-name="P16">Compétence 3 / pratiquer une démarche scientifique et technologique, résoudre des problèmes / réaliser, manipuler, mesurer, calculer, appliquer des consignes <text:s/></text:p>
      <text:p text:style-name="P16">Compétence 3 / pratiquer une démarche scientifique et technologique, résoudre des problèmes / raisonner, argumenter, pratiquer une démarche expérimentale ou technologique, démontrer </text:p>
      <text:p text:style-name="P17">Compétence 3 / pratiquer une démarche scientifique et technologique, résoudre des problèmes / présenter la démarche suivie, les résultats obtenus, communiquer à l'aide d'un langage adapté </text:p>
      <text:p text:style-name="P16">Compétence 3 / savoir utiliser des connaissances et des compétences mathématiques / grandeurs et mesures : réaliser des mesures (longueurs, durée...), calculer des valeurs (volumes, vitesses,...) en utilisant différentes unités </text:p>
      <text:list xml:id="list34658981" text:style-name="L5">
        <text:list-header>
          <text:p text:style-name="P18">Compétence 3 / savoir utiliser des connaissances dans divers domaines scientifiques/l'énergie</text:p>
        </text:list-header>
      </text:list>
      <text:p text:style-name="P1"><draw:line text:anchor-type="paragraph" draw:z-index="4" draw:style-name="gr1" draw:text-style-name="P20" svg:x1="0.035cm" svg:y1="0.346cm" svg:x2="17.018cm" svg:y2="0.346cm"><text:p/></draw:line></text:p>
      <text:p text:style-name="P1">Activité 1: puissances nominales d'objets de la vie courante</text:p>
      <text:p text:style-name="Standard"/>
      <text:p text:style-name="Standard">En regardant sur les appareils présents chez toi (souvent à l'arrière), complète le tableau ci-dessous :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9">Appareil</text:p>
          </table:table-cell>
          <table:table-cell table:style-name="Tableau2.A1" office:value-type="string">
            <text:p text:style-name="P9">Fer à repasser</text:p>
          </table:table-cell>
          <table:table-cell table:style-name="Tableau2.A1" office:value-type="string">
            <text:p text:style-name="P9">lampe</text:p>
          </table:table-cell>
          <table:table-cell table:style-name="Tableau2.A1" office:value-type="string">
            <text:p text:style-name="P9">Four </text:p>
          </table:table-cell>
          <table:table-cell table:style-name="Tableau2.A1" office:value-type="string">
            <text:p text:style-name="P9">télévision</text:p>
          </table:table-cell>
          <table:table-cell table:style-name="Tableau2.A1" office:value-type="string">
            <text:p text:style-name="P9">réfrigérateur</text:p>
          </table:table-cell>
          <table:table-cell table:style-name="Tableau2.G1" office:value-type="string">
            <text:p text:style-name="P9">aspirateur</text:p>
          </table:table-cell>
        </table:table-row>
        <table:table-row>
          <table:table-cell table:style-name="Tableau2.A2" office:value-type="string">
            <text:p text:style-name="P9">Puissance (W)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G2" office:value-type="string">
            <text:p text:style-name="P9"/>
          </table:table-cell>
        </table:table-row>
      </table:table>
      <text:p text:style-name="Standard"/>
      <text:list xml:id="list34669516" text:style-name="L1">
        <text:list-header>
          <text:p text:style-name="P15"><draw:line text:anchor-type="paragraph" draw:z-index="1" draw:style-name="gr1" draw:text-style-name="P20" svg:x1="0cm" svg:y1="0.293cm" svg:x2="16.983cm" svg:y2="0.293cm"><text:p/></draw:line></text:p>
          <text:p text:style-name="P15">Activité 2 : relation entre puissance, tension et intensité</text:p>
          <text:p text:style-name="P10"/>
        </text:list-header>
      </text:list>
      <text:p text:style-name="Standard">On mesure la tension aux bornes d'une lampe ainsi que l'intensité du courant qui la traverse. La lampe porte les indications 12V, 24 W.</text:p>
      <text:p text:style-name="Standard">On règle le générateur afin que la tension aux bornes de le lampe soit voisine de 12 V</text:p>
      <text:p text:style-name="Standard"/>
      <text:p text:style-name="Standard"><text:span text:style-name="T3">Mesures :</text:span> U = ............. V et I = ............. A</text:p>
      <text:p text:style-name="Standard"/>
      <text:p text:style-name="Standard"><text:span text:style-name="T3">Conclusion : </text:span>quelle relation peux-tu trouver entre la tension U, l'intensité I et la puissance P ?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draw:line text:anchor-type="paragraph" draw:z-index="0" draw:style-name="gr1" draw:text-style-name="P20" svg:x1="0cm" svg:y1="0.293cm" svg:x2="16.983cm" svg:y2="0.293cm"><text:p/></draw:line></text:p>
      <text:p text:style-name="P1">Activité 3: les surintensités</text:p>
      <text:p text:style-name="P3"/>
      <text:p text:style-name="Text_20_body">On réalise un circuit comprenant une lampe et un fil fusible. On augmente le nombre de lampes en dérivation. On mesure en même temps l'intensité.</text:p>
      <text:p text:style-name="Text_20_body">Qu'observe-t-on ? 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4">Conclusion :<text:span text:style-name="T1"> <text:s/></text:span></text:p>
      <text:list xml:id="list34682030" text:style-name="L2">
        <text:list-item>
          <text:p text:style-name="P11">Que fait un fil électrique lorsqu'il est traversé par un courant électrique de plus en plus fort ?</text:p>
        </text:list-item>
      </text:list>
      <text:p text:style-name="P5">................................................................................................................................................................</text:p>
      <text:list xml:id="list34670743" text:style-name="L3">
        <text:list-item>
          <text:p text:style-name="P12">Quel est alors le risque pour une installation ?</text:p>
        </text:list-item>
      </text:list>
      <text:p text:style-name="Standard">................................................................................................................................................................</text:p>
      <text:list xml:id="list34662890" text:style-name="L4">
        <text:list-item>
          <text:p text:style-name="P13">Pour protéger l'installation contre les surintensités, on utilise des coupes-circuits : disjoncteur et fusible. Explique le principe d'un fusible.</text:p>
        </text:list-item>
      </text:list>
      <text:p text:style-name="Standard">................................................................................................................................................................</text:p>
      <text:p text:style-name="P5"/>
      <text:p text:style-name="Standard"><draw:line text:anchor-type="paragraph" draw:z-index="2" draw:style-name="gr1" draw:text-style-name="P20" svg:x1="0cm" svg:y1="0.473cm" svg:x2="17cm" svg:y2="0.473cm"><text:p/></draw:line></text:p>
      <text:p text:style-name="Standard"/>
      <text:p text:style-name="P1">Activité 3: section des fils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8">Section du fil (mm²)</text:p>
          </table:table-cell>
          <table:table-cell table:style-name="Tableau1.A1" office:value-type="string">
            <text:p text:style-name="P8">1,5</text:p>
          </table:table-cell>
          <table:table-cell table:style-name="Tableau1.A1" office:value-type="string">
            <text:p text:style-name="P8">2,5</text:p>
          </table:table-cell>
          <table:table-cell table:style-name="Tableau1.D1" office:value-type="string">
            <text:p text:style-name="P8">6</text:p>
          </table:table-cell>
        </table:table-row>
        <table:table-row>
          <table:table-cell table:style-name="Tableau1.A2" office:value-type="string">
            <text:p text:style-name="P8">Intensité maximale</text:p>
          </table:table-cell>
          <table:table-cell table:style-name="Tableau1.A2" office:value-type="string">
            <text:p text:style-name="P8">16</text:p>
          </table:table-cell>
          <table:table-cell table:style-name="Tableau1.A2" office:value-type="string">
            <text:p text:style-name="P8">25</text:p>
          </table:table-cell>
          <table:table-cell table:style-name="Tableau1.D2" office:value-type="string">
            <text:p text:style-name="P8">40</text:p>
          </table:table-cell>
        </table:table-row>
      </table:table>
      <text:p text:style-name="P2"><text:soft-page-break/></text:p>
      <text:p text:style-name="Standard">D'après le tableau ci-dessus, quelle section doit avoir un fil alimentant une prise destinée à un four de 2500 W ?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1"><draw:line text:anchor-type="paragraph" draw:z-index="5" draw:style-name="gr1" draw:text-style-name="P20" svg:x1="0cm" svg:y1="0.293cm" svg:x2="16.983cm" svg:y2="0.293cm"><text:p/></draw:line></text:p>
      <text:p text:style-name="P1"/>
      <text:p text:style-name="P1">Activité 4: énergie électrique</text:p>
      <text:p text:style-name="Standard"/>
      <text:p text:style-name="Standard">Observe le compteur électrique fourni. A combien de kW.h correspond un tour du disque ?</text:p>
      <text:p text:style-name="Standard">................................................................................................................................................................</text:p>
      <text:p text:style-name="Standard">Branche le bec électrique sur le compteur. Mets-le en route sur 100. Compte le nombre de tours effectués en 2 min.</text:p>
      <text:p text:style-name="Standard">................................................................................................................................................................</text:p>
      <text:p text:style-name="Standard">Qu'elle a été l'énergie transformée durant ce laps de temps ?</text:p>
      <text:p text:style-name="Standard">................................................................................................................................................................</text:p>
      <text:p text:style-name="Standard">Convertis le temps en heure :</text:p>
      <text:p text:style-name="Standard">................................................................................................................................................................</text:p>
      <text:p text:style-name="Standard">Déduis la puissance du bec électrique, en te servant de la formule reliant l'énergie (E), la puissance (P) et le temps (t) : E = P.t</text:p>
      <text:p text:style-name="Standard">................................................................................................................................................................</text:p>
      <text:p text:style-name="Standard"><draw:line text:anchor-type="paragraph" draw:z-index="3" draw:style-name="gr1" draw:text-style-name="P20" svg:x1="-0.019cm" svg:y1="0.392cm" svg:x2="17.001cm" svg:y2="0.392cm"><text:p/></draw:line></text:p>
      <text:p text:style-name="Standard"/>
      <text:p text:style-name="P1">Activité 5 : la facture électrique</text:p>
      <text:p text:style-name="P2"/>
      <text:p text:style-name="P6">Réponds ci-dessous aux questions de l'activité p1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32cm" fo:margin-bottom="0.6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ouderc</meta:initial-creator>
    <meta:creation-date>2008-07-07T20:33:29</meta:creation-date>
    <dc:creator>couderc </dc:creator>
    <dc:date>2011-09-03T14:58:42.35</dc:date>
    <meta:editing-cycles>14</meta:editing-cycles>
    <meta:editing-duration>PT34H59M26S</meta:editing-duration>
    <meta:document-statistic meta:table-count="2" meta:image-count="0" meta:object-count="0" meta:page-count="2" meta:paragraph-count="63" meta:word-count="493" meta:character-count="5380"/>
    <meta:user-defined meta:name="Info 1"/>
    <meta:user-defined meta:name="Info 2"/>
    <meta:user-defined meta:name="Info 3"/>
    <meta:user-defined meta:name="Info 4"/>
  </office:meta>
</office:document-meta>
</file>