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na" svg:font-family="Luna" style:font-family-generic="system" style:font-pitch="variable" svg:panose-1="0 0 0 0 0 0 0 0 0 0"/>
    <style:font-face style:name="bajconsigne" svg:font-family="bajconsigne" style:font-family-generic="system" style:font-pitch="variable" svg:panose-1="2 0 0 0 0 0 0 0 0 0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8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19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20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style:font-name-complex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P2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Comic Sans MS" style:font-name-complex="Cambria" fo:font-size="6pt" style:font-size-asian="6pt" style:font-size-complex="6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57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58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6pt" style:font-size-asian="6pt" style:font-size-complex="6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0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1" style:parent-style-name="Policepardéfaut" style:family="text">
      <style:text-properties style:font-weight-complex="bold" fo:color="#FFFFFF" fo:font-size="8pt" style:font-size-asian="8pt" style:font-size-complex="8pt" fo:background-color="#000000"/>
    </style:style>
    <style:style style:name="T92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3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4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01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115" style:parent-style-name="Policepardéfaut" style:family="text"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T116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Comic Sans MS" style:font-name-complex="Cambria" style:font-weight-complex="bold"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128" style:parent-style-name="Policepardéfaut" style:family="text"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T129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Policepardéfaut" style:family="text"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T135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Comic Sans MS" style:font-name-complex="Cambria" style:font-weight-complex="bold" fo:font-size="13pt" style:font-size-asian="13pt" style:font-size-complex="13pt"/>
    </style:style>
    <style:style style:name="TableColumn148" style:family="table-column">
      <style:table-column-properties style:column-width="0.6645in" style:use-optimal-column-width="false"/>
    </style:style>
    <style:style style:name="TableColumn149" style:family="table-column">
      <style:table-column-properties style:column-width="0.8333in" style:use-optimal-column-width="false"/>
    </style:style>
    <style:style style:name="TableColumn150" style:family="table-column">
      <style:table-column-properties style:column-width="0.2583in" style:use-optimal-column-width="false"/>
    </style:style>
    <style:style style:name="TableColumn151" style:family="table-column">
      <style:table-column-properties style:column-width="2.1541in" style:use-optimal-column-width="false"/>
    </style:style>
    <style:style style:name="Table147" style:family="table">
      <style:table-properties style:width="3.9104in" fo:margin-left="0.5187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="Comic Sans MS" style:font-name-complex="Cambria" style:font-weight-complex="bold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24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25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26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27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28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29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30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31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32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33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3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3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36" style:parent-style-name="Standard" style:family="paragraph">
      <style:paragraph-properties fo:text-align="justify"/>
    </style:style>
    <style:style style:name="T237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5pt" style:font-size-asian="5pt" style:font-size-complex="5pt"/>
    </style:style>
    <style:style style:name="P242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43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44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47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48" style:parent-style-name="Standard" style:family="paragraph">
      <style:paragraph-properties fo:text-align="justify"/>
    </style:style>
    <style:style style:name="T24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4pt" style:font-size-asian="4pt" style:font-size-complex="4pt"/>
    </style:style>
    <style:style style:name="P252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3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4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5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6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7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8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59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60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61" style:parent-style-name="Standard" style:family="paragraph">
      <style:paragraph-properties fo:text-align="justify" fo:line-height="200%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264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265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266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267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268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269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270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271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ableColumn273" style:family="table-column">
      <style:table-column-properties style:column-width="1.0972in" style:use-optimal-column-width="false"/>
    </style:style>
    <style:style style:name="TableColumn274" style:family="table-column">
      <style:table-column-properties style:column-width="1.0972in" style:use-optimal-column-width="false"/>
    </style:style>
    <style:style style:name="TableColumn275" style:family="table-column">
      <style:table-column-properties style:column-width="1.1041in" style:use-optimal-column-width="false"/>
    </style:style>
    <style:style style:name="Table272" style:family="table">
      <style:table-properties style:width="3.2986in" fo:margin-left="0in" table:align="center"/>
    </style:style>
    <style:style style:name="TableRow276" style:family="table-row">
      <style:table-row-properties style:min-row-height="0.598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279" style:parent-style-name="Standard" style:family="paragraph">
      <style:paragraph-properties fo:text-align="center"/>
    </style:style>
    <style:style style:name="T280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283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286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Row287" style:family="table-row">
      <style:table-row-properties style:min-row-height="0.598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290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293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296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Row297" style:family="table-row">
      <style:table-row-properties style:min-row-height="0.598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00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03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06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P307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P308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P309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P310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P311" style:parent-style-name="Standard" style:family="paragraph">
      <style:paragraph-properties fo:text-align="justify"/>
    </style:style>
    <style:style style:name="T312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313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314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315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316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317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318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319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32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TableColumn322" style:family="table-column">
      <style:table-column-properties style:column-width="1.0972in" style:use-optimal-column-width="false"/>
    </style:style>
    <style:style style:name="TableColumn323" style:family="table-column">
      <style:table-column-properties style:column-width="1.0972in" style:use-optimal-column-width="false"/>
    </style:style>
    <style:style style:name="TableColumn324" style:family="table-column">
      <style:table-column-properties style:column-width="1.1041in" style:use-optimal-column-width="false"/>
    </style:style>
    <style:style style:name="Table321" style:family="table">
      <style:table-properties style:width="3.2986in" fo:margin-left="0in" table:align="center"/>
    </style:style>
    <style:style style:name="TableRow325" style:family="table-row">
      <style:table-row-properties style:min-row-height="0.598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28" style:parent-style-name="Standard" style:family="paragraph">
      <style:paragraph-properties fo:text-align="center"/>
    </style:style>
    <style:style style:name="T329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32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35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Row336" style:family="table-row">
      <style:table-row-properties style:min-row-height="0.598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39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42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45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Row346" style:family="table-row">
      <style:table-row-properties style:min-row-height="0.598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49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52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355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P356" style:parent-style-name="Standard" style:family="paragraph">
      <style:text-properties style:font-name="Comic Sans MS" fo:font-size="13pt" style:font-size-asian="13pt" style:font-size-complex="13pt"/>
    </style:style>
    <style:style style:name="P357" style:parent-style-name="Standard" style:family="paragraph">
      <style:paragraph-properties fo:text-align="justify"/>
    </style:style>
    <style:style style:name="T358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359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360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361" style:parent-style-name="Standard" style:family="paragraph">
      <style:paragraph-properties fo:text-align="justify"/>
    </style:style>
    <style:style style:name="T36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style:font-name="Comic Sans MS" style:font-name-complex="Cambri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67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368" style:parent-style-name="Standard" style:family="paragraph">
      <style:paragraph-properties fo:text-align="justify"/>
    </style:style>
    <style:style style:name="T36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72" style:parent-style-name="Standard" style:family="paragraph">
      <style:paragraph-properties fo:text-align="justify"/>
      <style:text-properties style:font-name="Comic Sans MS" style:font-name-complex="Cambria" style:font-weight-complex="bold" fo:font-size="13pt" style:font-size-asian="13pt" style:font-size-complex="13pt"/>
    </style:style>
    <style:style style:name="P373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7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7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7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77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378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379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/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/>
    </style:style>
    <style:style style:name="T394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395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396" style:parent-style-name="Policepardéfaut" style:family="text">
      <style:text-properties style:font-weight-complex="bold" fo:color="#FFFFFF" fo:font-size="8pt" style:font-size-asian="8pt" style:font-size-complex="8pt" fo:background-color="#000000"/>
    </style:style>
    <style:style style:name="T397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398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399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400" style:parent-style-name="Standard" style:family="paragraph">
      <style:paragraph-properties fo:text-align="justify"/>
    </style:style>
    <style:style style:name="T401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/>
    </style:style>
    <style:style style:name="T405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06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07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08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09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10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11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12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13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14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15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16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17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18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19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20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21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22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23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424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425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426" style:parent-style-name="Standard" style:family="paragraph">
      <style:paragraph-properties fo:text-align="justify"/>
      <style:text-properties style:font-name="Comic Sans MS" style:font-name-complex="Cambria" fo:font-size="5pt" style:font-size-asian="5pt" style:font-size-complex="5pt"/>
    </style:style>
    <style:style style:name="TableColumn428" style:family="table-column">
      <style:table-column-properties style:column-width="1.2881in" style:use-optimal-column-width="false"/>
    </style:style>
    <style:style style:name="TableColumn429" style:family="table-column">
      <style:table-column-properties style:column-width="1.2652in" style:use-optimal-column-width="false"/>
    </style:style>
    <style:style style:name="TableColumn430" style:family="table-column">
      <style:table-column-properties style:column-width="1.2562in" style:use-optimal-column-width="false"/>
    </style:style>
    <style:style style:name="TableColumn431" style:family="table-column">
      <style:table-column-properties style:column-width="1.2493in" style:use-optimal-column-width="false"/>
    </style:style>
    <style:style style:name="Table427" style:family="table">
      <style:table-properties style:width="5.059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495" style:parent-style-name="Standard" style:family="paragraph">
      <style:paragraph-properties fo:text-align="justify"/>
      <style:text-properties style:font-name="bajconsigne" style:font-name-complex="Cambria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/>
    </style:style>
    <style:style style:name="T497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 fo:line-height="200%"/>
    </style:style>
    <style:style style:name="T500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01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02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03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04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05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06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07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0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1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1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1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1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1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1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1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1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1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1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2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2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2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2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2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2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2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2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528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529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530" style:parent-style-name="Standard" style:family="paragraph">
      <style:paragraph-properties fo:text-align="justify"/>
    </style:style>
    <style:style style:name="T531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34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535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536" style:parent-style-name="Standard" style:family="paragraph">
      <style:paragraph-properties fo:text-align="justify"/>
    </style:style>
    <style:style style:name="T537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40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541" style:parent-style-name="Standard" style:family="paragraph">
      <style:paragraph-properties fo:text-align="justify"/>
    </style:style>
    <style:style style:name="T54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justify" fo:line-height="200%"/>
    </style:style>
    <style:style style:name="T54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4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4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4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4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5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5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5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5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5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5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5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5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5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5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6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6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6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6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56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56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566" style:parent-style-name="Standard" style:family="paragraph">
      <style:paragraph-properties fo:text-align="justify" fo:line-height="200%"/>
      <style:text-properties style:font-name="Comic Sans MS" fo:font-size="13pt" style:font-size-asian="13pt" style:font-size-complex="13pt"/>
    </style:style>
    <style:style style:name="P567" style:parent-style-name="Standard" style:family="paragraph">
      <style:paragraph-properties fo:text-align="justify"/>
    </style:style>
    <style:style style:name="T568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/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571" style:parent-style-name="Standard" style:family="paragraph">
      <style:paragraph-properties fo:text-align="justify"/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572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573" style:parent-style-name="Standard" style:family="paragraph">
      <style:paragraph-properties fo:text-align="justify"/>
    </style:style>
    <style:style style:name="T574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line-height="200%"/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577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578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79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0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1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2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3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4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5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6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7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8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89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0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1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2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3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4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5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6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7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8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599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TableColumn601" style:family="table-column">
      <style:table-column-properties style:column-width="1.1645in" style:use-optimal-column-width="false"/>
    </style:style>
    <style:style style:name="TableColumn602" style:family="table-column">
      <style:table-column-properties style:column-width="0.9416in" style:use-optimal-column-width="false"/>
    </style:style>
    <style:style style:name="TableColumn603" style:family="table-column">
      <style:table-column-properties style:column-width="1.0083in" style:use-optimal-column-width="false"/>
    </style:style>
    <style:style style:name="TableColumn604" style:family="table-column">
      <style:table-column-properties style:column-width="0.9423in" style:use-optimal-column-width="false"/>
    </style:style>
    <style:style style:name="TableColumn605" style:family="table-column">
      <style:table-column-properties style:column-width="1.002in" style:use-optimal-column-width="false"/>
    </style:style>
    <style:style style:name="Table600" style:family="table">
      <style:table-properties style:width="5.059in" fo:margin-left="0in" table:align="center"/>
    </style:style>
    <style:style style:name="TableRow606" style:family="table-row">
      <style:table-row-properties style:min-row-height="0.718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09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10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11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14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15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18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19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22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23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26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27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71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31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32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35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36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37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41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44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45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P646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49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50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51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Row652" style:family="table-row">
      <style:table-row-properties style:min-row-height="0.718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55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56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57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60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61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64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65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66" style:parent-style-name="Policepardéfaut" style:family="text">
      <style:text-properties style:font-name="Comic Sans MS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70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71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P672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76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Row677" style:family="table-row">
      <style:table-row-properties style:min-row-height="0.71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80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81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85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88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89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92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93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P694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697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698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699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P700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ableRow701" style:family="table-row">
      <style:table-row-properties style:min-row-height="0.718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04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05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08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09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12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13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714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17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18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P721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722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723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Row724" style:family="table-row">
      <style:table-row-properties style:min-row-height="0.718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27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28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729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32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33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734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P737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738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39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/>
    </style:style>
    <style:style style:name="T742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T743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744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P745" style:parent-style-name="Standard" style:family="paragraph">
      <style:text-properties style:font-name="Comic Sans MS" style:font-name-complex="Cambria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Comic Sans MS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Policepardéfaut" style:family="text">
      <style:text-properties style:font-name="Comic Sans MS" style:font-name-complex="Cambria" fo:font-weight="bold" style:font-weight-asian="bold" fo:font-size="11pt" style:font-size-asian="11pt" style:font-size-complex="11pt"/>
    </style:style>
    <style:style style:name="T749" style:parent-style-name="Policepardéfaut" style:family="text">
      <style:text-properties style:font-name="Comic Sans MS" style:font-name-complex="Cambria" fo:font-size="11pt" style:font-size-asian="11pt" style:font-size-complex="11pt"/>
    </style:style>
    <style:style style:name="P750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751" style:parent-style-name="Standard" style:family="paragraph">
      <style:paragraph-properties fo:text-align="justify"/>
      <style:text-properties style:font-name="Comic Sans MS" style:font-name-complex="Cambria" fo:font-weight="bold" style:font-weight-asian="bold" style:font-weight-complex="bold" fo:font-size="13pt" style:font-size-asian="13pt" style:font-size-complex="13pt"/>
    </style:style>
    <style:style style:name="P752" style:parent-style-name="Standard" style:family="paragraph">
      <style:paragraph-properties fo:text-align="justify"/>
    </style:style>
    <style:style style:name="T753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754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755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756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757" style:parent-style-name="Standard" style:family="paragraph">
      <style:paragraph-properties fo:text-align="justify"/>
    </style:style>
    <style:style style:name="T758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0" style:parent-style-name="Policepardéfaut" style:family="text">
      <style:text-properties style:font-name="Comic Sans MS" style:font-name-complex="Cambri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61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763" style:parent-style-name="Standard" style:family="paragraph">
      <style:paragraph-properties fo:text-align="justify"/>
      <style:text-properties style:font-name="Comic Sans MS" style:font-name-complex="Cambria" style:font-weight-complex="bold" fo:font-size="13pt" style:font-size-asian="13pt" style:font-size-complex="13pt"/>
    </style:style>
    <style:style style:name="P764" style:parent-style-name="Standard" style:family="paragraph">
      <style:paragraph-properties fo:text-align="justify"/>
    </style:style>
    <style:style style:name="T765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7" style:parent-style-name="Standard" style:family="paragraph">
      <style:paragraph-properties fo:text-align="justify"/>
    </style:style>
    <style:style style:name="T768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769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770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771" style:parent-style-name="Standard" style:family="paragraph">
      <style:paragraph-properties fo:text-align="justify"/>
    </style:style>
    <style:style style:name="T772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773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774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775" style:parent-style-name="Standard" style:family="paragraph">
      <style:paragraph-properties fo:text-align="justify"/>
    </style:style>
    <style:style style:name="T776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777" style:parent-style-name="Policepardéfaut" style:family="text"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T778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779" style:parent-style-name="Standard" style:family="paragraph">
      <style:paragraph-properties fo:text-align="justify"/>
    </style:style>
    <style:style style:name="T780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781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782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783" style:parent-style-name="Standard" style:family="paragraph">
      <style:paragraph-properties fo:text-align="justify"/>
    </style:style>
    <style:style style:name="T784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785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786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T787" style:parent-style-name="Policepardéfaut" style:family="text">
      <style:text-properties style:font-name="Comic Sans MS" style:font-name-complex="Cambria" style:font-weight-complex="bold" fo:font-size="13pt" style:font-size-asian="13pt" style:font-size-complex="13pt"/>
    </style:style>
    <style:style style:name="T788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789" style:parent-style-name="Policepardéfaut" style:family="text">
      <style:text-properties style:font-name="Comic Sans MS" style:font-name-complex="Cambria" style:font-weight-complex="bold" fo:font-style="italic" style:font-style-asian="italic" style:font-style-complex="italic" fo:font-size="13pt" style:font-size-asian="13pt" style:font-size-complex="13pt"/>
    </style:style>
    <style:style style:name="P790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791" style:parent-style-name="Standard" style:family="paragraph">
      <style:paragraph-properties fo:text-align="justify"/>
    </style:style>
    <style:style style:name="T79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3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9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9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97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98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799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0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1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2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3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4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5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6" style:parent-style-name="Standard" style:family="paragraph">
      <style:paragraph-properties fo:text-align="justify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07" style:parent-style-name="Standard" style:family="paragraph">
      <style:paragraph-properties fo:text-align="justify"/>
    </style:style>
    <style:style style:name="T808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809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810" style:parent-style-name="Policepardéfaut" style:family="text">
      <style:text-properties style:font-weight-complex="bold" fo:color="#FFFFFF" fo:font-size="8pt" style:font-size-asian="8pt" style:font-size-complex="8pt" fo:background-color="#000000"/>
    </style:style>
    <style:style style:name="T811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812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813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T814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6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5pt" style:font-size-asian="5pt" style:font-size-complex="5pt"/>
    </style:style>
    <style:style style:name="P818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19" style:parent-style-name="Standard" style:family="paragraph">
      <style:paragraph-properties fo:text-align="justify"/>
    </style:style>
    <style:style style:name="T820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1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2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justify" fo:line-height="150%"/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824" style:parent-style-name="Standard" style:family="paragraph">
      <style:paragraph-properties fo:text-align="justify"/>
      <style:text-properties style:font-name="Comic Sans MS" style:font-name-complex="Cambria" fo:font-size="5pt" style:font-size-asian="5pt" style:font-size-complex="5pt"/>
    </style:style>
    <style:style style:name="P825" style:parent-style-name="Standard" style:family="paragraph">
      <style:paragraph-properties fo:text-align="justify"/>
    </style:style>
    <style:style style:name="T826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5pt" style:font-size-asian="5pt" style:font-size-complex="5pt"/>
    </style:style>
    <style:style style:name="P830" style:parent-style-name="Standard" style:family="paragraph">
      <style:paragraph-properties fo:text-align="justify" fo:line-height="200%"/>
    </style:style>
    <style:style style:name="T83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3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3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3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3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3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3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3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3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4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4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4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4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4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4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4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4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4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4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85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85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852" style:parent-style-name="Standard" style:family="paragraph">
      <style:paragraph-properties fo:text-align="justify"/>
    </style:style>
    <style:style style:name="T853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4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56" style:family="table-column">
      <style:table-column-properties style:column-width="1.043in" style:use-optimal-column-width="false"/>
    </style:style>
    <style:style style:name="TableColumn857" style:family="table-column">
      <style:table-column-properties style:column-width="2.0076in" style:use-optimal-column-width="false"/>
    </style:style>
    <style:style style:name="TableColumn858" style:family="table-column">
      <style:table-column-properties style:column-width="2.0083in" style:use-optimal-column-width="false"/>
    </style:style>
    <style:style style:name="Table855" style:family="table">
      <style:table-properties style:width="5.059in" fo:margin-left="0in" table: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87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87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883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88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893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omic Sans MS" style:font-name-complex="Cambria" fo:font-size="13pt" style:font-size-asian="13pt" style:font-size-complex="13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899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Cell900" style:family="table-cell">
      <style:table-cell-properties fo:border="0.0069in solid #000000" fo:background-color="#B2B2B2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905" style:parent-style-name="Standard" style:family="paragraph">
      <style:paragraph-properties style:snap-to-layout-grid="false" fo:text-align="center"/>
      <style:text-properties style:font-name="Comic Sans MS" style:font-name-complex="Cambria" fo:font-size="13pt" style:font-size-asian="13pt" style:font-size-complex="13pt"/>
    </style:style>
    <style:style style:name="P906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907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908" style:parent-style-name="Standard" style:family="paragraph">
      <style:paragraph-properties fo:text-align="justify"/>
    </style:style>
    <style:style style:name="T90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0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12" style:parent-style-name="Standard" style:family="paragraph">
      <style:paragraph-properties fo:text-align="justify"/>
    </style:style>
    <style:style style:name="T913" style:parent-style-name="Policepardéfaut" style:family="text">
      <style:text-properties style:font-name="Comic Sans MS" style:font-name-complex="Cambria" style:font-style-complex="italic" fo:font-size="13pt" style:font-size-asian="13pt" style:font-size-complex="13pt"/>
    </style:style>
    <style:style style:name="T914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915" style:parent-style-name="Policepardéfaut" style:family="text">
      <style:text-properties style:font-name="Comic Sans MS" style:font-name-complex="Cambria" fo:font-weight="bold" style:font-weight-asian="bold" fo:font-style="italic" style:font-style-asian="italic" fo:font-size="13pt" style:font-size-asian="13pt" style:font-size-complex="13pt"/>
    </style:style>
    <style:style style:name="T916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P917" style:parent-style-name="Standard" style:family="paragraph">
      <style:paragraph-properties fo:text-align="justify"/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918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919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920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921" style:parent-style-name="Standard" style:family="paragraph">
      <style:paragraph-properties fo:text-align="justify"/>
    </style:style>
    <style:style style:name="T92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3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24" style:parent-style-name="Standard" style:family="paragraph">
      <style:paragraph-properties fo:text-align="justify"/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P925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926" style:parent-style-name="Standard" style:family="paragraph">
      <style:paragraph-properties fo:text-align="justify"/>
    </style:style>
    <style:style style:name="T927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8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931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2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3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6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3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0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1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2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3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5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6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7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8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949" style:parent-style-name="Standard" style:family="paragraph">
      <style:paragraph-properties fo:text-align="justify"/>
    </style:style>
    <style:style style:name="T950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51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52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953" style:parent-style-name="Standard" style:family="paragraph">
      <style:paragraph-properties fo:text-align="justify"/>
    </style:style>
    <style:style style:name="T954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6" style:parent-style-name="Policepardéfaut" style:family="text">
      <style:text-properties style:font-name="Comic Sans MS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7" style:parent-style-name="Standard" style:family="paragraph">
      <style:paragraph-properties fo:text-align="justify"/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P958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959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0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2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3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4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5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6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7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8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9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0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2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3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4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5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6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7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8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9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0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1" style:parent-style-name="Standard" style:family="paragraph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2" style:parent-style-name="Standard" style:family="paragraph">
      <style:paragraph-properties fo:text-align="justify"/>
    </style:style>
    <style:style style:name="T983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84" style:parent-style-name="Policepardéfaut" style:family="text">
      <style:text-properties style:font-weight-complex="bold" fo:color="#FFFFFF" fo:font-size="8pt" style:font-size-asian="8pt" style:font-size-complex="8pt" fo:background-color="#000000"/>
    </style:style>
    <style:style style:name="T985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86" style:parent-style-name="Policepardéfaut" style:family="text">
      <style:text-properties style:font-name="Luna" style:font-name-complex="Cambria" style:font-weight-complex="bold" fo:color="#FFFFFF" fo:font-size="5pt" style:font-size-asian="5pt" style:font-size-complex="5pt" fo:background-color="#000000"/>
    </style:style>
    <style:style style:name="T987" style:parent-style-name="Policepardéfaut" style:family="text">
      <style:text-properties style:font-name="Luna" style:font-name-complex="Cambria" style:font-weight-complex="bold" fo:color="#FFFFFF" fo:font-size="5pt" style:font-size-asian="5pt" style:font-size-complex="5pt" fo:background-color="#000000"/>
    </style:style>
    <style:style style:name="T988" style:parent-style-name="Policepardéfaut" style:family="text">
      <style:text-properties style:font-name="Luna" style:font-name-complex="Cambria" style:font-weight-complex="bold" fo:color="#FFFFFF" fo:font-size="5pt" style:font-size-asian="5pt" style:font-size-complex="5pt" fo:background-color="#000000"/>
    </style:style>
    <style:style style:name="T989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990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T991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2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3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text-align="justify" fo:line-height="150%"/>
    </style:style>
    <style:style style:name="T99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99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99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998" style:parent-style-name="Standard" style:family="paragraph">
      <style:paragraph-properties fo:text-align="justify" fo:line-height="150%"/>
    </style:style>
    <style:style style:name="T99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0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00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0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00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0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00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0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00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1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01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012" style:parent-style-name="Standard" style:family="paragraph">
      <style:paragraph-properties fo:text-align="justify" fo:line-height="150%"/>
    </style:style>
    <style:style style:name="T101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1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01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016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5pt" style:font-size-asian="5pt" style:font-size-complex="5pt"/>
    </style:style>
    <style:style style:name="P1017" style:parent-style-name="Standard" style:family="paragraph">
      <style:paragraph-properties fo:text-align="justify"/>
    </style:style>
    <style:style style:name="T1018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9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0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1" style:parent-style-name="Standard" style:family="paragraph">
      <style:paragraph-properties fo:text-align="justify"/>
      <style:text-properties style:font-name="Comic Sans MS" style:font-name-complex="Cambria" fo:font-size="13pt" style:font-size-asian="13pt" style:font-size-complex="13pt"/>
    </style:style>
    <style:style style:name="P1022" style:parent-style-name="Standard" style:family="paragraph">
      <style:paragraph-properties fo:text-align="justify"/>
      <style:text-properties style:font-name="Comic Sans MS" style:font-name-complex="Cambria" fo:font-size="5pt" style:font-size-asian="5pt" style:font-size-complex="5pt"/>
    </style:style>
    <style:style style:name="P1023" style:parent-style-name="Standard" style:family="paragraph">
      <style:paragraph-properties fo:text-align="justify"/>
    </style:style>
    <style:style style:name="T1024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5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6" style:parent-style-name="Standard" style:family="paragraph">
      <style:paragraph-properties fo:text-align="justify"/>
    </style:style>
    <style:style style:name="T102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28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2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030" style:parent-style-name="Standard" style:family="paragraph">
      <style:paragraph-properties fo:text-align="justify"/>
    </style:style>
    <style:style style:name="T1031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1032" style:parent-style-name="Policepardéfaut" style:family="text"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T1033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T1034" style:parent-style-name="Policepardéfaut" style:family="text">
      <style:text-properties style:font-name="Comic Sans MS" style:font-name-complex="Cambria" style:font-weight-complex="bold" style:font-style-complex="italic" fo:font-size="13pt" style:font-size-asian="13pt" style:font-size-complex="13pt"/>
    </style:style>
    <style:style style:name="T1035" style:parent-style-name="Policepardéfaut" style:family="text">
      <style:text-properties style:font-name="Comic Sans MS" style:font-name-complex="Cambria" style:font-weight-complex="bold" fo:font-style="italic" style:font-style-asian="italic" fo:font-size="13pt" style:font-size-asian="13pt" style:font-size-complex="13pt"/>
    </style:style>
    <style:style style:name="P1036" style:parent-style-name="Standard" style:family="paragraph">
      <style:paragraph-properties fo:text-align="justify"/>
    </style:style>
    <style:style style:name="T103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38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3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40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41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42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43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44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45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46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047" style:parent-style-name="Standard" style:family="paragraph">
      <style:paragraph-properties fo:text-align="justify"/>
    </style:style>
    <style:style style:name="T1048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49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50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051" style:parent-style-name="Standard" style:family="paragraph">
      <style:paragraph-properties fo:text-align="justify"/>
      <style:text-properties style:font-name="Comic Sans MS" style:font-name-complex="Cambria" fo:font-size="5pt" style:font-size-asian="5pt" style:font-size-complex="5pt"/>
    </style:style>
    <style:style style:name="P1052" style:parent-style-name="Standard" style:family="paragraph">
      <style:paragraph-properties fo:text-align="justify"/>
    </style:style>
    <style:style style:name="T1053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4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55" style:parent-style-name="Standard" style:family="paragraph">
      <style:paragraph-properties fo:text-align="justify" fo:line-height="150%"/>
    </style:style>
    <style:style style:name="T1056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57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58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59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60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61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64" style:parent-style-name="Standard" style:family="paragraph">
      <style:paragraph-properties fo:text-align="justify" fo:line-height="150%"/>
    </style:style>
    <style:style style:name="T106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66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67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68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69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70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71" style:parent-style-name="Standard" style:family="paragraph">
      <style:paragraph-properties fo:text-align="justify" fo:line-height="150%"/>
    </style:style>
    <style:style style:name="T1072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73" style:parent-style-name="Standard" style:family="paragraph">
      <style:paragraph-properties fo:text-align="justify" fo:line-height="150%"/>
    </style:style>
    <style:style style:name="T1074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75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76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77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78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79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80" style:parent-style-name="Standard" style:family="paragraph">
      <style:paragraph-properties fo:text-align="justify" fo:line-height="150%"/>
    </style:style>
    <style:style style:name="T1081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82" style:parent-style-name="Standard" style:family="paragraph">
      <style:paragraph-properties fo:text-align="justify" fo:line-height="150%"/>
    </style:style>
    <style:style style:name="T108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84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85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86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87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88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89" style:parent-style-name="Standard" style:family="paragraph">
      <style:paragraph-properties fo:text-align="justify" fo:line-height="150%"/>
    </style:style>
    <style:style style:name="T1090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91" style:parent-style-name="Standard" style:family="paragraph">
      <style:paragraph-properties fo:text-align="justify" fo:line-height="150%"/>
    </style:style>
    <style:style style:name="T1092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093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94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95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096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097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098" style:parent-style-name="Standard" style:family="paragraph">
      <style:paragraph-properties fo:text-align="justify" fo:line-height="150%"/>
    </style:style>
    <style:style style:name="T1099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100" style:parent-style-name="Standard" style:family="paragraph">
      <style:paragraph-properties fo:text-align="justify" fo:line-height="150%"/>
    </style:style>
    <style:style style:name="T110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02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03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104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05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106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107" style:parent-style-name="Standard" style:family="paragraph">
      <style:paragraph-properties fo:text-align="justify" fo:line-height="150%"/>
    </style:style>
    <style:style style:name="T1108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109" style:parent-style-name="Standard" style:family="paragraph">
      <style:paragraph-properties fo:text-align="justify" fo:line-height="150%"/>
    </style:style>
    <style:style style:name="T1110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11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12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113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14" style:parent-style-name="Policepardéfaut" style:family="text">
      <style:text-properties style:font-name="Comic Sans MS" style:font-name-complex="Cambria" fo:font-style="italic" style:font-style-asian="italic" fo:font-size="13pt" style:font-size-asian="13pt" style:font-size-complex="13pt"/>
    </style:style>
    <style:style style:name="T1115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116" style:parent-style-name="Standard" style:family="paragraph">
      <style:paragraph-properties fo:text-align="justify" fo:line-height="150%"/>
    </style:style>
    <style:style style:name="T1117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P1118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5pt" style:font-size-asian="5pt" style:font-size-complex="5pt"/>
    </style:style>
    <style:style style:name="P1119" style:parent-style-name="Standard" style:family="paragraph">
      <style:paragraph-properties fo:text-align="justify"/>
    </style:style>
    <style:style style:name="T1120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1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text-align="justify"/>
      <style:text-properties style:font-name="Comic Sans MS" style:font-name-complex="Cambria" fo:font-weight="bold" style:font-weight-asian="bold" fo:font-size="13pt" style:font-size-asian="13pt" style:font-size-complex="13pt"/>
    </style:style>
    <style:style style:name="P1123" style:parent-style-name="Standard" style:family="paragraph">
      <style:paragraph-properties fo:text-align="justify" fo:line-height="150%"/>
    </style:style>
    <style:style style:name="T1124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2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2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2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128" style:parent-style-name="Standard" style:family="paragraph">
      <style:paragraph-properties fo:text-align="justify" fo:line-height="150%"/>
    </style:style>
    <style:style style:name="T1129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30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31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32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133" style:parent-style-name="Standard" style:family="paragraph">
      <style:paragraph-properties fo:text-align="justify" fo:line-height="150%"/>
    </style:style>
    <style:style style:name="T1134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3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3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3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138" style:parent-style-name="Standard" style:family="paragraph">
      <style:paragraph-properties fo:text-align="justify" fo:line-height="150%"/>
    </style:style>
    <style:style style:name="T113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40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4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4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4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44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4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4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4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48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149" style:parent-style-name="Standard" style:family="paragraph">
      <style:paragraph-properties fo:text-align="justify" fo:line-height="150%"/>
    </style:style>
    <style:style style:name="T1150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51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52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53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54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155" style:parent-style-name="Standard" style:family="paragraph">
      <style:paragraph-properties fo:text-align="justify" fo:line-height="150%"/>
    </style:style>
    <style:style style:name="T1156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5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58" style:parent-style-name="Policepardéfaut" style:family="text">
      <style:text-properties style:font-name="Comic Sans MS" style:font-name-complex="Cambria" fo:font-size="13pt" style:font-size-asian="13pt" style:font-size-complex="13pt"/>
    </style:style>
    <style:style style:name="T115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16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16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162" style:parent-style-name="Standard" style:family="paragraph">
      <style:paragraph-properties fo:text-align="justify" fo:line-height="150%"/>
      <style:text-properties style:font-name="Comic Sans MS" fo:font-size="13pt" style:font-size-asian="13pt" style:font-size-complex="13pt"/>
    </style:style>
    <style:style style:name="P1163" style:parent-style-name="Standard" style:family="paragraph">
      <style:paragraph-properties fo:text-align="justify"/>
    </style:style>
    <style:style style:name="T1164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1165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1166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1167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 fo:background-color="#000000"/>
    </style:style>
    <style:style style:name="T1168" style:parent-style-name="Policepardéfaut" style:family="text">
      <style:text-properties style:font-name="Luna" style:font-name-complex="Cambria" style:font-weight-complex="bold" fo:color="#FFFFFF" fo:font-size="8pt" style:font-size-asian="8pt" style:font-size-complex="8pt"/>
    </style:style>
    <style:style style:name="P1169" style:parent-style-name="Standard" style:family="paragraph">
      <style:paragraph-properties fo:text-align="justify"/>
    </style:style>
    <style:style style:name="T1170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Policepardéfau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72" style:parent-style-name="Standard" style:family="paragraph">
      <style:paragraph-properties fo:text-align="justify"/>
      <style:text-properties style:font-name="Comic Sans MS" fo:font-style="italic" style:font-style-asian="italic" fo:font-size="13pt" style:font-size-asian="13pt" style:font-size-complex="13pt"/>
    </style:style>
    <style:style style:name="P1173" style:parent-style-name="Standard" style:family="paragraph">
      <style:text-properties style:font-name="Comic Sans MS" fo:font-size="4pt" style:font-size-asian="4pt" style:font-size-complex="4pt"/>
    </style:style>
    <style:style style:name="TableColumn1175" style:family="table-column">
      <style:table-column-properties style:column-width="1.6861in" style:use-optimal-column-width="false"/>
    </style:style>
    <style:style style:name="TableColumn1176" style:family="table-column">
      <style:table-column-properties style:column-width="1.6881in" style:use-optimal-column-width="false"/>
    </style:style>
    <style:style style:name="TableColumn1177" style:family="table-column">
      <style:table-column-properties style:column-width="1.6847in" style:use-optimal-column-width="false"/>
    </style:style>
    <style:style style:name="Table1174" style:family="table">
      <style:table-properties style:width="5.059in" fo:margin-left="0in" table:align="cente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style:font-name="Comic Sans MS" fo:font-size="13pt" style:font-size-asian="13pt" style:font-size-complex="13pt"/>
    </style:style>
    <style:style style:name="P1209" style:parent-style-name="Standard" style:family="paragraph">
      <style:paragraph-properties fo:text-align="justify"/>
      <style:text-properties style:font-name="Comic Sans MS" style:font-name-complex="Cambria" fo:font-size="5pt" style:font-size-asian="5pt" style:font-size-complex="5pt"/>
    </style:style>
    <style:style style:name="P1210" style:parent-style-name="Standard" style:family="paragraph">
      <style:paragraph-properties fo:text-align="justify"/>
    </style:style>
    <style:style style:name="T1211" style:parent-style-name="Policepardéfaut" style:family="text">
      <style:text-properties style:font-name="bajconsigne" style:font-name-complex="Cambri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2" style:parent-style-name="Policepardéfaut" style:family="text">
      <style:text-properties style:font-name="Comic Sans MS" style:font-name-complex="Cambri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3" style:parent-style-name="Standard" style:family="paragraph">
      <style:paragraph-properties fo:text-align="justify" fo:line-height="150%"/>
      <style:text-properties style:font-name="Comic Sans MS" style:font-name-complex="Cambria" fo:font-weight="bold" style:font-weight-asian="bold" fo:font-size="4pt" style:font-size-asian="4pt" style:font-size-complex="4pt"/>
    </style:style>
    <style:style style:name="P1214" style:parent-style-name="Standard" style:family="paragraph">
      <style:paragraph-properties fo:text-align="justify" fo:line-height="150%"/>
    </style:style>
    <style:style style:name="T121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1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1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18" style:parent-style-name="Standard" style:family="paragraph">
      <style:paragraph-properties fo:text-align="justify" fo:line-height="115%"/>
    </style:style>
    <style:style style:name="T121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2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2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22" style:parent-style-name="Standard" style:family="paragraph">
      <style:paragraph-properties fo:text-align="justify" fo:line-height="115%"/>
    </style:style>
    <style:style style:name="T122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24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2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26" style:parent-style-name="Standard" style:family="paragraph">
      <style:paragraph-properties fo:text-align="justify" fo:line-height="115%"/>
    </style:style>
    <style:style style:name="T122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28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2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30" style:parent-style-name="Standard" style:family="paragraph">
      <style:paragraph-properties fo:text-align="justify" fo:line-height="115%"/>
    </style:style>
    <style:style style:name="T123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32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33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34" style:parent-style-name="Standard" style:family="paragraph">
      <style:paragraph-properties fo:text-align="justify" fo:line-height="115%"/>
    </style:style>
    <style:style style:name="T1235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36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37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38" style:parent-style-name="Standard" style:family="paragraph">
      <style:paragraph-properties fo:text-align="justify" fo:line-height="115%"/>
    </style:style>
    <style:style style:name="T1239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T1240" style:parent-style-name="Policepardéfaut" style:family="text">
      <style:text-properties style:font-name="Comic Sans MS" style:font-name-complex="Cambria" fo:font-weight="bold" style:font-weight-asian="bold" fo:font-style="italic" style:font-style-asian="italic" style:font-style-complex="italic" fo:font-size="13pt" style:font-size-asian="13pt" style:font-size-complex="13pt"/>
    </style:style>
    <style:style style:name="T1241" style:parent-style-name="Policepardéfaut" style:family="text">
      <style:text-properties style:font-name="Comic Sans MS" style:font-name-complex="Cambria" fo:font-style="italic" style:font-style-asian="italic" style:font-style-complex="italic" fo:font-size="13pt" style:font-size-asian="13pt" style:font-size-complex="13pt"/>
    </style:style>
    <style:style style:name="P1242" style:parent-style-name="Standard" style:family="paragraph">
      <style:text-properties style:font-name="Comic Sans MS" fo:font-size="13pt" style:font-size-asian="13pt" style:font-size-complex="13pt"/>
    </style:style>
    <style:style style:name="P124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18">- Natacha</text:span><text:span text:style-name="T19"><text:s/>-</text:span><text:span text:style-name="T20">s</text:span></text:p>
      <text:p text:style-name="P21"><text:span text:style-name="T22">1</text:span><text:span text:style-name="T23"><text:s/></text:span><text:span text:style-name="T24">Transpose ce texte avec<text:s/></text:span><text:span text:style-name="T25">Tom</text:span><text:span text:style-name="T26"> :</text:span><text:span text:style-name="T27"><text:s/></text:span></text:p>
      <text:p text:style-name="P28"/>
      <text:p text:style-name="P29">Noah et Tom arrivent dans leur nouvelle école. Ils sont dans la classe du directeur. Ils vont à leur place en silence et ils déballent leurs affaires.</text:p>
      <text:p text:style-name="P30"/>
      <text:p text:style-name="P31"><text:span text:style-name="T32">2<text:s/></text:span><text:span text:style-name="T33">Colorie en rouge une phrase négative du texte.</text:span></text:p>
      <text:p text:style-name="P34"/>
      <text:p text:style-name="P35"><text:span text:style-name="T36">3<text:s/></text:span><text:span text:style-name="T37">Remets ces groupes de mots dans l’ordre, afin de former une phrase. Pense à la majuscule et au point. Tu peux aussi ajouter une virgule, si cela te semble utile :</text:span></text:p>
      <text:p text:style-name="P38">dans son nouvel appartement – invite ses copains – pour son anniversaire – l’étudiant</text:p>
      <text:p text:style-name="P39"/>
      <text:p text:style-name="P40"><text:span text:style-name="T41">4<text:s/></text:span><text:span text:style-name="T42">Dans les phrases suivantes, encadre le sujet, puis ce qu’on en dit, souligne le verbe, donne son infinitif. Entoure les groupes de mots que l’on peut déplacer s’il y en a</text:span><text:span text:style-name="T43">.</text:span></text:p>
      <text:p text:style-name="P44">Margot rencontre une amie sur le quai de la gare.</text:p>
      <text:p text:style-name="P45">Au prochain arrêt, de nombreux passagers monteront dans le bus.</text:p>
      <text:p text:style-name="P46">Vous prenez le train toutes les semaines.</text:p>
      <text:p text:style-name="P47">L’avion atterrit.</text:p>
      <text:p text:style-name="P48"/>
      <text:p text:style-name="P49"><text:span text:style-name="T50">5<text:s/></text:span><text:span text:style-name="T51">Recopie les groupes de mots et fais une croix sous le mot indispensable :</text:span></text:p>
      <text:p text:style-name="P52">le nouveau directeur – un immeuble restauré – une expérience extraordinaire – ce long voyage</text:p>
      <text:p text:style-name="P53"/>
      <text:p text:style-name="P54"/>
      <text:p text:style-name="P55"><text:span text:style-name="T56">- Les travaux</text:span><text:span text:style-name="T57"><text:s/>-</text:span><text:span text:style-name="T58">s</text:span></text:p>
      <text:p text:style-name="P59"><text:span text:style-name="T60">1<text:s/></text:span><text:span text:style-name="T61">Transpose au présent :</text:span></text:p>
      <text:p text:style-name="P62">Deux voitures roulaient sur une route de campagne ; elles ont ralenti car elles ont traversé un village. Puis elles ont continué à vive allure. Des gendarmes ont arrêté les conducteurs.</text:p>
      <text:p text:style-name="P63"/>
      <text:p text:style-name="P64"><text:span text:style-name="T65">2<text:s/></text:span><text:span text:style-name="T66">Colorie en vert la septième phrase du texte.</text:span></text:p>
      <text:p text:style-name="P67"/>
      <text:p text:style-name="P68"><text:span text:style-name="T69">3<text:s/></text:span><text:span text:style-name="T70">Remets ces groupes de mots dans l’ordre, afin de former une phrase. Pense à la majuscule et au point. Tu peux aussi ajouter une virgule, si cela te semble utile :</text:span></text:p>
      <text:p text:style-name="P71"/>
      <text:p text:style-name="P72">transportent du matériel – pour la construction d’une maison – dans leur camionnette – les maçons</text:p>
      <text:p text:style-name="P73"/>
      <text:p text:style-name="P74"/>
      <text:p text:style-name="P75"/>
      <text:p text:style-name="P76"><text:span text:style-name="T77">4<text:s/></text:span><text:span text:style-name="T78">Dans les phrases suivantes, encadre le sujet, puis ce qu’on en dit, souligne le verbe, donne son infinitif. Entoure les groupes de mots que l’on peut déplacer.</text:span></text:p>
      <text:p text:style-name="P79"/>
      <text:p text:style-name="P80">La semaine dernière, le garagiste a réparé ma voiture.</text:p>
      <text:p text:style-name="P81"/>
      <text:p text:style-name="P82">Mes grands-parents arrivent.</text:p>
      <text:p text:style-name="P83"/>
      <text:p text:style-name="P84">Nous avons du courrier aujourd’hui.</text:p>
      <text:p text:style-name="P85"/>
      <text:p text:style-name="P86"/>
      <text:p text:style-name="P87"/>
      <text:p text:style-name="P88"><text:span text:style-name="T89">-<text:s/></text:span><text:span text:style-name="T90">Synthese</text:span><text:span text:style-name="T91"> </text:span><text:span text:style-name="T92">: le present des verbes etre, avoir, aller</text:span><text:span text:style-name="T93"><text:s/>-</text:span><text:span text:style-name="T94">s</text:span></text:p>
      <text:p text:style-name="P95"><text:span text:style-name="T96">1<text:s/></text:span><text:span text:style-name="T97">Complète les phrases avec le verbe<text:s/></text:span><text:span text:style-name="T98">être</text:span><text:span text:style-name="T99"><text:s/>au présent :</text:span></text:p>
      <text:p text:style-name="P100"/>
      <text:p text:style-name="P101">Vue de l’espace, la Terre ______ bleue.</text:p>
      <text:p text:style-name="P102"><text:span text:style-name="T103">Tu ______ une vraie championne.</text:span></text:p>
      <text:p text:style-name="P104"><text:span text:style-name="T105">Je ______ dans le train.</text:span></text:p>
      <text:p text:style-name="P106"><text:span text:style-name="T107">Les enfants ______ en train de cueillir des pommes.</text:span></text:p>
      <text:p text:style-name="P108"><text:span text:style-name="T109">Vous ______ gourmands !</text:span></text:p>
      <text:p text:style-name="P110">En ce moment, nous ______ très occupés.</text:p>
      <text:p text:style-name="P111"><text:span text:style-name="T112">Notre voisin ______ en vacances.</text:span></text:p>
      <text:p text:style-name="P113"><text:span text:style-name="T114">La salle de bains ______</text:span><text:span text:style-name="T115"><text:s/></text:span><text:span text:style-name="T116">au bout du couloir.</text:span></text:p>
      <text:p text:style-name="P117"/>
      <text:p text:style-name="P118"><text:span text:style-name="T119">2<text:s/></text:span><text:span text:style-name="T120">Complète les phrases avec le verbe<text:s/></text:span><text:span text:style-name="T121">avoir</text:span><text:span text:style-name="T122"><text:s/>au présent :</text:span></text:p>
      <text:p text:style-name="P123"/>
      <text:p text:style-name="P124"><text:span text:style-name="T125">Les grenouilles ______ un cri curieux.</text:span></text:p>
      <text:p text:style-name="P126"><text:span text:style-name="T127">J’</text:span><text:span text:style-name="T128"><text:s/></text:span><text:span text:style-name="T129">______ le fou rire !</text:span></text:p>
      <text:p text:style-name="P130"><text:span text:style-name="T131">Cette chatte ______ cinq chatons.</text:span></text:p>
      <text:p text:style-name="P132"><text:span text:style-name="T133">Vous ______</text:span><text:span text:style-name="T134"><text:s/></text:span><text:span text:style-name="T135">des oiseaux chez vous ?</text:span></text:p>
      <text:p text:style-name="P136">Tu ______ un joli foulard.</text:p>
      <text:p text:style-name="P137"><text:span text:style-name="T138">Mon frère et moi, nous ______ un nouveau copain.</text:span></text:p>
      <text:p text:style-name="P139"><text:span text:style-name="T140">On ______ du beau temps.</text:span></text:p>
      <text:p text:style-name="P141"><text:span text:style-name="T142">Ce matin, ils ______ du retard.</text:span></text:p>
      <text:p text:style-name="P143"><text:span text:style-name="T144">3<text:s/></text:span><text:span text:style-name="T145">Relie le verbe au sujet qui convient et recopie les phrases ainsi formées 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Ils</text:p>
          </table:table-cell>
          <table:table-cell table:style-name="TableCell155">
            <text:p text:style-name="P156">•</text:p>
          </table:table-cell>
          <table:table-cell table:style-name="TableCell157">
            <text:p text:style-name="P158">•</text:p>
          </table:table-cell>
          <table:table-cell table:style-name="TableCell159">
            <text:p text:style-name="P160">est sur le toit.</text:p>
          </table:table-cell>
        </table:table-row>
        <table:table-row table:style-name="TableRow161">
          <table:table-cell table:style-name="TableCell162">
            <text:p text:style-name="P163">Elles</text:p>
          </table:table-cell>
          <table:table-cell table:style-name="TableCell164">
            <text:p text:style-name="P165">•</text:p>
          </table:table-cell>
          <table:table-cell table:style-name="TableCell166">
            <text:p text:style-name="P167">•</text:p>
          </table:table-cell>
          <table:table-cell table:style-name="TableCell168">
            <text:p text:style-name="P169">ai huit ans.</text:p>
          </table:table-cell>
        </table:table-row>
        <table:table-row table:style-name="TableRow170">
          <table:table-cell table:style-name="TableCell171">
            <text:p text:style-name="P172">Tu</text:p>
          </table:table-cell>
          <table:table-cell table:style-name="TableCell173">
            <text:p text:style-name="P174">•</text:p>
          </table:table-cell>
          <table:table-cell table:style-name="TableCell175">
            <text:p text:style-name="P176">•</text:p>
          </table:table-cell>
          <table:table-cell table:style-name="TableCell177">
            <text:p text:style-name="P178">ont des skis neufs.</text:p>
          </table:table-cell>
        </table:table-row>
        <table:table-row table:style-name="TableRow179">
          <table:table-cell table:style-name="TableCell180">
            <text:p text:style-name="P181">Elle</text:p>
          </table:table-cell>
          <table:table-cell table:style-name="TableCell182">
            <text:p text:style-name="P183">•</text:p>
          </table:table-cell>
          <table:table-cell table:style-name="TableCell184">
            <text:p text:style-name="P185">•</text:p>
          </table:table-cell>
          <table:table-cell table:style-name="TableCell186">
            <text:p text:style-name="P187">a un caniche blanc.</text:p>
          </table:table-cell>
        </table:table-row>
        <table:table-row table:style-name="TableRow188">
          <table:table-cell table:style-name="TableCell189">
            <text:p text:style-name="P190">Il</text:p>
          </table:table-cell>
          <table:table-cell table:style-name="TableCell191">
            <text:p text:style-name="P192">•</text:p>
          </table:table-cell>
          <table:table-cell table:style-name="TableCell193">
            <text:p text:style-name="P194">•</text:p>
          </table:table-cell>
          <table:table-cell table:style-name="TableCell195">
            <text:p text:style-name="P196">sont belles.</text:p>
          </table:table-cell>
        </table:table-row>
        <table:table-row table:style-name="TableRow197">
          <table:table-cell table:style-name="TableCell198">
            <text:p text:style-name="P199">J’</text:p>
          </table:table-cell>
          <table:table-cell table:style-name="TableCell200">
            <text:p text:style-name="P201">•</text:p>
          </table:table-cell>
          <table:table-cell table:style-name="TableCell202">
            <text:p text:style-name="P203">•</text:p>
          </table:table-cell>
          <table:table-cell table:style-name="TableCell204">
            <text:p text:style-name="P205">as les cheveux frisés.</text:p>
          </table:table-cell>
        </table:table-row>
      </table:table>
      <text:p text:style-name="P206"/>
      <text:p text:style-name="P207"/>
      <text:p text:style-name="P208"><text:span text:style-name="T209">4<text:s/></text:span><text:span text:style-name="T210">Complète les phrases avec<text:s/></text:span><text:span text:style-name="T211">ont</text:span><text:span text:style-name="T212"><text:s/>(verbe<text:s/></text:span><text:span text:style-name="T213">avoir</text:span><text:span text:style-name="T214">),<text:s/></text:span><text:span text:style-name="T215">sont</text:span><text:span text:style-name="T216"><text:s/>(verbe<text:s/></text:span><text:span text:style-name="T217">être</text:span><text:span text:style-name="T218">),<text:s/></text:span><text:span text:style-name="T219">vont</text:span><text:span text:style-name="T220"><text:s/>(verbe<text:s/></text:span><text:span text:style-name="T221">aller</text:span><text:span text:style-name="T222">) :</text:span></text:p>
      <text:p text:style-name="P223"/>
      <text:p text:style-name="P224">Je crois qu’elles ______ malades.</text:p>
      <text:p text:style-name="P225">Ils ______ une belle maison.</text:p>
      <text:p text:style-name="P226">Ces deux chiens ______ peureux.</text:p>
      <text:p text:style-name="P227">Les élèves ______ à Paris en train.</text:p>
      <text:p text:style-name="P228">Les enfants ______ encore dans la cour.</text:p>
      <text:p text:style-name="P229">Pierre et Clément ______ chez leur copain.</text:p>
      <text:p text:style-name="P230">Les éléphants ______ de grandes oreilles.</text:p>
      <text:p text:style-name="P231">Les zèbres ______ un pelage rayé.</text:p>
      <text:p text:style-name="P232"/>
      <text:p text:style-name="P233"/>
      <text:p text:style-name="P234"/>
      <text:p text:style-name="P235"/>
      <text:p text:style-name="P236"><text:span text:style-name="T237">5<text:s/></text:span><text:span text:style-name="T238">Complète les phrases avec le verbe<text:s/></text:span><text:span text:style-name="T239">aller</text:span><text:span text:style-name="T240"><text:s/>au présent :</text:span></text:p>
      <text:p text:style-name="P241"/>
      <text:p text:style-name="P242">Lise et Louis ______ au bord de la mer.</text:p>
      <text:p text:style-name="P243">Quelquefois, tu ______ à la piscine.</text:p>
      <text:p text:style-name="P244">Le footballeur ______ à l’entraînement tous les mardis.</text:p>
      <text:p text:style-name="P245"><text:span text:style-name="T246">Nous ______ en courses tout à l’heure.</text:span></text:p>
      <text:p text:style-name="P247">Je ______ au jardin.</text:p>
      <text:p text:style-name="P248"><text:span text:style-name="T249">6<text:s/></text:span><text:span text:style-name="T250">Souligne le verbe de chaque phrase et écris son infinitif.</text:span></text:p>
      <text:p text:style-name="P251"/>
      <text:p text:style-name="P252">Cette vendeuse est bien aimable.</text:p>
      <text:p text:style-name="P253">Vous allez à la poste la plus proche.</text:p>
      <text:p text:style-name="P254">L’enfant a une dent cariée.</text:p>
      <text:p text:style-name="P255">Nous avons une tante à Marseille.</text:p>
      <text:p text:style-name="P256">Mes parents vont parfois au théâtre.</text:p>
      <text:p text:style-name="P257">Ces spectateurs ont déjà leurs billets d’entrée.</text:p>
      <text:p text:style-name="P258">Pour une fois, les visiteurs sont à l’heure.</text:p>
      <text:p text:style-name="P259">Quand vas-tu chez le coiffeur ?</text:p>
      <text:p text:style-name="P260">Nous sommes les derniers arrivés.</text:p>
      <text:p text:style-name="P261">Je vais souvent me promener en forêt.</text:p>
      <text:p text:style-name="P262"><text:span text:style-name="T263">Remplis cette grille de Sudoku avec les verbes<text:s/></text:span><text:span text:style-name="T264">être, avoir, aller</text:span><text:span text:style-name="T265"><text:s/>au présent et les trois personnes du singulier<text:s/></text:span><text:span text:style-name="T266">je, tu, il<text:s/></text:span><text:span text:style-name="T267">(ou</text:span><text:span text:style-name="T268"><text:s/>elle<text:s/></text:span><text:span text:style-name="T269">ou</text:span><text:span text:style-name="T270"><text:s/>on</text:span><text:span text:style-name="T271">). Tu dois retrouver les trois verbes et les trois pronoms dans chaque ligne et chaque colonne 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<text:span text:style-name="T280">___ <text:s/>___</text:span></text:p>
          </table:table-cell>
          <table:table-cell table:style-name="TableCell281">
            <text:p text:style-name="P282"/>
            <text:p text:style-name="P283">___ <text:s/>a</text:p>
          </table:table-cell>
          <table:table-cell table:style-name="TableCell284">
            <text:p text:style-name="P285"/>
            <text:p text:style-name="P286">___ <text:s/>vas</text:p>
          </table:table-cell>
        </table:table-row>
        <table:table-row table:style-name="TableRow287">
          <table:table-cell table:style-name="TableCell288">
            <text:p text:style-name="P289"/>
            <text:p text:style-name="P290">Tu <text:s/>___</text:p>
          </table:table-cell>
          <table:table-cell table:style-name="TableCell291">
            <text:p text:style-name="P292"/>
            <text:p text:style-name="P293">___ <text:s/>vais</text:p>
          </table:table-cell>
          <table:table-cell table:style-name="TableCell294">
            <text:p text:style-name="P295"/>
            <text:p text:style-name="P296">___ <text:s/>___</text:p>
          </table:table-cell>
        </table:table-row>
        <table:table-row table:style-name="TableRow297">
          <table:table-cell table:style-name="TableCell298">
            <text:p text:style-name="P299"/>
            <text:p text:style-name="P300">___ <text:s/>va</text:p>
          </table:table-cell>
          <table:table-cell table:style-name="TableCell301">
            <text:p text:style-name="P302"/>
            <text:p text:style-name="P303">___ <text:s/>___</text:p>
          </table:table-cell>
          <table:table-cell table:style-name="TableCell304">
            <text:p text:style-name="P305"/>
            <text:p text:style-name="P306">___ <text:s/>ai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><text:span text:style-name="T312">Remplis cette grille de Sudoku avec les verbes<text:s/></text:span><text:span text:style-name="T313">être, avoir, aller</text:span><text:span text:style-name="T314"><text:s/>au présent et les trois personnes du singulier<text:s/></text:span><text:span text:style-name="T315">je, tu, il<text:s/></text:span><text:span text:style-name="T316">(ou</text:span><text:span text:style-name="T317"><text:s/>elle<text:s/></text:span><text:span text:style-name="T318">ou</text:span><text:span text:style-name="T319"><text:s/>on</text:span><text:span text:style-name="T320">). Tu dois retrouver les trois verbes et les trois pronoms dans chaque ligne et chaque colonne 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___ <text:s/>___</text:span></text:p>
          </table:table-cell>
          <table:table-cell table:style-name="TableCell330">
            <text:p text:style-name="P331"/>
            <text:p text:style-name="P332">___ <text:s/>a</text:p>
          </table:table-cell>
          <table:table-cell table:style-name="TableCell333">
            <text:p text:style-name="P334"/>
            <text:p text:style-name="P335">___ <text:s/>vas</text:p>
          </table:table-cell>
        </table:table-row>
        <table:table-row table:style-name="TableRow336">
          <table:table-cell table:style-name="TableCell337">
            <text:p text:style-name="P338"/>
            <text:p text:style-name="P339">Tu <text:s/>___</text:p>
          </table:table-cell>
          <table:table-cell table:style-name="TableCell340">
            <text:p text:style-name="P341"/>
            <text:p text:style-name="P342">___ <text:s/>vais</text:p>
          </table:table-cell>
          <table:table-cell table:style-name="TableCell343">
            <text:p text:style-name="P344"/>
            <text:p text:style-name="P345">___ <text:s/>___</text:p>
          </table:table-cell>
        </table:table-row>
        <table:table-row table:style-name="TableRow346">
          <table:table-cell table:style-name="TableCell347">
            <text:p text:style-name="P348"/>
            <text:p text:style-name="P349">___ <text:s/>va</text:p>
          </table:table-cell>
          <table:table-cell table:style-name="TableCell350">
            <text:p text:style-name="P351"/>
            <text:p text:style-name="P352">___ <text:s/>___</text:p>
          </table:table-cell>
          <table:table-cell table:style-name="TableCell353">
            <text:p text:style-name="P354"/>
            <text:p text:style-name="P355">___ <text:s/>ai</text:p>
          </table:table-cell>
        </table:table-row>
      </table:table>
      <text:p text:style-name="P356"/>
      <text:p text:style-name="P357"><text:span text:style-name="T358">- Au cinema</text:span><text:span text:style-name="T359"><text:s/>–</text:span><text:span text:style-name="T360">s</text:span></text:p>
      <text:p text:style-name="P361"><text:span text:style-name="T362">1<text:s/></text:span><text:span text:style-name="T363">Transpose avec<text:s/></text:span><text:span text:style-name="T364">les avions de chasse<text:s/></text:span><text:span text:style-name="T365">:</text:span></text:p>
      <text:p text:style-name="P366">L’avion de chasse décolle du porte-avion. Après quinze minutes de vol, il passe le « mur du son » dans un grand bruit. Il continue sa mission. Puis il retourne sur le bateau.</text:p>
      <text:p text:style-name="P367"/>
      <text:p text:style-name="P368"><text:span text:style-name="T369">2<text:s/></text:span><text:span text:style-name="T370">Complète les phrases à l’aide des sujets suivants :</text:span></text:p>
      <text:p text:style-name="P371">maman – les oiseaux – nous – mes cousins – le cheval</text:p>
      <text:p text:style-name="P372"/>
      <text:p text:style-name="P373">Papa dit que _____________ arrivent demain !</text:p>
      <text:p text:style-name="P374">Au printemps, ____________ apportent des vers à leurs petits.</text:p>
      <text:p text:style-name="P375">____________ passe la rivière d’un seul bond.</text:p>
      <text:p text:style-name="P376">Avec ma sœur, ___________ préparons les menus de Noël.</text:p>
      <text:p text:style-name="P377">____________ répare un meuble ancien.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-<text:s/></text:span><text:span text:style-name="T395">Synthese</text:span><text:span text:style-name="T396"> </text:span><text:span text:style-name="T397">: les constituants du groupe nominal</text:span><text:span text:style-name="T398"><text:s/>-</text:span><text:span text:style-name="T399">s</text:span></text:p>
      <text:p text:style-name="P400"><text:span text:style-name="T401">1</text:span><text:span text:style-name="T402"><text:s/></text:span><text:span text:style-name="T403">Classe les GN dans le tableau, selon ce qu’ils désignent :</text:span></text:p>
      <text:p text:style-name="P404"><text:span text:style-name="T405">une maison</text:span><text:span text:style-name="T406"><text:s/>–<text:s/></text:span><text:span text:style-name="T407">mon frère</text:span><text:span text:style-name="T408"><text:s/>–<text:s/></text:span><text:span text:style-name="T409">du sable</text:span><text:span text:style-name="T410"><text:s/>–<text:s/></text:span><text:span text:style-name="T411">la journée</text:span><text:span text:style-name="T412"><text:s/>–<text:s/></text:span><text:span text:style-name="T413">un ouvrier</text:span><text:span text:style-name="T414"><text:s/>–<text:s/></text:span><text:span text:style-name="T415">le renard</text:span><text:span text:style-name="T416"><text:s/>–<text:s/></text:span><text:span text:style-name="T417">la timidité</text:span><text:span text:style-name="T418"><text:s/>–<text:s/></text:span><text:span text:style-name="T419">une panthère</text:span><text:span text:style-name="T420"><text:s/>–<text:s/></text:span><text:span text:style-name="T421">le gâteau</text:span><text:span text:style-name="T422"><text:s/>–<text:s/></text:span><text:span text:style-name="T423">ton directeur</text:span><text:span text:style-name="T424"><text:s/>–<text:s/></text:span><text:span text:style-name="T425">la chance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une personne</text:p>
          </table:table-cell>
          <table:table-cell table:style-name="TableCell435">
            <text:p text:style-name="P436">un animal</text:p>
          </table:table-cell>
          <table:table-cell table:style-name="TableCell437">
            <text:p text:style-name="P438">une chose</text:p>
          </table:table-cell>
          <table:table-cell table:style-name="TableCell439">
            <text:p text:style-name="P440">une idée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2<text:s/></text:span><text:span text:style-name="T498">Parmi les noms en gras, écris NC sous les noms communs et NP sous les noms propres :</text:span></text:p>
      <text:p text:style-name="P499"><text:span text:style-name="T500">Des<text:s/></text:span><text:span text:style-name="T501">enfants</text:span><text:span text:style-name="T502"><text:s/>s’installent sur un<text:s/></text:span><text:span text:style-name="T503">tapis</text:span><text:span text:style-name="T504"><text:s/>volant et hop ! les voilà partis dans les<text:s/></text:span><text:span text:style-name="T505">airs</text:span><text:span text:style-name="T506">. Les trois amis<text:s/></text:span><text:span text:style-name="T507">E</text:span><text:span text:style-name="T508">ric</text:span><text:span text:style-name="T509">,<text:s/></text:span><text:span text:style-name="T510">Jules</text:span><text:span text:style-name="T511"><text:s/>et<text:s/></text:span><text:span text:style-name="T512">Hugo</text:span><text:span text:style-name="T513"><text:s/>sont contents de se promener ainsi dans<text:s/></text:span><text:span text:style-name="T514">le ciel</text:span><text:span text:style-name="T515"><text:s/>de<text:s/></text:span><text:span text:style-name="T516">Paris</text:span><text:span text:style-name="T517">. Ils survolent les grands boulevards, la<text:s/></text:span><text:span text:style-name="T518">tour Eiffel</text:span><text:span text:style-name="T519">, l’avenue des<text:s/></text:span><text:span text:style-name="T520">Champs-élysées</text:span><text:span text:style-name="T521">. Quel<text:s/></text:span><text:span text:style-name="T522">spectacle</text:span><text:span text:style-name="T523"> ! Mais il est bientôt l’</text:span><text:span text:style-name="T524">heure</text:span><text:span text:style-name="T525"><text:s/>de rentrer, alors : « Tapis magique, à la<text:s/></text:span><text:span text:style-name="T526">maison</text:span><text:span text:style-name="T527"> ! »</text:span></text:p>
      <text:p text:style-name="P528"/>
      <text:p text:style-name="P529"/>
      <text:p text:style-name="P530"><text:span text:style-name="T531">3<text:s/></text:span><text:span text:style-name="T532">Dans les GN, souligne d’un trait les noms communs et de deux traits les noms propres :</text:span></text:p>
      <text:p text:style-name="P533"/>
      <text:p text:style-name="P534">Donald le canard – les albums de Tintin et Milou – des fleurs multicolores – les fables de La Fontaine – un souvenir merveilleux – un hélicoptère blanc – la Bretagne</text:p>
      <text:p text:style-name="P535"/>
      <text:p text:style-name="P536"><text:span text:style-name="T537">4<text:s/></text:span><text:span text:style-name="T538">Dans les GN, souligne le nom :</text:span></text:p>
      <text:p text:style-name="P539"/>
      <text:p text:style-name="P540">une haute tour – la montagne enneigée – quatre cahiers – des maisons neuves – un papa gourmand – la température – deux heures – nos seules informations</text:p>
      <text:p text:style-name="P541"><text:span text:style-name="T542">5<text:s/></text:span><text:span text:style-name="T543">Dans les GN en gras, mets N sous les noms, D sous les déterminants et A sous les adjectifs :</text:span></text:p>
      <text:p text:style-name="P544"><text:span text:style-name="T545">Dans<text:s/></text:span><text:span text:style-name="T546">notre classe</text:span><text:span text:style-name="T547">, il y a<text:s/></text:span><text:span text:style-name="T548">une nouvelle élève</text:span><text:span text:style-name="T549"> ; elle s’installe et déballe<text:s/></text:span><text:span text:style-name="T550">ses affaires</text:span><text:span text:style-name="T551"><text:s/>mais elle n’a pas grand-chose...<text:s/></text:span><text:span text:style-name="T552">Le maître</text:span><text:span text:style-name="T553"><text:s/>lui donne<text:s/></text:span><text:span text:style-name="T554">un stylo bleu</text:span><text:span text:style-name="T555">,<text:s/></text:span><text:span text:style-name="T556">un stylo rouge</text:span><text:span text:style-name="T557">,<text:s/></text:span><text:span text:style-name="T558">une règle transparente</text:span><text:span text:style-name="T559">,<text:s/></text:span><text:span text:style-name="T560">des grands cahiers</text:span><text:span text:style-name="T561"><text:s/>et<text:s/></text:span><text:span text:style-name="T562">un livre neuf</text:span><text:span text:style-name="T563">. Elle est contente de recevoir tout<text:s/></text:span><text:span text:style-name="T564">ce beau matériel</text:span><text:span text:style-name="T565"><text:s/>et remercie le maître en souriant.</text:span></text:p>
      <text:p text:style-name="P566"/>
      <text:p text:style-name="P567"><text:span text:style-name="T568">6<text:s/></text:span><text:span text:style-name="T569">Ajoute un adjectif à chaque nom :</text:span></text:p>
      <text:p text:style-name="P570">un bébé – le vent – l’avion – ta moto – une lionne – un spectacle – ta sœur – une ville</text:p>
      <text:p text:style-name="P571"/>
      <text:p text:style-name="P572"/>
      <text:p text:style-name="P573"><text:span text:style-name="T574">7<text:s/></text:span><text:span text:style-name="T575">Dans les GN suivants, souligne les adjectifs et remplace-les par des contraires :</text:span></text:p>
      <text:p text:style-name="P576">une grande salle – un homme âgé – un spectacle merveilleux – un livre neuf – la première fois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Coloriage magique sur le nom, le déterminant et l’adjectif :</text:p>
      <text:p text:style-name="P596">Colorie en bleu les cases où le mot en gras est un adjectif.</text:p>
      <text:p text:style-name="P597">Colorie en vert les cases où le mot en gras est un déterminant.</text:p>
      <text:p text:style-name="P598">Colorie en marron les cases où le mot en gras est un nom.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Standard"><text:span text:style-name="T609">un<text:s/></text:span><text:span text:style-name="T610">merveilleux</text:span><text:span text:style-name="T611"><text:s/>conte ancien</text:span></text:p>
          </table:table-cell>
          <table:table-cell table:style-name="TableCell612">
            <text:p text:style-name="P613"/>
            <text:p text:style-name="Standard"><text:span text:style-name="T614">un grand<text:s/></text:span><text:span text:style-name="T615">singe</text:span></text:p>
          </table:table-cell>
          <table:table-cell table:style-name="TableCell616">
            <text:p text:style-name="P617"/>
            <text:p text:style-name="Standard"><text:span text:style-name="T618">des</text:span><text:span text:style-name="T619"><text:s/>neiges éternelles</text:span></text:p>
          </table:table-cell>
          <table:table-cell table:style-name="TableCell620">
            <text:p text:style-name="P621"/>
            <text:p text:style-name="Standard"><text:span text:style-name="T622">mes jeunes<text:s/></text:span><text:span text:style-name="T623">cousins</text:span></text:p>
          </table:table-cell>
          <table:table-cell table:style-name="TableCell624">
            <text:p text:style-name="P625"/>
            <text:p text:style-name="Standard"><text:span text:style-name="T626">les planètes<text:s/></text:span><text:span text:style-name="T627">lointaines</text:span></text:p>
          </table:table-cell>
        </table:table-row>
        <table:table-row table:style-name="TableRow628">
          <table:table-cell table:style-name="TableCell629">
            <text:p text:style-name="P630"/>
            <text:p text:style-name="Standard"><text:span text:style-name="T631">mon</text:span><text:span text:style-name="T632"><text:s/>vieux chien</text:span></text:p>
          </table:table-cell>
          <table:table-cell table:style-name="TableCell633">
            <text:p text:style-name="P634"/>
            <text:p text:style-name="Standard"><text:span text:style-name="T635">son<text:s/></text:span><text:span text:style-name="T636">jouet</text:span><text:span text:style-name="T637"><text:s/>préféré</text:span></text:p>
          </table:table-cell>
          <table:table-cell table:style-name="TableCell638">
            <text:p text:style-name="P639"/>
            <text:p text:style-name="Standard"><text:span text:style-name="T640">La</text:span><text:span text:style-name="T641"><text:s/>rue principale</text:span></text:p>
          </table:table-cell>
          <table:table-cell table:style-name="TableCell642">
            <text:p text:style-name="P643"/>
            <text:p text:style-name="Standard"><text:span text:style-name="T644">le</text:span><text:span text:style-name="T645"><text:s/>petit</text:span></text:p>
            <text:p text:style-name="P646">lapin</text:p>
          </table:table-cell>
          <table:table-cell table:style-name="TableCell647">
            <text:p text:style-name="P648"/>
            <text:p text:style-name="Standard"><text:span text:style-name="T649">des<text:s/></text:span><text:span text:style-name="T650">verres</text:span><text:span text:style-name="T651"><text:s/>fragiles</text:span></text:p>
          </table:table-cell>
        </table:table-row>
        <table:table-row table:style-name="TableRow652">
          <table:table-cell table:style-name="TableCell653">
            <text:p text:style-name="P654"/>
            <text:p text:style-name="Standard"><text:span text:style-name="T655">un magnifique<text:s/></text:span><text:span text:style-name="T656">dessin</text:span><text:span text:style-name="T657"><text:s/>animé</text:span></text:p>
          </table:table-cell>
          <table:table-cell table:style-name="TableCell658">
            <text:p text:style-name="P659"/>
            <text:p text:style-name="Standard"><text:span text:style-name="T660">notre</text:span><text:span text:style-name="T661"><text:s/>maison neuve</text:span></text:p>
          </table:table-cell>
          <table:table-cell table:style-name="TableCell662">
            <text:p text:style-name="P663"/>
            <text:p text:style-name="Standard"><text:span text:style-name="T664">une<text:s/></text:span><text:span text:style-name="T665">lumière</text:span><text:span text:style-name="T666"><text:s/></text:span><text:span text:style-name="T667">bleue aveuglante</text:span></text:p>
          </table:table-cell>
          <table:table-cell table:style-name="TableCell668">
            <text:p text:style-name="P669"/>
            <text:p text:style-name="Standard"><text:span text:style-name="T670">la haute<text:s/></text:span><text:span text:style-name="T671">tour</text:span></text:p>
            <text:p text:style-name="P672">blanche</text:p>
          </table:table-cell>
          <table:table-cell table:style-name="TableCell673">
            <text:p text:style-name="P674"/>
            <text:p text:style-name="Standard"><text:span text:style-name="T675">un</text:span><text:span text:style-name="T676"><text:s/>virage dangereux</text:span></text:p>
          </table:table-cell>
        </table:table-row>
        <table:table-row table:style-name="TableRow677">
          <table:table-cell table:style-name="TableCell678">
            <text:p text:style-name="P679"/>
            <text:p text:style-name="Standard"><text:span text:style-name="T680">la table<text:s/></text:span><text:span text:style-name="T681">ronde</text:span></text:p>
          </table:table-cell>
          <table:table-cell table:style-name="TableCell682">
            <text:p text:style-name="P683"/>
            <text:p text:style-name="Standard"><text:span text:style-name="T684">leur</text:span><text:span text:style-name="T685"><text:s/>dernière visite</text:span></text:p>
          </table:table-cell>
          <table:table-cell table:style-name="TableCell686">
            <text:p text:style-name="P687"/>
            <text:p text:style-name="Standard"><text:span text:style-name="T688">mes nouvelles<text:s/></text:span><text:span text:style-name="T689">lunettes</text:span></text:p>
          </table:table-cell>
          <table:table-cell table:style-name="TableCell690">
            <text:p text:style-name="P691"/>
            <text:p text:style-name="Standard"><text:span text:style-name="T692">l’</text:span><text:span text:style-name="T693">école mater-</text:span></text:p>
            <text:p text:style-name="P694">nelle</text:p>
          </table:table-cell>
          <table:table-cell table:style-name="TableCell695">
            <text:p text:style-name="P696"/>
            <text:p text:style-name="Standard"><text:span text:style-name="T697">un<text:s/></text:span><text:span text:style-name="T698">épais</text:span><text:span text:style-name="T699"><text:s/>papier</text:span></text:p>
            <text:p text:style-name="P700">vert</text:p>
          </table:table-cell>
        </table:table-row>
        <table:table-row table:style-name="TableRow701">
          <table:table-cell table:style-name="TableCell702">
            <text:p text:style-name="P703"/>
            <text:p text:style-name="Standard"><text:span text:style-name="T704">des spectateurs<text:s/></text:span><text:span text:style-name="T705">ravis</text:span></text:p>
          </table:table-cell>
          <table:table-cell table:style-name="TableCell706">
            <text:p text:style-name="P707"/>
            <text:p text:style-name="Standard"><text:span text:style-name="T708">une histoire<text:s/></text:span><text:span text:style-name="T709">drôle</text:span></text:p>
          </table:table-cell>
          <table:table-cell table:style-name="TableCell710">
            <text:p text:style-name="P711"/>
            <text:p text:style-name="Standard"><text:span text:style-name="T712">les<text:s/></text:span><text:span text:style-name="T713">mers</text:span><text:span text:style-name="T714"><text:s/>chaudes</text:span></text:p>
          </table:table-cell>
          <table:table-cell table:style-name="TableCell715">
            <text:p text:style-name="P716"/>
            <text:p text:style-name="Standard"><text:span text:style-name="T717">une route<text:s/></text:span><text:span text:style-name="T718">glissante</text:span></text:p>
          </table:table-cell>
          <table:table-cell table:style-name="TableCell719">
            <text:p text:style-name="P720"/>
            <text:p text:style-name="P721">une</text:p>
            <text:p text:style-name="Standard"><text:span text:style-name="T722">énorme</text:span><text:span text:style-name="T723"><text:s/>étoile</text:span></text:p>
          </table:table-cell>
        </table:table-row>
        <table:table-row table:style-name="TableRow724">
          <table:table-cell table:style-name="TableCell725">
            <text:p text:style-name="P726"/>
            <text:p text:style-name="Standard"><text:span text:style-name="T727">les<text:s/></text:span><text:span text:style-name="T728">prochaines</text:span><text:span text:style-name="T729"><text:s/>vacances</text:span></text:p>
          </table:table-cell>
          <table:table-cell table:style-name="TableCell730">
            <text:p text:style-name="P731"/>
            <text:p text:style-name="Standard"><text:span text:style-name="T732">un<text:s/></text:span><text:span text:style-name="T733">long</text:span><text:span text:style-name="T734"><text:s/>hiver glacial</text:span></text:p>
          </table:table-cell>
          <table:table-cell table:style-name="TableCell735">
            <text:p text:style-name="P736"/>
            <text:p text:style-name="P737">cet</text:p>
            <text:p text:style-name="Standard"><text:span text:style-name="T738">immense<text:s/></text:span><text:span text:style-name="T739">océan</text:span></text:p>
          </table:table-cell>
          <table:table-cell table:style-name="TableCell740">
            <text:p text:style-name="P741"/>
            <text:p text:style-name="Standard"><text:span text:style-name="T742">ta<text:s/></text:span><text:span text:style-name="T743">belle</text:span><text:span text:style-name="T744"><text:s/>robe</text:span></text:p>
            <text:p text:style-name="P745">bleue</text:p>
          </table:table-cell>
          <table:table-cell table:style-name="TableCell746">
            <text:p text:style-name="P747"/>
            <text:p text:style-name="Standard"><text:span text:style-name="T748">ce</text:span><text:span text:style-name="T749"><text:s/>célèbre magicien</text:span></text:p>
          </table:table-cell>
        </table:table-row>
      </table:table>
      <text:p text:style-name="P750"/>
      <text:p text:style-name="P751"/>
      <text:p text:style-name="P752"><text:span text:style-name="T753">-<text:s/></text:span><text:span text:style-name="T754">Un canard en danger</text:span><text:span text:style-name="T755"><text:s/>-</text:span><text:span text:style-name="T756">s</text:span></text:p>
      <text:p text:style-name="P757"><text:span text:style-name="T758">1<text:s/></text:span><text:span text:style-name="T759">Transpose le texte suivant au présent</text:span><text:span text:style-name="T760"> </text:span><text:span text:style-name="T761">:</text:span></text:p>
      <text:p text:style-name="P762">Mes cousines sont allées au cirque avec leurs parents. Ils ont eu les meilleures places. Tout le monde a été content. Les deux filles ont décidé d’y retourner dès que possible.</text:p>
      <text:p text:style-name="P763"/>
      <text:p text:style-name="P764"><text:span text:style-name="T765">2<text:s/></text:span><text:span text:style-name="T766">Écris au présent, les verbes entre parenthèses :</text:span></text:p>
      <text:p text:style-name="P767"><text:span text:style-name="T768">Les pâquerettes<text:s/></text:span><text:span text:style-name="T769">(avoir)</text:span><text:span text:style-name="T770"><text:s/>de petits pétales blancs.</text:span></text:p>
      <text:p text:style-name="P771"><text:span text:style-name="T772">Nous<text:s/></text:span><text:span text:style-name="T773">(commencer</text:span><text:span text:style-name="T774">) les plantations.</text:span></text:p>
      <text:p text:style-name="P775"><text:span text:style-name="T776">Vous<text:s/></text:span><text:span text:style-name="T777">(avoir)</text:span><text:span text:style-name="T778"><text:s/>un parc de jeux près de chez vous.</text:span></text:p>
      <text:p text:style-name="P779"><text:span text:style-name="T780">Les jardiniers<text:s/></text:span><text:span text:style-name="T781">(aller)</text:span><text:span text:style-name="T782"><text:s/>dans les magasins pour acheter des graines.</text:span></text:p>
      <text:p text:style-name="P783"><text:span text:style-name="T784">Ma sœur<text:s/></text:span><text:span text:style-name="T785">(être)</text:span><text:span text:style-name="T786"><text:s/>malade ; elle<text:s/></text:span><text:span text:style-name="T787">(avoir) d</text:span><text:span text:style-name="T788">e la fièvre</text:span><text:span text:style-name="T789">.</text:span></text:p>
      <text:p text:style-name="P790"/>
      <text:p text:style-name="P791"><text:span text:style-name="T792">3<text:s/></text:span><text:span text:style-name="T793">Constitue une phrase avec les groupes de mots suivants :</text:span></text:p>
      <text:p text:style-name="P794">avec un revolver – menace le canard Armand – dans la rue – un voleur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8">-</text:span><text:span text:style-name="T809">Synthese</text:span><text:span text:style-name="T810"> </text:span><text:span text:style-name="T811">: le genre et le nombre du nom<text:s/></text:span><text:span text:style-name="T812">-</text:span><text:span text:style-name="T813">s</text:span></text:p>
      <text:p text:style-name="Standard"><text:span text:style-name="T814">1</text:span><text:span text:style-name="T815"><text:s/></text:span><text:span text:style-name="T816">Parmi ces GN, souligne ceux qui sont au féminin :</text:span></text:p>
      <text:p text:style-name="P817"/>
      <text:p text:style-name="P818">un gros gâteau – l’armoire ancienne – le randonneur – ma veste – une nouvelle planète – un village isolé – la lampe – l’ours – ton allumette</text:p>
      <text:p text:style-name="P819"><text:span text:style-name="T820">2</text:span><text:span text:style-name="T821"><text:s/></text:span><text:span text:style-name="T822">Parmi ces GN, souligne ceux qui sont au pluriel :</text:span></text:p>
      <text:p text:style-name="P823">la vieille gare – les affiches – ton lacet – des petites graines – les aigles – la fenêtre neuve – la brebis – des bons films – du repos</text:p>
      <text:p text:style-name="P824"/>
      <text:p text:style-name="P825"><text:span text:style-name="T826">3</text:span><text:span text:style-name="T827"><text:s/></text:span><text:span text:style-name="T828">Sous les GN en gras du texte, mets N sous les noms, D sous les déterminants et A sous les adjectifs :</text:span></text:p>
      <text:p text:style-name="P829"/>
      <text:p text:style-name="P830"><text:span text:style-name="T831">Dans<text:s/></text:span><text:span text:style-name="T832">une gare</text:span><text:span text:style-name="T833">, il se passe toujours quelque chose.<text:s/></text:span><text:span text:style-name="T834">Des voyageurs pressés</text:span><text:span text:style-name="T835"><text:s/>arrivent en courant à<text:s/></text:span><text:span text:style-name="T836">la dernière minute</text:span><text:span text:style-name="T837"> : trop tard,<text:s/></text:span><text:span text:style-name="T838">le train</text:span><text:span text:style-name="T839"><text:s/>démarre !<text:s/></text:span><text:span text:style-name="T840">Un homme âgé</text:span><text:span text:style-name="T841"><text:s/>lit le journal en mangeant<text:s/></text:span><text:span text:style-name="T842">un bon gros sandwich</text:span><text:span text:style-name="T843">, tandis<text:s/></text:span><text:span text:style-name="T844">qu’une jeune maman</text:span><text:span text:style-name="T845"><text:s/>achète une glace à<text:s/></text:span><text:span text:style-name="T846">sa petite fille</text:span><text:span text:style-name="T847">. On peut se procurer une foule de choses auprès<text:s/></text:span><text:span text:style-name="T848">des différents marchands</text:span><text:span text:style-name="T849"><text:s/>installés dans le hall. Mais il faut surveiller<text:s/></text:span><text:span text:style-name="T850">l’heure</text:span><text:span text:style-name="T851"><text:s/>pour ne pas rater son train.</text:span></text:p>
      <text:p text:style-name="P852"><text:span text:style-name="T853">4<text:s/></text:span><text:span text:style-name="T854">Classe les GN du texte précédent dans le tableau. Puis récris ces GN dans le tableau en changeant leur genre et leur nombre quand c’est possible :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masculin</text:p>
          </table:table-cell>
          <table:table-cell table:style-name="TableCell864">
            <text:p text:style-name="P865">féminin</text:p>
          </table:table-cell>
        </table:table-row>
        <table:table-row table:style-name="TableRow866">
          <table:table-cell table:style-name="TableCell867" table:number-rows-spanned="5">
            <text:p text:style-name="P868">singulier</text:p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Normal"/>
          </table:covered-table-cell>
          <table:table-cell table:style-name="TableCell875" table:number-rows-spanned="2">
            <text:p text:style-name="P876"/>
          </table:table-cell>
          <table:table-cell table:style-name="TableCell877">
            <text:p text:style-name="P878"/>
            <text:p text:style-name="P879"/>
          </table:table-cell>
        </table:table-row>
        <table:table-row table:style-name="TableRow8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1">
            <text:p text:style-name="P882"/>
            <text:p text:style-name="P883"/>
          </table:table-cell>
        </table:table-row>
        <table:table-row table:style-name="TableRow884">
          <table:covered-table-cell>
            <text:p text:style-name="Normal"/>
          </table:covered-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  <text:p text:style-name="P889"/>
          </table:table-cell>
        </table:table-row>
        <table:table-row table:style-name="TableRow8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1">
            <text:p text:style-name="P892"/>
            <text:p text:style-name="P893"/>
          </table:table-cell>
        </table:table-row>
        <table:table-row table:style-name="TableRow894">
          <table:table-cell table:style-name="TableCell895" table:number-rows-spanned="2">
            <text:p text:style-name="P896">pluriel</text:p>
          </table:table-cell>
          <table:table-cell table:style-name="TableCell897">
            <text:p text:style-name="P898"/>
            <text:p text:style-name="P899"/>
          </table:table-cell>
          <table:table-cell table:style-name="TableCell900" table:number-rows-spanned="2">
            <text:p text:style-name="P901"/>
          </table:table-cell>
        </table:table-row>
        <table:table-row table:style-name="TableRow902">
          <table:covered-table-cell>
            <text:p text:style-name="Normal"/>
          </table:covered-table-cell>
          <table:table-cell table:style-name="TableCell903">
            <text:p text:style-name="P904"/>
            <text:p text:style-name="P905"/>
          </table:table-cell>
          <table:covered-table-cell>
            <text:p text:style-name="Normal"/>
          </table:covered-table-cell>
        </table:table-row>
      </table:table>
      <text:p text:style-name="P906"/>
      <text:p text:style-name="P907"/>
      <text:p text:style-name="P908"><text:span text:style-name="T909">5<text:s/></text:span><text:span text:style-name="T910">Dans les GN, souligne le déterminant puis remplace-le par deux autres, de même genre et même nombre :</text:span></text:p>
      <text:p text:style-name="P911"/>
      <text:p text:style-name="P912"><text:span text:style-name="T913">Exemple :</text:span><text:span text:style-name="T914"><text:s/></text:span><text:span text:style-name="T915">ton</text:span><text:span text:style-name="T916"><text:s/>jouet → le jouet, un jouet</text:span></text:p>
      <text:p text:style-name="P917">le camion – une veste – tes lunettes – un train – des mains – l’arbre – la fourchette – les oiseaux</text:p>
      <text:p text:style-name="P918"/>
      <text:p text:style-name="P919"/>
      <text:p text:style-name="P920"/>
      <text:p text:style-name="P921"><text:span text:style-name="T922">6<text:s/></text:span><text:span text:style-name="T923">Mets au féminin les GN qui sont au masculin et inversement :</text:span></text:p>
      <text:p text:style-name="P924">le jeune marchand – une cliente difficile – la chatte – un garçon charmant – une arbitre – son frère aîné – ta belle petite chienne</text:p>
      <text:p text:style-name="P925"/>
      <text:p text:style-name="P926"><text:span text:style-name="T927">7<text:s/></text:span><text:span text:style-name="T928">Mets au pluriel les GN qui sont au singulier et inversement :</text:span></text:p>
      <text:p text:style-name="P929"><text:span text:style-name="T930">un long discours – des animaux féroces – tes amis – les orages – une minuscule souris – des repas copieux – un vieux château – le mauvais film – un rideau rouge – une trace récente – des trous profonds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- L’ objet magique</text:span><text:span text:style-name="T951"><text:s/>-</text:span><text:span text:style-name="T952">s</text:span></text:p>
      <text:p text:style-name="P953"><text:span text:style-name="T954">1<text:s/></text:span><text:span text:style-name="T955">Transpose</text:span><text:span text:style-name="T956"><text:s/>au présent :</text:span></text:p>
      <text:p text:style-name="P957">Mon frère et moi, nous sommes allés à la foire. Nous sommes montés sur un manège d’avions. Mon petit frère a eu un peu mal au cœur. Mais il a attrapé le pompon ; alors il a retrouvé le sourire.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/></text:p>
      <text:p text:style-name="P981"/>
      <text:p text:style-name="P982"><text:span text:style-name="T983">- Synthese</text:span><text:span text:style-name="T984"> </text:span><text:span text:style-name="T985">: le present des verbes</text:span><text:span text:style-name="T986"><text:s/>faire, prendre, voir, venir,</text:span><text:span text:style-name="T987"><text:s/></text:span><text:span text:style-name="T988">vouloir, dire, pouvoir</text:span><text:span text:style-name="T989">-</text:span><text:span text:style-name="T990">s</text:span></text:p>
      <text:p text:style-name="Standard"><text:span text:style-name="T991">1</text:span><text:span text:style-name="T992"><text:s/></text:span><text:span text:style-name="T993">Dans chaque phrase, écris l’infinitif du verbe en gras :</text:span></text:p>
      <text:p text:style-name="P994"><text:span text:style-name="T995">Chaque jour, il<text:s/></text:span><text:span text:style-name="T996">vient</text:span><text:span text:style-name="T997"><text:s/>à huit heures.</text:span></text:p>
      <text:p text:style-name="P998"><text:span text:style-name="T999">Tu<text:s/></text:span><text:span text:style-name="T1000">dis</text:span><text:span text:style-name="T1001"><text:s/>que tu<text:s/></text:span><text:span text:style-name="T1002">vois</text:span><text:span text:style-name="T1003"><text:s/>mal de loin mais tu ne<text:s/></text:span><text:span text:style-name="T1004">prends</text:span><text:span text:style-name="T1005"><text:s/>jamais tes lunettes !</text:span></text:p>
      <text:p text:style-name="P1006"><text:span text:style-name="T1007">Tu<text:s/></text:span><text:span text:style-name="T1008">peux</text:span><text:span text:style-name="T1009"><text:s/>changer de place si tu<text:s/></text:span><text:span text:style-name="T1010">veux</text:span><text:span text:style-name="T1011">.</text:span></text:p>
      <text:p text:style-name="P1012"><text:span text:style-name="T1013">Dans cette école, les enfants<text:s/></text:span><text:span text:style-name="T1014">font</text:span><text:span text:style-name="T1015"><text:s/>du jardinage.</text:span></text:p>
      <text:p text:style-name="P1016"/>
      <text:p text:style-name="P1017"><text:span text:style-name="T1018">2</text:span><text:span text:style-name="T1019"><text:s/></text:span><text:span text:style-name="T1020">Écris les sept verbes de l’exercice précédent à la troisième personne du pluriel.</text:span></text:p>
      <text:p text:style-name="P1021"/>
      <text:p text:style-name="P1022"/>
      <text:p text:style-name="P1023"><text:span text:style-name="T1024">3<text:s/></text:span><text:span text:style-name="T1025">Recopie les phrases en mettant les verbes au présent :</text:span></text:p>
      <text:p text:style-name="P1026"><text:span text:style-name="T1027">Tous les matins, nous<text:s/></text:span><text:span text:style-name="T1028">(faire)</text:span><text:span text:style-name="T1029"><text:s/>un trajet en métro.</text:span></text:p>
      <text:p text:style-name="P1030"><text:span text:style-name="T1031">Dans les magasins, les clients<text:s/></text:span><text:span text:style-name="T1032">(dire)</text:span><text:span text:style-name="T1033"><text:s/>que tout est trop cher ; ils ne<text:s/></text:span><text:span text:style-name="T1034">(pouvoir)</text:span><text:span text:style-name="T1035"><text:s/>plus acheter comme avant.</text:span></text:p>
      <text:p text:style-name="P1036"><text:span text:style-name="T1037">Elle<text:s/></text:span><text:span text:style-name="T1038">(prendre)</text:span><text:span text:style-name="T1039"><text:s/>ses jumelles et elle<text:s/></text:span><text:span text:style-name="T1040">(regarder)</text:span><text:span text:style-name="T1041"><text:s/></text:span><text:span text:style-name="T1042">au loin : elle<text:s/></text:span><text:span text:style-name="T1043">(voir)</text:span><text:span text:style-name="T1044"><text:s/>les écureuils ; ils<text:s/></text:span><text:span text:style-name="T1045">(venir)</text:span><text:span text:style-name="T1046"><text:s/>dans le noisetier.</text:span></text:p>
      <text:p text:style-name="P1047"><text:span text:style-name="T1048">Dans ce petit village, les habitants<text:s/></text:span><text:span text:style-name="T1049">(vouloir)</text:span><text:span text:style-name="T1050"><text:s/>garder leur école.</text:span></text:p>
      <text:p text:style-name="P1051"/>
      <text:p text:style-name="P1052"><text:span text:style-name="T1053">4<text:s/></text:span><text:span text:style-name="T1054">Conjugue les verbes au présent avec les pronoms proposés :</text:span></text:p>
      <text:p text:style-name="P1055"><text:span text:style-name="T1056">faire</text:span><text:span text:style-name="T1057"><text:s/>avec<text:s/></text:span><text:span text:style-name="T1058">tu<text:s/></text:span><text:span text:style-name="T1059">et</text:span><text:span text:style-name="T1060"><text:s/>vous</text:span><text:span text:style-name="T1061"><text:s/>→ ___________________________</text:span></text:p>
      <text:p text:style-name="P1062"><text:span text:style-name="T1063"><text:s text:c="37"/>___________________________</text:span></text:p>
      <text:p text:style-name="P1064"><text:span text:style-name="T1065">prendre</text:span><text:span text:style-name="T1066"><text:s/>avec<text:s/></text:span><text:span text:style-name="T1067">je<text:s/></text:span><text:span text:style-name="T1068">et<text:s/></text:span><text:span text:style-name="T1069">nous<text:s/></text:span><text:span text:style-name="T1070">→ ________________________</text:span></text:p>
      <text:p text:style-name="P1071"><text:span text:style-name="T1072"><text:s text:c="42"/>________________________</text:span></text:p>
      <text:p text:style-name="P1073"><text:span text:style-name="T1074">voir</text:span><text:span text:style-name="T1075"><text:s/>avec<text:s/></text:span><text:span text:style-name="T1076">on<text:s/></text:span><text:span text:style-name="T1077">et<text:s/></text:span><text:span text:style-name="T1078">vous</text:span><text:span text:style-name="T1079"><text:s/>→ ___________________________</text:span></text:p>
      <text:p text:style-name="P1080"><text:span text:style-name="T1081"><text:s text:c="35"/>____________________________</text:span></text:p>
      <text:p text:style-name="P1082"><text:span text:style-name="T1083">venir</text:span><text:span text:style-name="T1084"><text:s/>avec<text:s/></text:span><text:span text:style-name="T1085">je</text:span><text:span text:style-name="T1086"><text:s/>et<text:s/></text:span><text:span text:style-name="T1087">nous</text:span><text:span text:style-name="T1088"><text:s/>→ ___________________________</text:span></text:p>
      <text:p text:style-name="P1089"><text:span text:style-name="T1090"><text:s text:c="36"/>___________________________</text:span></text:p>
      <text:p text:style-name="P1091"><text:span text:style-name="T1092">vouloir</text:span><text:span text:style-name="T1093"><text:s/>avec<text:s/></text:span><text:span text:style-name="T1094">je</text:span><text:span text:style-name="T1095"><text:s/>et<text:s/></text:span><text:span text:style-name="T1096">nous<text:s/></text:span><text:span text:style-name="T1097">→ _________________________</text:span></text:p>
      <text:p text:style-name="P1098"><text:span text:style-name="T1099"><text:s text:c="39"/>__________________________</text:span></text:p>
      <text:p text:style-name="P1100"><text:span text:style-name="T1101">dire</text:span><text:span text:style-name="T1102"><text:s/>avec<text:s/></text:span><text:span text:style-name="T1103">il</text:span><text:span text:style-name="T1104"><text:s/>et<text:s/></text:span><text:span text:style-name="T1105">vous</text:span><text:span text:style-name="T1106"><text:s/>→ ____________________________</text:span></text:p>
      <text:p text:style-name="P1107"><text:span text:style-name="T1108"><text:s text:c="34"/>____________________________</text:span></text:p>
      <text:p text:style-name="P1109"><text:span text:style-name="T1110">pouvoir</text:span><text:span text:style-name="T1111"><text:s/>avec<text:s/></text:span><text:span text:style-name="T1112">tu</text:span><text:span text:style-name="T1113"><text:s/>et<text:s/></text:span><text:span text:style-name="T1114">on</text:span><text:span text:style-name="T1115"><text:s/>→ __________________________</text:span></text:p>
      <text:p text:style-name="P1116"><text:span text:style-name="T1117"><text:s text:c="37"/>___________________________</text:span></text:p>
      <text:p text:style-name="P1118"/>
      <text:p text:style-name="P1119"><text:span text:style-name="T1120">5<text:s/></text:span><text:span text:style-name="T1121">Complète les phrases en mettant le pronom qui convient devant les verbes en gras. Écris leur infinitif :</text:span></text:p>
      <text:p text:style-name="P1122"/>
      <text:p text:style-name="P1123"><text:span text:style-name="T1124">______</text:span><text:span text:style-name="T1125"><text:s/></text:span><text:span text:style-name="T1126">vient</text:span><text:span text:style-name="T1127"><text:s/>vous voir.</text:span></text:p>
      <text:p text:style-name="P1128"><text:span text:style-name="T1129">______</text:span><text:span text:style-name="T1130"><text:s/></text:span><text:span text:style-name="T1131">pouvez</text:span><text:span text:style-name="T1132"><text:s/>appeler vos enfants.</text:span></text:p>
      <text:p text:style-name="P1133"><text:span text:style-name="T1134">______</text:span><text:span text:style-name="T1135"><text:s/></text:span><text:span text:style-name="T1136">prends</text:span><text:span text:style-name="T1137"><text:s/>tes médicaments régulièrement.</text:span></text:p>
      <text:p text:style-name="P1138"><text:span text:style-name="T1139">Si<text:s/></text:span><text:span text:style-name="T1140">______</text:span><text:span text:style-name="T1141"><text:s/></text:span><text:span text:style-name="T1142">voulez</text:span><text:span text:style-name="T1143">,<text:s/></text:span><text:span text:style-name="T1144">______</text:span><text:span text:style-name="T1145"><text:s/></text:span><text:span text:style-name="T1146">fais</text:span><text:span text:style-name="T1147"><text:s/></text:span><text:span text:style-name="T1148">vos courses en même temps que les miennes.</text:span></text:p>
      <text:p text:style-name="P1149"><text:span text:style-name="T1150">Chaque soir,<text:s/></text:span><text:span text:style-name="T1151">______</text:span><text:span text:style-name="T1152"><text:s/></text:span><text:span text:style-name="T1153">voyons</text:span><text:span text:style-name="T1154"><text:s/>passer les chevaux.</text:span></text:p>
      <text:p text:style-name="P1155"><text:span text:style-name="T1156">Quand tu pars,</text:span><text:span text:style-name="T1157"><text:s/></text:span><text:span text:style-name="T1158">______</text:span><text:span text:style-name="T1159"><text:s/>me<text:s/></text:span><text:span text:style-name="T1160">dis</text:span><text:span text:style-name="T1161"><text:s/>où tu vas.</text:span></text:p>
      <text:p text:style-name="P1162"/>
      <text:p text:style-name="P1163"><text:span text:style-name="T1164">-<text:s/></text:span><text:span text:style-name="T1165">Les bonnes resolu</text:span><text:bookmark-start text:name="_GoBack"/><text:bookmark-end text:name="_GoBack"/><text:span text:style-name="T1166">tions</text:span><text:span text:style-name="T1167"><text:s/>-</text:span><text:span text:style-name="T1168">s</text:span></text:p>
      <text:p text:style-name="P1169"><text:span text:style-name="T1170">1<text:s/></text:span><text:span text:style-name="T1171">Classe les GN suivant dans le tableau. Puis récris ces GN dans le tableau en changeant leur genre et leur nombre quand c’est possible :</text:span></text:p>
      <text:p text:style-name="P1172">la maîtresse – le tableau – des questions – le rectangle – les cahiers – sa tête – les choses – des objets magiques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masculin</text:p>
          </table:table-cell>
          <table:table-cell table:style-name="TableCell1183">
            <text:p text:style-name="P1184">féminin</text:p>
          </table:table-cell>
        </table:table-row>
        <table:table-row table:style-name="TableRow1185">
          <table:table-cell table:style-name="TableCell1186" table:number-rows-spanned="2">
            <text:p text:style-name="P1187">singulier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Normal"/>
          </table:covered-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rows-spanned="2">
            <text:p text:style-name="P1199">pluriel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Normal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<text:span text:style-name="T1211">2<text:s/></text:span><text:span text:style-name="T1212">Complète les phrases avec un GN sujet, du genre et du nombre qui conviennent :</text:span></text:p>
      <text:p text:style-name="P1213"/>
      <text:p text:style-name="P1214"><text:span text:style-name="T1215">________________________<text:s/></text:span><text:span text:style-name="T1216">peuvent</text:span><text:span text:style-name="T1217"><text:s/>dormir chez nous.</text:span></text:p>
      <text:p text:style-name="P1218"><text:span text:style-name="T1219">En vieillissant, ________________________<text:s/></text:span><text:span text:style-name="T1220">fait</text:span><text:span text:style-name="T1221"><text:s/>de plus en plus d’erreurs.</text:span></text:p>
      <text:p text:style-name="P1222"><text:span text:style-name="T1223">________________________ ne<text:s/></text:span><text:span text:style-name="T1224">voient</text:span><text:span text:style-name="T1225"><text:s/>rien dans le brouillard !</text:span></text:p>
      <text:p text:style-name="P1226"><text:span text:style-name="T1227">________________________<text:s/></text:span><text:span text:style-name="T1228">prend</text:span><text:span text:style-name="T1229"><text:s/>des mesures dans la maison.</text:span></text:p>
      <text:p text:style-name="P1230"><text:span text:style-name="T1231">À chaque sortie, ________________________<text:s/></text:span><text:span text:style-name="T1232">viennent</text:span><text:span text:style-name="T1233"><text:s/>avec nous.</text:span></text:p>
      <text:p text:style-name="P1234"><text:span text:style-name="T1235">________________________ ne<text:s/></text:span><text:span text:style-name="T1236">veut</text:span><text:span text:style-name="T1237"><text:s/>rien pour son anniversaire.</text:span></text:p>
      <text:p text:style-name="P1238"><text:span text:style-name="T1239">________________________<text:s/></text:span><text:span text:style-name="T1240">disent</text:span><text:span text:style-name="T1241"><text:s/>que le magasin devient trop petit.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na" svg:font-family="Luna" style:font-family-generic="system" style:font-pitch="variable" svg:panose-1="0 0 0 0 0 0 0 0 0 0"/>
    <style:font-face style:name="bajconsigne" svg:font-family="bajconsigne" style:font-family-generic="system" style:font-pitch="variable" svg:panose-1="2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_chapitre" style:display-name="Titre_chapitre" style:family="paragraph" style:parent-style-name="Standard" style:next-style-name="Standard">
      <style:paragraph-properties fo:margin-top="0.0694in" fo:margin-bottom="0.0416in"/>
      <style:text-properties style:font-name="Arial" style:font-name-asian="Calibri" style:font-name-complex="Arial" fo:font-size="36pt" style:font-size-asian="36pt" style:font-size-complex="11pt" fo:hyphenate="false"/>
    </style:style>
    <style:style style:name="Texte_courant" style:display-name="Texte_courant" style:family="paragraph" style:next-style-name="Standard">
      <style:paragraph-properties fo:widows="2" fo:orphans="2" fo:text-align="justify"/>
      <style:text-properties style:font-name="Arial" style:font-name-asian="Calibri" style:font-name-complex="Arial" fo:font-size="11pt" style:font-size-asian="11pt" style:font-size-complex="11pt" style:language-complex="ar" style:country-complex="SA" fo:hyphenate="false"/>
    </style:style>
    <style:style style:name="Citation_auteur" style:display-name="Citation_auteur" style:family="paragraph" style:parent-style-name="Standard" style:next-style-name="Standard">
      <style:paragraph-properties fo:text-align="end" fo:margin-top="0.0694in" fo:margin-bottom="0.0416in" fo:line-height="115%" fo:margin-left="2.4583in" fo:text-indent="0.4923in">
        <style:tab-stops/>
      </style:paragraph-properties>
      <style:text-properties style:font-name="Arial" style:font-name-asian="Cambria" style:font-name-complex="Arial" fo:font-style="italic" style:font-style-asian="italic" fo:font-size="10pt" style:font-size-asian="10pt" style:font-size-complex="10pt" fo:hyphenate="false"/>
    </style:style>
    <style:style style:name="Tableau_encadre_soustitre" style:display-name="Tableau_encadre_soustitre" style:family="paragraph" style:next-style-name="Standard">
      <style:paragraph-properties fo:keep-with-next="always" fo:keep-together="always" fo:text-align="center" fo:margin-bottom="0.1666in" fo:line-height="115%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Tableau_encadré_texte" style:display-name="Tableau_encadré_texte" style:family="paragraph" style:next-style-name="Standard">
      <style:paragraph-properties fo:widows="2" fo:orphans="2"/>
      <style:text-properties style:font-name="Arial" style:font-name-asian="Calibri" style:font-name-complex="Arial" fo:font-size="11pt" style:font-size-asian="11pt" style:font-size-complex="11pt" style:language-complex="ar" style:country-complex="SA" fo:hyphenate="false"/>
    </style:style>
    <style:style style:name="Tableau_encadre_titre" style:display-name="Tableau_encadre_titre" style:family="paragraph" style:next-style-name="Standard">
      <style:paragraph-properties fo:widows="2" fo:orphans="2" fo:margin-top="0.0277in" fo:line-height="115%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Sansinterligne" style:display-name="Sans interligne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_courant_bold" style:display-name="Texte_courant_bold" style:family="text">
      <style:text-properties style:font-name="Arial" style:font-name-complex="Arial" fo:font-weight="bold" style:font-weight-asian="bold" fo:font-size="11pt" style:font-size-asian="11pt" style:font-size-complex="11pt" fo:background-color="#CCFFFF"/>
    </style:style>
    <style:style style:name="Texte_courant_italic" style:display-name="Texte_courant_italic" style:family="text">
      <style:text-properties style:font-name="Arial" style:font-name-complex="Arial" fo:font-style="italic" style:font-style-asian="italic" fo:font-size="11pt" style:font-size-asian="11pt" fo:background-color="#CCFFFF"/>
    </style:style>
    <style:style style:name="Notes_légendes_ital" style:display-name="Notes_légendes_ital" style:family="text">
      <style:text-properties style:font-name="Arial" style:font-name-complex="Arial" fo:font-style="italic" style:font-style-asian="italic" fo:color="#4F81BD" fo:font-size="9pt" style:font-size-asian="9pt"/>
    </style:style>
    <style:style style:name="Tableau_encadre_soustitre_italic" style:display-name="Tableau_encadre_soustitre_italic" style:family="text">
      <style:text-properties style:font-name="Arial" style:font-name-complex="Arial" fo:font-style="italic" style:font-style-asian="italic" fo:font-size="11pt" style:font-size-asian="11pt"/>
    </style:style>
    <style:style style:name="Texte_courant_bold_italic" style:display-name="Texte_courant_bold_italic" style:family="text">
      <style:text-properties style:font-name="Arial" style:font-name-complex="Arial" fo:font-weight="bold" style:font-weight-asian="bold" fo:font-style="italic" style:font-style-asian="italic" fo:font-size="11pt" style:font-size-asian="11pt" fo:background-color="#CCFFFF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395in" fo:margin-left="0.3937in" fo:margin-bottom="0.0395in" fo:margin-right="0.3937in" style:num-format="1" style:writing-mode="lr-tb">
        <style:columns fo:column-count="2">
          <style:column style:rel-width="7852*" fo:start-indent="0in" fo:end-indent="0.3937in"/>
          <style:column style:rel-width="7852*" fo:start-indent="0.393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2" style:parent-style-name="Policepardéfaut" style:family="text">
      <style:text-properties fo:font-size="6pt" style:font-size-asian="6pt" style:font-size-complex="6pt"/>
    </style:style>
    <style:style style:name="T3" style:parent-style-name="Policepardéfaut" style:family="text">
      <style:text-properties fo:font-style="italic" style:font-style-asian="italic" fo:font-size="6pt" style:font-size-asian="6pt" style:font-size-complex="6pt"/>
    </style:style>
    <style:style style:name="T4" style:parent-style-name="Policepardéfaut" style:family="text">
      <style:text-properties fo:font-size="6pt" style:font-size-asian="6pt" style:font-size-complex="6pt"/>
    </style:style>
    <style:style style:name="T5" style:parent-style-name="Policepardéfaut" style:family="text">
      <style:text-properties fo:font-style="italic" style:font-style-asian="italic" fo:font-size="6pt" style:font-size-asian="6pt" style:font-size-complex="6pt"/>
    </style:style>
    <style:style style:name="T6" style:parent-style-name="Policepardéfaut" style:family="text">
      <style:text-properties fo:font-style="italic" style:font-style-asian="italic" fo:font-size="6pt" style:font-size-asian="6pt" style:font-size-complex="6pt"/>
    </style:style>
    <style:style style:name="T7" style:parent-style-name="Policepardéfaut" style:family="text">
      <style:text-properties fo:font-style="italic" style:font-style-asian="italic" fo:font-size="6pt" style:font-size-asian="6pt" style:font-size-complex="6pt"/>
    </style:style>
    <style:style style:name="T8" style:parent-style-name="Policepardéfaut" style:family="text">
      <style:text-properties fo:font-style="italic" style:font-style-asian="italic" fo:font-size="6pt" style:font-size-asian="6pt" style:font-size-complex="6pt"/>
    </style:style>
    <style:style style:name="T9" style:parent-style-name="Policepardéfaut" style:family="text">
      <style:text-properties fo:font-style="italic" style:font-style-asian="italic" fo:font-size="6pt" style:font-size-asian="6pt" style:font-size-complex="6pt"/>
    </style:style>
    <style:style style:name="T10" style:parent-style-name="Policepardéfaut" style:family="text">
      <style:text-properties fo:font-style="italic" style:font-style-asian="italic" fo:font-size="6pt" style:font-size-asian="6pt" style:font-size-complex="6pt"/>
    </style:style>
    <style:style style:name="T11" style:parent-style-name="Policepardéfaut" style:family="text">
      <style:text-properties fo:font-style="italic" style:font-style-asian="italic" fo:font-size="6pt" style:font-size-asian="6pt" style:font-size-complex="6pt"/>
    </style:style>
    <style:style style:name="T12" style:parent-style-name="Policepardéfaut" style:family="text">
      <style:text-properties fo:font-size="6pt" style:font-size-asian="6pt" style:font-size-complex="6pt"/>
    </style:style>
    <style:style style:name="T13" style:parent-style-name="Policepardéfaut" style:family="text">
      <style:text-properties fo:font-style="italic" style:font-style-asian="italic" fo:font-size="6pt" style:font-size-asian="6pt" style:font-size-complex="6pt"/>
    </style:style>
    <style:style style:name="T14" style:parent-style-name="Policepardéfaut" style:family="text">
      <style:text-properties fo:font-size="6pt" style:font-size-asian="6pt" style:font-size-complex="6pt"/>
    </style:style>
    <style:style style:name="T15" style:parent-style-name="Policepardéfaut" style:family="text">
      <style:text-properties fo:font-style="italic" style:font-style-asian="italic" fo:font-size="6pt" style:font-size-asian="6pt" style:font-size-complex="6pt"/>
    </style:style>
    <style:style style:name="T16" style:parent-style-name="Policepardéfaut" style:family="text">
      <style:text-properties fo:font-style="italic" style:font-style-asian="italic" fo:font-size="6pt" style:font-size-asian="6pt" style:font-size-complex="6pt"/>
    </style:style>
    <style:style style:name="P17" style:parent-style-name="Pieddepage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ieddepage"><text:span text:style-name="T2">Téléchargé chez<text:s/></text:span><text:span text:style-name="T3">Les partages de Maîtresse Sandrine<text:s/></text:span><text:span text:style-name="T4">d’après<text:s/></text:span><text:span text:style-name="T5">Faire de la grammaire en CE2, PICOT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éléchargé chez<text:s/></text:span><text:span text:style-name="T13">Les partages de Maîtresse Sandrine<text:s/></text:span><text:span text:style-name="T14">d’après<text:s/></text:span><text:span text:style-name="T15">Fa</text:span><text:span text:style-name="T16">ire de la grammaire en CE2, PICOT</text:span></text:p>
        <text:p text:style-name="P17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s partages de Maitresse Sandrine</meta:initial-creator>
    <dc:creator>sandrine juillard</dc:creator>
    <meta:creation-date>2018-10-26T12:02:00Z</meta:creation-date>
    <dc:date>2018-10-26T12:57:00Z</dc:date>
    <meta:print-date>2018-10-26T12:57:00Z</meta:print-date>
    <meta:template xlink:href="Normal" xlink:type="simple"/>
    <meta:editing-cycles>7</meta:editing-cycles>
    <meta:editing-duration>PT2040S</meta:editing-duration>
    <meta:document-statistic meta:page-count="1" meta:paragraph-count="27" meta:word-count="2120" meta:character-count="13754" meta:row-count="97" meta:non-whitespace-character-count="11661"/>
  </office:meta>
</office:document-meta>
</file>